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OŠIMŲ PRIEŽIŪROS TARNYBOS PRIE LIETUVOS RESPUBLIKOS FINANSŲ MINISTERIJOS DIREKTORIAUS</text:span></text:p>
      <text:p text:style-name="P6">Į S A K Y M A S</text:p>
      <text:p text:style-name="P7"/>
      <text:p text:style-name="P8">DĖL LOŠIMŲ PRIEŽIŪROS TARNYBOS PRIE LIETUVOS RESPUBLIKOS FINANSŲ MINISTERIJOS DIREKTORIAUS 2012 M. KOVO 21 D. ĮSAKYMO NR. DI-30 „DĖL LOŠIMŲ ĮRENGINIŲ ŽENKLINIMO SPECIALIU TAPATUMO ŽENKLU TVARKOS APRAŠO PATVIRTINIMO“ PAKEITIMO</text:p>
      <text:p text:style-name="P9"/>
      <text:p text:style-name="P10">2012 m. liepos 4 d. Nr. DI-156</text:p>
      <text:p text:style-name="P11">Vilnius</text:p>
      <text:p text:style-name="P12"/>
      <text:p text:style-name="P13"><text:span text:style-name="T14">Vadovaudamasis Lietuvos Respublikos azartinių lošimų įstatymo (Žin., 2001, Nr.<text:s/></text:span><text:a xlink:href="https://www.e-tar.lt/portal/lt/legalAct/TAR.E5509883EBB4" office:target-frame-name="_blank" xlink:show="new"><text:span text:style-name="T15">43-1495</text:span></text:a><text:span text:style-name="T16">; 2002, Nr.<text:s/></text:span><text:a xlink:href="https://www.e-tar.lt/portal/lt/legalAct/TAR.24BFFD4DDB86" office:target-frame-name="_blank" xlink:show="new"><text:span text:style-name="T17">72-3010</text:span></text:a><text:span text:style-name="T18">; 2011, Nr.<text:s/></text:span><text:a xlink:href="https://www.e-tar.lt/portal/lt/legalAct/TAR.FD8B8B946F9F" office:target-frame-name="_blank" xlink:show="new"><text:span text:style-name="T19">119-5611</text:span></text:a><text:span text:style-name="T20">) 29 straipsnio 6 dalimi ir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21">24-1106</text:span></text:a><text:span text:style-name="T22">), 10.10 punktu p a k e i č i u:</text:span></text:p>
      <text:p text:style-name="P23"><text:span text:style-name="T24">Lošimų įrenginių ženklinimo specialiu tapatumo ženklu tvarkos aprašo, patvirtinto Lošimų priežiūros tarnybos prie Lietuvos Respublikos finansų ministerijos direktoriaus 2012 m. kovo 21 d. įsakymu Nr. DI-30 „Dėl Lošimų įrenginių ženklinimo specialiu tapatumo ženklu tvarkos aprašo patvirtinimo“ (Žin., 2012, Nr.<text:s/></text:span><text:a xlink:href="https://www.e-tar.lt/portal/lt/legalAct/TAR.F69940D2347C" office:target-frame-name="_blank" xlink:show="new"><text:span text:style-name="T25">36-1823</text:span></text:a><text:span text:style-name="T26">), 3 punktą – vietoj žodžių „Valstybinė lošimų priežiūros komisija“ įrašau žodžius „Lošimų priežiūros tarnyba prie Lietuvos Respublikos finansų ministerijos“.</text:span></text:p>
      <text:p text:style-name="P27"/>
      <text:p text:style-name="P28"/>
      <text:p text:style-name="P29"><text:span text:style-name="T30">Lošimo įrenginių techninės kontrolės ir registro</text:span></text:p>
      <text:p text:style-name="P31">skyriaus vedėjas,<text:s/></text:p>
      <text:p text:style-name="P32">atliekantis direktoriaus funkcijas<text:tab/>Danielius Staš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CLUSadmin</dc:creator>
    <meta:creation-date>2016-03-07T15:36:00Z</meta:creation-date>
    <dc:date>2016-03-07T15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226" meta:character-count="1783" meta:row-count="34" meta:non-whitespace-character-count="1564"/>
  </office:meta>
</office:document-meta>
</file>