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34in"/>
    </style:style>
    <style:style style:name="T137" style:parent-style-name="DefaultParagraphFont" style:family="text">
      <style:text-properties fo:color="#000000" fo:letter-spacing="-0.0034in"/>
    </style:style>
    <style:style style:name="T138" style:parent-style-name="DefaultParagraphFont" style:family="text">
      <style:text-properties fo:color="#000000" fo:letter-spacing="-0.0034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fo:letter-spacing="-0.0013in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00" fo:letter-spacing="-0.0013in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keep-together="always" fo:widows="0" fo:orphans="0" fo:text-align="center"/>
      <style:text-properties fo:hyphenate="false"/>
    </style:style>
    <style:style style:name="P246" style:parent-style-name="Normal" style:family="paragraph">
      <style:paragraph-properties fo:keep-together="always"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REIKALAVIMŲ VISUOMENĖS ŠVIETIMUI IR INFORMAVIMUI ATLIEKŲ, KURIOMS TAIKOMAS GAMINTOJO ATSAKOMYBĖS PRINCIPAS, TVARKYMO KLAUSIMAIS TVARKOS APRAŠO PATVIRTINIMO</text:p>
      <text:p text:style-name="P9"/>
      <text:p text:style-name="P10">2012<text:s/>m. birželio 28 d. Nr. D1-554</text:p>
      <text:p text:style-name="P11">Vilnius</text:p>
      <text:p text:style-name="P12"/>
      <text:p text:style-name="P13"><text:span text:style-name="T14">Vadovaudamasis Lietuvos Respublikos atliekų tvarkymo įstatymo (Žin., 1998, Nr.<text:s/></text:span><text:a xlink:href="https://www.e-tar.lt/portal/lt/legalAct/TAR.8D38517814F1" office:target-frame-name="_blank" xlink:show="new"><text:span text:style-name="T15">61-1726</text:span></text:a><text:span text:style-name="T16">; 2002, Nr.<text:s/></text:span><text:a xlink:href="https://www.e-tar.lt/portal/lt/legalAct/TAR.4D5E88FF9E5A" office:target-frame-name="_blank" xlink:show="new"><text:span text:style-name="T17">72-3016</text:span></text:a><text:span text:style-name="T18">; 2012, Nr.<text:s/></text:span><text:a xlink:href="https://www.e-tar.lt/portal/lt/legalAct/TAR.3DF7E3BF2E6E" office:target-frame-name="_blank" xlink:show="new"><text:span text:style-name="T19">6-190</text:span></text:a><text:span text:style-name="T20">) 34</text:span><text:span text:style-name="T21">1<text:s/></text:span><text:span text:style-name="T22">straipsnio 1 dalies 3 punktu, 34</text:span><text:span text:style-name="T23">1<text:s/></text:span><text:span text:style-name="T24">straipsnio 16 dalimi, 34</text:span><text:span text:style-name="T25">4<text:s/></text:span><text:span text:style-name="T26">straipsnio 1 dalies 4 punktu, 34</text:span><text:span text:style-name="T27">7<text:s/></text:span><text:span text:style-name="T28">straipsnio 1 d</text:span><text:span text:style-name="T29">alies 3 punktu, 34</text:span><text:span text:style-name="T30">8</text:span><text:span text:style-name="T31"><text:s/>straipsnio 3 dalies 6 punktu, 34</text:span><text:span text:style-name="T32">15<text:s/></text:span><text:span text:style-name="T33">straipsnio 1 dalies 5 punktu ir 34</text:span><text:span text:style-name="T34">15<text:s/></text:span><text:span text:style-name="T35">straipsnio 12 dalies 2 punktu, 34</text:span><text:span text:style-name="T36">18<text:s/></text:span><text:span text:style-name="T37">straipsnio 1 dalies 3 punktu ir Lietuvos Respublikos pakuočių ir pakuočių atliekų tvarkymo įstatymo (Žin., 2001, Nr.<text:s/></text:span><text:a xlink:href="https://www.e-tar.lt/portal/lt/legalAct/TAR.9D1ADB9E1518" office:target-frame-name="_blank" xlink:show="new"><text:span text:style-name="T38">85-2968</text:span></text:a><text:span text:style-name="T39">; 2005, Nr.<text:s/></text:span><text:a xlink:href="https://www.e-tar.lt/portal/lt/legalAct/TAR.2FBA9263E5AE" office:target-frame-name="_blank" xlink:show="new"><text:span text:style-name="T40">86-3206</text:span></text:a><text:span text:style-name="T41">; 2012, Nr.<text:s/></text:span><text:a xlink:href="https://www.e-tar.lt/portal/lt/legalAct/TAR.502659EE6565" office:target-frame-name="_blank" xlink:show="new"><text:span text:style-name="T42">6-191</text:span></text:a><text:span text:style-name="T43">) 7 straipsnio 1 dalies 3 punktu,</text:span></text:p>
      <text:p text:style-name="P44"><text:span text:style-name="T45">t v i r t i n u Reikalavimų visuomenės švietimui ir informavimui atliekų, kurioms taikomas gamintojo atsakomybės principas, tvarkymo klausimais tvarkos aprašą (pridedama).<text:s/></text:span></text:p>
      <text:p text:style-name="P46"/>
      <text:p text:style-name="P47"/>
      <text:p text:style-name="P48"><text:span text:style-name="T49">Aplinkos ministras<text:s/></text:span><text:span text:style-name="T50"><text:tab/>Gediminas<text:s/></text:span><text:span text:style-name="T51">Kazlauskas</text:span></text:p>
      <text:p text:style-name="P52"/>
      <text:p text:style-name="P53"><text:span text:style-name="T54">_________________</text:span></text:p>
      <text:p text:style-name="P55"/>
      <text:soft-page-break/>
      <text:p text:style-name="P56"><text:span text:style-name="T57">PATVIRTINTA</text:span></text:p>
      <text:p text:style-name="P58">Lietuvos Respublikos aplinkos ministro<text:s/></text:p>
      <text:p text:style-name="P59">2012 m. birželio 28 d. įsakymu Nr. D1-554</text:p>
      <text:p text:style-name="P60"/>
      <text:p text:style-name="P61"><text:span text:style-name="T62">REIKALAVIMŲ VISUOMENĖS ŠVIETIMUI IR INFORMAVIMUI ATLIEKŲ, KURIOMS TAIKOMAS GAMINTOJO ATSAKOMYBĖS PRINCIPAS, TVARKYMO<text:s/></text:span><text:span text:style-name="T63">KLAUSIMAIS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Reikalavimų visuomenės švietimui ir informavimui atliekų, kurioms taikomas gamintojo atsakomybės principas, tvarkymo klausimais tvarkos aprašas (toliau – Tvarkos aprašas) nustato reikalavimus<text:s/></text:span><text:span text:style-name="T73">atliekų, kurioms taikomas gamintojo atsakomybės principas (elektros ir elektroninės įrangos, transporto priemonių, alyvos, baterijų ir akumuliatorių, apmokestinamųjų gaminių, išskyrus baterijas ir akumuliatorius, pakuočių), gamintojų ir importuotojų (tolia</text:span><text:span text:style-name="T74">u – Gamintojai ir importuotojai), elektros ir elektroninės įrangos ir nešiojamųjų baterijų ir akumuliatorių platintojams, transporto priemonių techninės priežiūros ir remonto paslaugas teikiančioms įmonėms, kurios yra alyvos atliekų turėtojos, vykdomam vis</text:span><text:span text:style-name="T75">uomenės švietimui ir informavimui.<text:s/></text:span></text:p>
      <text:p text:style-name="P76"><text:span text:style-name="T77">2</text:span><text:span text:style-name="T78">. Tvarkos aprašas taikomas elektros ir elektroninės įrangos, transporto priemonių, alyvos, baterijų ir akumuliatorių, apmokestinamųjų gaminių (išskyrus baterijas ir akumuliatorius) gamintojams ir importuotojams, ind</text:span><text:span text:style-name="T79">ividualiai vykdantiems Lietuvos Respublikos atliekų tvarkymo įstatyme (Žin., 1998, Nr.<text:s/></text:span><text:a xlink:href="https://www.e-tar.lt/portal/lt/legalAct/TAR.8D38517814F1" office:target-frame-name="_blank" xlink:show="new"><text:span text:style-name="T80">61-1726</text:span></text:a><text:span text:style-name="T81">; 2002, Nr.<text:s/></text:span><text:a xlink:href="https://www.e-tar.lt/portal/lt/legalAct/TAR.4D5E88FF9E5A" office:target-frame-name="_blank" xlink:show="new"><text:span text:style-name="T82">72-3016</text:span></text:a><text:span text:style-name="T83">) tokiems gamintojams ir importuotojams numatytas pareigas, elektros ir elektroninės įrangos ir nešiojamųjų baterijų ir akumuliatorių platintojams, transporto priemonių techninės priežiūros ir remonto paslaugas teikiančioms įmonėms, kurios y</text:span><text:span text:style-name="T84">ra alyvos atliekų turėtojos, ir pakuočių gamintojams, gaminių pripildytų pakuočių gamintojams ir importuotojams, individualiai vykdantiems Pakuočių ir pakuočių atliekų tvarkymo įstatyme tokiems gamintojams ir importuotojams numatytas pareigas.</text:span></text:p>
      <text:p text:style-name="P85"><text:span text:style-name="T86">3</text:span><text:span text:style-name="T87">. Tvark</text:span><text:span text:style-name="T88">os aprašas netaikomas Gamintojams ir importuotojams, elektros ir elektroninę įrangą, transporto priemones, alyvą, baterijas ir akumuliatorius, apmokestinamuosius gaminius (išskyrus baterijas ir akumuliatorius) naudojantiems savoms reikmėms, ir Gamintojams<text:s/></text:span><text:span text:style-name="T89">ir importuotojams, per ataskaitinį laikotarpį Lietuvos Respublikos vidaus rinkai tiekiantiems ne daugiau kaip 0,5 tonos pakuočių atliekų bei tiekiantiems Lietuvos Respublikos vidaus rinkai verslo tikslais ne daugiau kaip 5 baterijų ar akumuliatorių, elektr</text:span><text:span text:style-name="T90">os ir elektroninės įrangos, transporto priemonių vienetus.<text:s/></text:span></text:p>
      <text:p text:style-name="P91"><text:span text:style-name="T92">4</text:span><text:span text:style-name="T93">. Tvarkos apraše vartojamos sąvokos:</text:span></text:p>
      <text:p text:style-name="P94"><text:span text:style-name="T95">Visuomenės švietimas ir informavimas</text:span><text:span text:style-name="T96"><text:s/>– Gamintojų ir importuotojų informacijos teikimas visuomenei apie atliekų, kurių tvarkymui taikomas gamintojo atsakom</text:span><text:span text:style-name="T97">ybės principas (elektros ir elektroninės įrangos, transporto priemonių, alyvos, baterijų ir akumuliatorių, apmokestinamųjų gaminių, išskyrus baterijas ir akumuliatorius, pakuočių atliekų), keliamą pavojų visuomenės sveikatai ir aplinkai, šių atliekų tvarky</text:span><text:span text:style-name="T98">mo galimybes, netinkamo atliekų tvarkymo žalą visuomenės sveikatai ir aplinkai ir kitą susijusią informaciją.<text:s/></text:span></text:p>
      <text:p text:style-name="P99"><text:span text:style-name="T100">Kitos Tvarkos apraše vartojamos sąvokos atitinka sąvokas, apibrėžtas Lietuvos Respublikos atliekų tvarkymo įstatyme (Žin., 1998, Nr.<text:s/></text:span><text:a xlink:href="https://www.e-tar.lt/portal/lt/legalAct/TAR.8D38517814F1" office:target-frame-name="_blank" xlink:show="new"><text:span text:style-name="T101">61-1726</text:span></text:a><text:span text:style-name="T102">; 2002, Nr.<text:s/></text:span><text:a xlink:href="https://www.e-tar.lt/portal/lt/legalAct/TAR.4D5E88FF9E5A" office:target-frame-name="_blank" xlink:show="new"><text:span text:style-name="T103">72-3016</text:span></text:a><text:span text:style-name="T104">; 2012, Nr.<text:s/></text:span><text:a xlink:href="https://www.e-tar.lt/portal/lt/legalAct/TAR.3DF7E3BF2E6E" office:target-frame-name="_blank" xlink:show="new"><text:span text:style-name="T105">6-190</text:span></text:a><text:span text:style-name="T106">), Lietuvos Respublikos pakuočių ir pakuočių atliekų tvarkymo įstatyme (Žin., 2001, Nr.<text:s/></text:span><text:a xlink:href="https://www.e-tar.lt/portal/lt/legalAct/TAR.9D1ADB9E1518" office:target-frame-name="_blank" xlink:show="new"><text:span text:style-name="T107">85-2968</text:span></text:a><text:span text:style-name="T108">; 2005, Nr.<text:s/></text:span><text:a xlink:href="https://www.e-tar.lt/portal/lt/legalAct/TAR.2FBA9263E5AE" office:target-frame-name="_blank" xlink:show="new"><text:span text:style-name="T109">86-3206</text:span></text:a><text:span text:style-name="T110">; 2012, Nr.<text:s/></text:span><text:a xlink:href="https://www.e-tar.lt/portal/lt/legalAct/TAR.502659EE6565" office:target-frame-name="_blank" xlink:show="new"><text:span text:style-name="T111">6-191</text:span></text:a><text:span text:style-name="T112">), Lietuvos Respublikos aplinkos ministro 2009 m. gegužės 27 d. įsakyme Nr. D1-290 „Dėl Gaminių tiekimo rinkai apskaitos i</text:span><text:span text:style-name="T113">r atliekų tvarkymo ataskaitų teikimo taisyklių patvirtinimo“ (Žin., 2009, Nr.<text:s/></text:span><text:a xlink:href="https://www.e-tar.lt/portal/lt/legalAct/TAR.0728AF7B12C5" office:target-frame-name="_blank" xlink:show="new"><text:span text:style-name="T114">65-2598</text:span></text:a><text:span text:style-name="T115">), Lietuvos Respublikos aplinkos ministro 2009 m. gegužės 27 d. įsakyme Nr. D1-291 „Dėl Gami</text:span><text:span text:style-name="T116">ntojų ir importuotojų registravimo taisyklių patvirtinimo“ (Žin., 2009, Nr.<text:s/></text:span><text:a xlink:href="https://www.e-tar.lt/portal/lt/legalAct/TAR.26E6833E6BDC" office:target-frame-name="_blank" xlink:show="new"><text:span text:style-name="T117">65-2599</text:span></text:a><text:span text:style-name="T118">).</text:span></text:p>
      <text:p text:style-name="P119"><text:span text:style-name="T120">5</text:span><text:span text:style-name="T121">. Visuomenės švietimą ir informavimą Gamintojai ir importuotojai privalo pradėti ne<text:s/></text:span><text:soft-page-break/><text:span text:style-name="T122">vė</text:span><text:span text:style-name="T123">liau kaip per 3 mėnesius nuo įregistravimo Gamintojų ir importuotojų sąvade dienos, o elektros ir elektroninės įrangos ir nešiojamųjų baterijų ir akumuliatorių platintojai, transporto priemonių techninės priežiūros ir remonto paslaugas teikiančios įmonės,<text:s/></text:span><text:span text:style-name="T124">kurios yra alyvos atliekų turėtojos, pradėti teikti informaciją ne vėliau kaip per 3 mėnesius nuo veiklos pradžios.<text:s/></text:span></text:p>
      <text:p text:style-name="P125"/>
      <text:p text:style-name="P126"><text:span text:style-name="T127">II</text:span><text:span text:style-name="T128">.<text:s/></text:span><text:span text:style-name="T129">REIKALAVIMAI VISUOMENĖS švietimui ir INFORMAVIMui</text:span></text:p>
      <text:p text:style-name="P130"/>
      <text:p text:style-name="P131"><text:span text:style-name="T132">6</text:span><text:span text:style-name="T133">. Gamintojai ir importuotojai, įgyvendindami Atliekų tvarkymo įstatyme i</text:span><text:span text:style-name="T134">r Pakuočių ir pakuočių atliekų tvarkymo įstatyme numatytas pareigas, privalo šviesti ir informuoti visuomenę tokiais būdais:</text:span></text:p>
      <text:p text:style-name="P135"><text:span text:style-name="T136">6.1</text:span><text:span text:style-name="T137">. leidžiant ir platinant specialius leidinius (lankstinukus, bukletus ar pan.), informaciją skelbiant informaciniuose stenduos</text:span><text:span text:style-name="T138">e ir (ar) spaudoje;</text:span></text:p>
      <text:p text:style-name="P139"><text:span text:style-name="T140">6.2</text:span><text:span text:style-name="T141">. informaciją pateikiant pardavimo dokumentuose ir (ar) reklaminėje literatūroje, kuri naudojama parduodant elektros ir elektroninę įrangą, transporto priemones, alyvą, baterijas ir akumuliatorius, apmokestinamuosius gaminius (iš</text:span><text:span text:style-name="T142">skyrus baterijas ir akumuliatorius);</text:span></text:p>
      <text:p text:style-name="P143"><text:span text:style-name="T144">6.3</text:span><text:span text:style-name="T145">. informaciją skelbiant gamintojo, importuotojo interneto svetainėje ir (ar) interneto naujienų svetainėse.<text:s/></text:span></text:p>
      <text:p text:style-name="P146"><text:span text:style-name="T147">7</text:span><text:span text:style-name="T148">. Gamintojai ir importuotojai visuomenės švietimą ir informavimą privalo vykdyti kalendorinių metų laikotarpiu taikydami ne mažiau kaip du Tvarkos aprašo 6 punkte nurodytus būdus, atitinkamai pasirenkant bent po vieną priemonę iš Tvarkos aprašo 6.1 ir 6.2<text:s/></text:span><text:span text:style-name="T149">ar 6.1 ir 6.3 arba 6.2 ir 6.3 punktuose nurodytų visuomenės informavimo priemonių. Gamintojai ir importuotojai savo iniciatyva gali taikyti ir kitas papildomas visuomenės švietimo ir informavimo priemones, nenurodytas Tvarkos apraše.<text:s/></text:span></text:p>
      <text:p text:style-name="P150"><text:span text:style-name="T151">8</text:span><text:span text:style-name="T152">. Informuodami i</text:span><text:span text:style-name="T153">r šviesdami visuomenę Gamintojai ir importuotojai privalo laikytis šių reikalavimų užtikrindami:</text:span></text:p>
      <text:p text:style-name="P154"><text:span text:style-name="T155">8.1</text:span><text:span text:style-name="T156">. teikiamos informacijos informatyvumą, aiškumą, aktualumą ir nuolatinį atnaujinimą (pasikeitus teikiamai informacijai);</text:span></text:p>
      <text:p text:style-name="P157"><text:span text:style-name="T158">8.2</text:span><text:span text:style-name="T159">. informacijos arba nuorod</text:span><text:span text:style-name="T160">os į tokią informaciją gamintojo, importuotojo interneto svetainėje skelbimą nuolat ir gerai matomoje interneto svetainės vietoje;</text:span></text:p>
      <text:p text:style-name="P161"><text:span text:style-name="T162">8.3</text:span><text:span text:style-name="T163">. informacijos interneto naujienų svetainėse skelbimą ne rečiau kaip kartą per 2 mėnesius arba pasikeitus teikiamai in</text:span><text:span text:style-name="T164">formacijai;</text:span></text:p>
      <text:p text:style-name="P165"><text:span text:style-name="T166">8.4</text:span><text:span text:style-name="T167">. Tvarkos aprašo 6.1 punkte nurodytų specialių leidinių platinimą juos platinti vartotojams prieinamose, lankomose vietose;<text:s/></text:span></text:p>
      <text:p text:style-name="P168"><text:span text:style-name="T169">8.5</text:span><text:span text:style-name="T170">. informacinių stendų, ne mažesnių kaip A3 formato (420x297 mm), įrengimą ir pateikimą aiškiai vartotojam</text:span><text:span text:style-name="T171">s matomoje elektros ir elektroninės įrangos, transporto priemonių, alyvos, baterijų ir akumuliatorių, apmokestinamųjų gaminių (išskyrus baterijas ir akumuliatorius) pardavimo vietoje.</text:span></text:p>
      <text:p text:style-name="P172"><text:span text:style-name="T173">9</text:span><text:span text:style-name="T174">. Šviesdami ir informuodami gaminių ir pakuočių vartotojus, gamin</text:span><text:span text:style-name="T175">ių ir pakuočių atliekų turėtojus, Gamintojai ir importuotojai privalo jiems teikti informaciją apie:</text:span></text:p>
      <text:p text:style-name="P176"><text:span text:style-name="T177">9.1</text:span><text:span text:style-name="T178">. elektros ir elektroninėje įrangoje, transporto priemonėse, baterijose ir akumuliatoriuose esančias pavojingas medžiagas ir jų keliamą pavojų visuome</text:span><text:span text:style-name="T179">nės sveikatai ir aplinkai (taikoma elektros ir elektroninės įrangos, transporto priemonių, baterijų ir akumuliatorių gamintojams ir importuotojams);<text:s/></text:span></text:p>
      <text:p text:style-name="P180"><text:span text:style-name="T181">9.2</text:span><text:span text:style-name="T182">. netinkamo atliekų tvarkymo žalą visuomenės sveikatai ir aplinkai;<text:s/></text:span></text:p>
      <text:p text:style-name="P183"><text:span text:style-name="T184">9.3</text:span><text:span text:style-name="T185">. atliekų rūšiavimo jų<text:s/></text:span><text:span text:style-name="T186">susidarymo vietoje ir perdirbimo ar kitokio naudojimo svarbą saugant aplinką ir tausojant gamtinius išteklius;</text:span></text:p>
      <text:p text:style-name="P187"><text:span text:style-name="T188">9.4</text:span><text:span text:style-name="T189">. reikalavimą perdirbti tinkamas gaminių ir (ar) pakuočių atliekas nešalinti kartu su nerūšiuotomis komunalinėmis atliekomis;</text:span></text:p>
      <text:p text:style-name="P190"><text:span text:style-name="T191">9.5</text:span><text:span text:style-name="T192">. gam</text:span><text:span text:style-name="T193">inių atliekų surinkimo vietas, nurodant sąrašą vietų kuriose vartotojai turi galimybę atiduoti atitinkamas atliekas;<text:s/></text:span></text:p>
      <text:p text:style-name="P194"><text:span text:style-name="T195">9.6</text:span><text:span text:style-name="T196">. esamas gaminių ir (ar) pakuočių atliekų grąžinimo, surinkimo ir perdirbimo sistemas ir galimybes jomis naudotis;<text:s/></text:span></text:p>
      <text:p text:style-name="P197"><text:span text:style-name="T198">9.7</text:span><text:span text:style-name="T199">. vartot</text:span><text:span text:style-name="T200">ojų ir atliekų turėtojų vaidmenį skatinant elektros ir elektroninės įrangos, transporto priemonių, alyvos, baterijų ir akumuliatorių, apmokestinamųjų gaminių, pakuočių ir jų atliekų pakartotinį naudojimą, perdirbimą ir kitokį naudojimą;</text:span></text:p>
      <text:p text:style-name="P201"><text:span text:style-name="T202">9.8</text:span><text:span text:style-name="T203">. pakuočių ž</text:span><text:span text:style-name="T204">enklų reikšmes (taikoma pakuočių gamintojams, gaminių pripildytų pakuočių gamintojams ir importuotojams);</text:span></text:p>
      <text:p text:style-name="P205"><text:span text:style-name="T206">9.9</text:span><text:span text:style-name="T207">. baterijų ir akumuliatorių, kuriuose yra pavojingų cheminių medžiagų, tiekimo į rinką reikalavimuose, patvirtintuose Lietuvos Respublikos ūkio</text:span><text:span text:style-name="T208"><text:s/>ministro ir Lietuvos Respublikos aplinkos ministro 2004 m. balandžio 19 d. įsakymu Nr. 4-117/D3-196 (Žin., 2004, Nr.<text:s/></text:span><text:a xlink:href="https://www.e-tar.lt/portal/lt/legalAct/TAR.CB1065AAF1D9" office:target-frame-name="_blank" xlink:show="new"><text:span text:style-name="T209">59-2097</text:span></text:a><text:span text:style-name="T210">), nustatytų baterijų ir akumuliatorių ženklinimo reikšmes (baterijų ir akumuliatorių gamintojams ir importuotojams) ir galimybę įstatymuose numatytais atvejais nemokamai atiduoti atitinkamas atliekas prekybos vietose arba savivaldybių organizuojamose komu</text:span><text:span text:style-name="T211">nalinių atliekų tvarkymo sistemose.<text:s/></text:span></text:p>
      <text:p text:style-name="P212"><text:span text:style-name="T213">10</text:span><text:span text:style-name="T214">. Gamintojai ir importuotojai, vykdydami visuomenės švietimą ir informavimą, visą Tvarkos aprašo 9 punkte nurodytą informaciją turi skelbti pasirinktinai vienoje, keliose ar visose įgyvendinant 6 punkte pasirink</text:span><text:span text:style-name="T215">tas informavimo priemones.<text:s/></text:span></text:p>
      <text:p text:style-name="P216"><text:span text:style-name="T217">11</text:span><text:span text:style-name="T218">. Elektros ir elektroninės įrangos ir nešiojamųjų baterijų ir akumuliatorių platintojai, įgyvendindami Atliekų tvarkymo įstatyme numatytas pareigas, privalo teikti rašytinę informaciją visiems vartotojams apie galimybę ati</text:span><text:span text:style-name="T219">duoti atitinkamų gaminių atliekas platintojams (platinimo vietose). Informacija gali būti skelbiama naudojant vieną iš šių priemonių:</text:span></text:p>
      <text:p text:style-name="P220"><text:span text:style-name="T221">11.1</text:span><text:span text:style-name="T222">. informaciją skelbiant informaciniuose stenduose (ne mažesniuose kaip A4 formato (210x297 mm));</text:span></text:p>
      <text:p text:style-name="P223"><text:span text:style-name="T224">11.2</text:span><text:span text:style-name="T225">. informaci</text:span><text:span text:style-name="T226">ją pateikiant pardavimo dokumentuose ir (ar) reklaminėje literatūroje, kuri naudojama parduodant elektros ir elektroninę įrangą, nešiojamąsias baterijas ir akumuliatorius;</text:span></text:p>
      <text:p text:style-name="P227"><text:span text:style-name="T228">11.3</text:span><text:span text:style-name="T229">. informaciją skelbiant platintojo interneto svetainėje ir (ar) interneto na</text:span><text:span text:style-name="T230">ujienų svetainėse.<text:s/></text:span></text:p>
      <text:p text:style-name="P231"><text:span text:style-name="T232">12</text:span><text:span text:style-name="T233">. Transporto priemonių techninės priežiūros ir remonto paslaugas teikiančios įmonės, kurios yra alyvos atliekų turėtojos, privalo šviesti ir informuoti vartotojus apie alyvos keliamą pavojų aplinkai ir šių atliekų tvarkymo galim</text:span><text:span text:style-name="T234">ybes. Informacija gali būti skelbiama naudojant vieną iš šių priemonių:</text:span></text:p>
      <text:p text:style-name="P235"><text:span text:style-name="T236">12.1</text:span><text:span text:style-name="T237">. informaciją skelbiant informaciniuose stenduose (ne mažesniuose kaip A3 formato (420x297 mm));</text:span></text:p>
      <text:p text:style-name="P238"><text:span text:style-name="T239">12.2</text:span><text:span text:style-name="T240">. informaciją pateikiant pardavimo / apmokėjimo už suteiktas pasaugas dok</text:span><text:span text:style-name="T241">umentuose ir (ar) reklaminėje literatūroje, kuri naudojama teikiant paslaugas;</text:span></text:p>
      <text:p text:style-name="P242"><text:span text:style-name="T243">12.3</text:span><text:span text:style-name="T244">. informaciją skelbiant transporto priemonių techninės priežiūros ir remonto paslaugas teikiančios įmonės interneto svetainėje ir (ar) interneto naujienų svetainėse.<text:s/></text:span></text:p>
      <text:p text:style-name="P245"/>
      <text:p text:style-name="P246"><text:span text:style-name="T247">III</text:span><text:span text:style-name="T248">.<text:s/></text:span><text:span text:style-name="T249">BAIGIAMOSIOS NUOSTATOS</text:span></text:p>
      <text:p text:style-name="P250"/>
      <text:p text:style-name="P251"><text:span text:style-name="T252">13</text:span><text:span text:style-name="T253">. Asmenys, pažeidę Tvarkos aprašo reikalavimus, atsako Lietuvos Respublikos teisės aktų nustatyta tvarka.</text:span></text:p>
      <text:p text:style-name="P254"/>
      <text:p text:style-name="P255"><text:span text:style-name="T2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user</dc:creator>
    <meta:creation-date>2017-03-05T06:00:00Z</meta:creation-date>
    <dc:date>2017-03-05T06:00:00Z</dc:date>
    <meta:template xlink:href="Normal.dotm" xlink:type="simple"/>
    <meta:editing-cycles>2</meta:editing-cycles>
    <meta:editing-duration>PT0S</meta:editing-duration>
    <meta:document-statistic meta:page-count="4" meta:paragraph-count="117" meta:word-count="1683" meta:character-count="12661" meta:row-count="226" meta:non-whitespace-character-count="11095"/>
  </office:meta>
</office:document-meta>
</file>