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2 m. rugpjūčio 10 d. ĮSAKYMO Nr. 410 „DĖL ANYKŠČIŲ regioninio PARKO APSAUGOS REGLAMENTO PATVIRTINIMO“ PAKEITIMO</text:p>
      <text:p text:style-name="P9"/>
      <text:p text:style-name="P10">2012 m. birželio 29 d. Nr. D1-556</text:p>
      <text:p text:style-name="P11">Vilnius</text:p>
      <text:p text:style-name="P12"/>
      <text:p text:style-name="P13"/>
      <text:p text:style-name="P14"><text:span text:style-name="T15">P a k e i č i u Anykščių regioninio parko apsaugos reglamentą, patvirtintą Lietuvos Respublikos aplinkos ministro 2002 m. rugpjūčio 10 d. įsakymu Nr. 410 „Dėl Anykščių regioninio parko apsaugos reglamento patvirtinimo“ (Žin., 2002, Nr.<text:s/></text:span><text:a xlink:href="https://www.e-tar.lt/portal/lt/legalAct/TAR.A168434DD9A3" office:target-frame-name="_blank" xlink:show="new"><text:span text:style-name="T16">86-3709</text:span></text:a><text:span text:style-name="T17">; 2008, Nr.<text:s/></text:span><text:a xlink:href="https://www.e-tar.lt/portal/lt/legalAct/TAR.700219A7C13A" office:target-frame-name="_blank" xlink:show="new"><text:span text:style-name="T18">141-5593</text:span></text:a><text:span text:style-name="T19">):<text:s/></text:span></text:p>
      <text:p text:style-name="P20"><text:span text:style-name="T21">1</text:span><text:span text:style-name="T22">. 18 punktą išdėstau taip:<text:s/></text:span></text:p>
      <text:p text:style-name="P23"><text:span text:style-name="T24">„</text:span><text:span text:style-name="T25">18</text:span><text:span text:style-name="T26">. Rekonstruojant esamas ir rengiant naujas elektros perdavimo linijas, rekomenduojama jas tiesti požeminiais kabeliais.</text:span></text:p>
      <text:p text:style-name="P27"><text:span text:style-name="T28">Saulės šviesos energijos elektrines, saulės šilumos energijos kolektorius, šilumos siurblius leidžiama įrengti ant pastatų stogų, pastatų fasadų ir (ar) sodybose tarp esamų pastatų, išskyrus atvejus, kai pastatai ar sodybos yra kultūros paveldo objektai.“</text:span></text:p>
      <text:p text:style-name="P29"><text:span text:style-name="T30">2</text:span><text:span text:style-name="T31">. 32 punktą išdėstau taip:</text:span></text:p>
      <text:p text:style-name="P32"><text:span text:style-name="T33">„</text:span><text:span text:style-name="T34">32</text:span><text:span text:style-name="T35">. Neleidžiama statyti naujų bei plėsti esamų rekreacinių pastatų ir kompleksų, statyti naujų ūkininko sodybų, fermų ir kitų žemės ūkio verslo kompleksų.</text:span></text:p>
      <text:p text:style-name="P36"><text:span text:style-name="T37">Saulės šviesos energijos elektrines, saulės šilumos energijos kolektorius, šilumos siurblius leidžiama įrengti tik ant pastatų stogų ir (ar) pastatų fasadų, kurie nematomi iš gatvės ar apžvalgos vietų (regyklų, turizmo trasų), išskyrus atvejus, kai pastatai ar sodybos yra kultūros paveldo<text:s/></text:span><text:soft-page-break/><text:span text:style-name="T38">objektai.“</text:span></text:p>
      <text:p text:style-name="P39"/>
      <text:p text:style-name="P40"/>
      <text:p text:style-name="P41"/>
      <text:p text:style-name="P42"><text:span text:style-name="T43">Aplinkos ministras</text:span><text:span text:style-name="T4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3-08-24T05:25:00Z</meta:creation-date>
    <dc:date>2023-08-24T05:25:00Z</dc:date>
    <meta:template xlink:href="Normal.dotm" xlink:type="simple"/>
    <meta:editing-cycles>2</meta:editing-cycles>
    <meta:editing-duration>PT0S</meta:editing-duration>
    <meta:document-statistic meta:page-count="2" meta:paragraph-count="14" meta:word-count="197" meta:character-count="1645" meta:row-count="35" meta:non-whitespace-character-count="1462"/>
  </office:meta>
</office:document-meta>
</file>