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text-position="super 62.5%"/>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break-before="page" fo:margin-left="3.1493in">
        <style:tab-stops>
          <style:tab-stop style:type="left" style:position="0.3736in"/>
        </style:tab-stops>
      </style:paragraph-properties>
    </style:style>
    <style:style style:name="P238" style:parent-style-name="Normal" style:family="paragraph">
      <style:paragraph-properties fo:margin-left="3.1493in">
        <style:tab-stops>
          <style:tab-stop style:type="left" style:position="0.3736in"/>
        </style:tab-stops>
      </style:paragraph-properties>
    </style:style>
    <style:style style:name="P239" style:parent-style-name="Normal" style:family="paragraph">
      <style:paragraph-properties fo:margin-left="3.1493in">
        <style:tab-stops>
          <style:tab-stop style:type="left" style:position="0.3736in"/>
        </style:tab-stops>
      </style:paragraph-properties>
    </style:style>
    <style:style style:name="P240" style:parent-style-name="Normal" style:family="paragraph">
      <style:paragraph-properties fo:margin-left="3.1493in">
        <style:tab-stops>
          <style:tab-stop style:type="left" style:position="0.3736in"/>
        </style:tab-stops>
      </style:paragraph-properties>
    </style:style>
    <style:style style:name="P241" style:parent-style-name="Normal" style:family="paragraph">
      <style:paragraph-properties fo:margin-left="3.1493in">
        <style:tab-stops>
          <style:tab-stop style:type="left" style:position="0.3736in"/>
        </style:tab-stops>
      </style:paragraph-properties>
    </style:style>
    <style:style style:name="P242" style:parent-style-name="Normal" style:family="paragraph">
      <style:paragraph-properties fo:margin-left="3.1493in">
        <style:tab-stops>
          <style:tab-stop style:type="left" style:position="0.6006in"/>
        </style:tab-stops>
      </style:paragraph-properties>
    </style:style>
    <style:style style:name="P243" style:parent-style-name="Normal" style:family="paragraph">
      <style:paragraph-properties fo:text-align="center">
        <style:tab-stops>
          <style:tab-stop style:type="left" style:position="3.7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text-properties style:language-asian="pl" style:country-asian="PL"/>
    </style:style>
    <style:style style:name="P257" style:parent-style-name="Normal" style:family="paragraph">
      <style:paragraph-properties fo:text-align="center">
        <style:tab-stops>
          <style:tab-stop style:type="left" style:leader-style="solid" style:leader-text="_" style:position="6.1812in"/>
        </style:tab-stops>
      </style:paragraph-properties>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keep-with-next="always" fo:text-align="justify"/>
      <style:text-properties fo:font-weight="bold" style:font-weight-asian="bold"/>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margin-left="3in">
        <style:tab-stops>
          <style:tab-stop style:type="right" style:leader-style="solid" style:leader-text="_" style:position="3.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style:tab-stops>
          <style:tab-stop style:type="right" style:position="6.2993in"/>
        </style:tab-stops>
      </style:paragraph-properties>
    </style:style>
    <style:style style:name="P29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P314" style:parent-style-name="Normal" style:family="paragraph">
      <style:paragraph-properties fo:text-align="center">
        <style:tab-stops>
          <style:tab-stop style:type="righ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fo:text-align="center">
        <style:tab-stops>
          <style:tab-stop style:type="right" style:leader-style="solid" style:leader-text="_" style:position="6.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 style:parent-style-name="DefaultParagraphFont" style:family="text">
      <style:text-properties fo:font-weight="bold" style:font-weight-asian="bold" fo:language="it" fo:country="IT"/>
    </style:style>
    <style:style style:name="T336" style:parent-style-name="DefaultParagraphFont" style:family="text">
      <style:text-properties fo:language="it" fo:country="IT"/>
    </style:style>
    <style:style style:name="T337" style:parent-style-name="DefaultParagraphFont" style:family="text">
      <style:text-properties fo:font-weight="bold" style:font-weight-asian="bold" fo:language="it" fo:country="I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T342" style:parent-style-name="DefaultParagraphFont" style:family="text">
      <style:text-properties fo:language="it" fo:country="IT"/>
    </style:style>
    <style:style style:name="T343" style:parent-style-name="DefaultParagraphFont" style:family="text">
      <style:text-properties fo:language="it" fo:country="I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346" style:family="table-column">
      <style:table-column-properties style:column-width="3.1354in"/>
    </style:style>
    <style:style style:name="TableColumn347" style:family="table-column">
      <style:table-column-properties style:column-width="3.1631in"/>
    </style:style>
    <style:style style:name="Table345"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54"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7" style:parent-style-name="DefaultParagraphFont" style:family="text">
      <style:text-properties style:language-asian="pl" style:country-asian="PL"/>
    </style:style>
    <style:style style:name="T358" style:parent-style-name="DefaultParagraphFont" style:family="text">
      <style:text-properties fo:language="pl" fo:country="PL" style:language-asian="pl" style:country-asian="PL"/>
    </style:style>
    <style:style style:name="T359" style:parent-style-name="DefaultParagraphFont" style:family="text">
      <style:text-properties fo:color="#FF0000" fo:language="pl" fo:country="PL" style:language-asian="pl" style:country-asian="PL"/>
    </style:style>
    <style:style style:name="T360" style:parent-style-name="DefaultParagraphFont" style:family="text">
      <style:text-properties fo:language="pl" fo:country="PL" style:language-asian="pl" style:country-asian="PL"/>
    </style:style>
    <style:style style:name="T361" style:parent-style-name="DefaultParagraphFont" style:family="text">
      <style:text-properties style:language-asian="pl" style:country-asian="PL"/>
    </style:style>
    <style:style style:name="T362" style:parent-style-name="DefaultParagraphFont" style:family="text">
      <style:text-properties style:language-asian="pl" style:country-asian="PL"/>
    </style:style>
    <style:style style:name="T363" style:parent-style-name="DefaultParagraphFont" style:family="text">
      <style:text-properties style:language-asian="pl" style:country-asian="PL"/>
    </style:style>
    <style:style style:name="T364" style:parent-style-name="DefaultParagraphFont" style:family="text">
      <style:text-properties fo:font-style="italic" style:font-style-asian="italic" style:font-style-complex="italic" style:language-asian="pl" style:country-asian="PL"/>
    </style:style>
    <style:style style:name="T365" style:parent-style-name="DefaultParagraphFont" style:family="text">
      <style:text-properties style:language-asian="pl" style:country-asian="PL"/>
    </style:style>
    <style:style style:name="T366" style:parent-style-name="DefaultParagraphFont" style:family="text">
      <style:text-properties style:language-asian="pl" style:country-asian="PL"/>
    </style:style>
    <style:style style:name="T367" style:parent-style-name="DefaultParagraphFont" style:family="text">
      <style:text-properties fo:language="pl" fo:country="PL" style:language-asian="pl" style:country-asian="PL"/>
    </style:style>
    <style:style style:name="T368" style:parent-style-name="DefaultParagraphFont" style:family="text">
      <style:text-properties style:language-asian="pl" style:country-asian="PL"/>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fo:color="#FF0000"/>
    </style:style>
    <style:style style:name="T371" style:parent-style-name="DefaultParagraphFont" style:family="text">
      <style:text-properties style:font-weight-complex="bold" style:font-style-complex="italic"/>
    </style:style>
    <style:style style:name="T372" style:parent-style-name="DefaultParagraphFont" style:family="text">
      <style:text-properties style:language-asian="pl" style:country-asian="PL"/>
    </style:style>
    <style:style style:name="T373" style:parent-style-name="DefaultParagraphFont" style:family="text">
      <style:text-properties style:language-asian="pl" style:country-asian="PL"/>
    </style:style>
    <style:style style:name="T374" style:parent-style-name="DefaultParagraphFont" style:family="text">
      <style:text-properties style:language-asian="pl" style:country-asian="PL"/>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385" style:family="table-column">
      <style:table-column-properties style:column-width="3.1354in"/>
    </style:style>
    <style:style style:name="TableColumn386" style:family="table-column">
      <style:table-column-properties style:column-width="3.1631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93"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ableColumn399" style:family="table-column">
      <style:table-column-properties style:column-width="6.2986in"/>
    </style:style>
    <style:style style:name="Table398" style:family="table">
      <style:table-properties style:width="6.2986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P403" style:parent-style-name="Normal" style:family="paragraph">
      <style:paragraph-properties fo:text-align="justify"/>
      <style:text-properties fo:font-weight="bold" style:font-weight-asian="bold"/>
    </style:style>
    <style:style style:name="P404" style:parent-style-name="Normal" style:family="paragraph">
      <style:paragraph-properties fo:text-align="justify"/>
      <style:text-properties fo:font-weight="bold" style:font-weight-asian="bold"/>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text-properties fo:font-weight="bold" style:font-weight-asian="bold"/>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 IR<text:s/></text:span><text:span text:style-name="T6">LIETUVOS RESPUBLIKOS užsienio REIKALŲ MINISTRO</text:span></text:p>
      <text:p text:style-name="P7"/>
      <text:p text:style-name="P8">Į S A K Y M A S</text:p>
      <text:p text:style-name="P9">DĖL LIETUVOS RESPUBLIKOS VIDAUS REIKALŲ MINISTRO IR LIETUVOS RESPUBLIKOS UŽSIENIO REIKALŲ MINISTRO 2004 m. RUGSĖJO 2 d. ĮSAKYMO Nr. 1V-280/V-109 „DĖL DOKUMENTŲ VIZAI GAUTI PATEIKIMO, VIZOS IŠDAVIMO, panaikinimo, KONSULTAvimosi, bendradarbiavimo su išorės paslaugų teikėjais, komercinio tarpininko akreditavimo ir kvietimo patvirtinimo tvarkos APRAŠO PATVIRTINIMO“ PAKEITIMO</text:p>
      <text:p text:style-name="P10"/>
      <text:p text:style-name="P11">2012 m. birželio 29 d. Nr. 1V-507/V-123</text:p>
      <text:p text:style-name="P12">Vilnius</text:p>
      <text:p text:style-name="P13"/>
      <text:p text:style-name="P14"/>
      <text:p text:style-name="P15"><text:span text:style-name="T16">P a k e i č i a m e Dokumentų vizai gauti pateikimo, vizos išdavimo, panaikinimo, konsultavimosi, bendradarbiavimo su išorės paslaugų teikėjais, komercinio tarpininko akreditavimo ir kvietimo patv</text:span><text:span text:style-name="T17">irtinimo tvarkos aprašą, patvirtintą Lietuvos Respublikos vidaus reikalų ministro ir Lietuvos Respublikos užsienio reikalų ministro 2004 m. rugsėjo 2 d. įsakymu Nr. 1V-280/V-109 „Dėl Dokumentų vizai gauti pateikimo, vizos išdavimo, panaikinimo, konsultavim</text:span><text:span text:style-name="T18">osi, bendradarbiavimo su išorės paslaugų teikėjais, komercinio tarpininko akreditavimo ir kvietimo patvirtinimo tvarkos aprašo patvirtinimo“ (Žin., 2004, Nr.<text:s/></text:span><text:a xlink:href="https://www.e-tar.lt/portal/lt/legalAct/TAR.A19A407DE7CD" office:target-frame-name="_blank" xlink:show="new"><text:span text:style-name="T19">136-4961</text:span></text:a><text:span text:style-name="T20">; 2011, Nr.</text:span><text:span text:style-name="T21"><text:s/></text:span><text:a xlink:href="https://www.e-tar.lt/portal/lt/legalAct/TAR.74E929166715" office:target-frame-name="_blank" xlink:show="new"><text:span text:style-name="T22">38-1832</text:span></text:a><text:span text:style-name="T23">):</text:span></text:p>
      <text:p text:style-name="P24"><text:span text:style-name="T25">1</text:span><text:span text:style-name="T26">. Išdėstome 13.4. punktą taip:</text:span></text:p>
      <text:p text:style-name="P27"><text:span text:style-name="T28">„</text:span><text:span text:style-name="T29">13.4</text:span><text:span text:style-name="T30">. užsienietis, turintis galiojantį Europos Sąjungos valstybės narės piliečio šeimos nario leidimą gyventi Lietuvos Respubli</text:span><text:span text:style-name="T31">koje ir deklaravęs gyvenamąją vietą Lietuvos Respublikoje;“.</text:span></text:p>
      <text:p text:style-name="P32"><text:span text:style-name="T33">2</text:span><text:span text:style-name="T34">. Papildome šiuo 13.5 punktu:</text:span></text:p>
      <text:p text:style-name="P35"><text:span text:style-name="T36">„</text:span><text:span text:style-name="T37">13.5</text:span><text:span text:style-name="T38">. Europos laisvosios prekybos asociacijos valstybės narės pilietis, deklaravęs gyvenamąją vietą Lietuvos Respublikoje.“</text:span></text:p>
      <text:p text:style-name="P39"><text:span text:style-name="T40">3</text:span><text:span text:style-name="T41">. Papildome šiuo 13</text:span><text:span text:style-name="T42">1</text:span><text:span text:style-name="T43"><text:s/>punktu:</text:span></text:p>
      <text:p text:style-name="P44"><text:span text:style-name="T45">„</text:span><text:span text:style-name="T46">13</text:span><text:span text:style-name="T47">1</text:span><text:span text:style-name="T48">. Juridinio asmens prašymą patvirtinti kvietimą pasirašo ir migracijos tarnybai pateikia juridinio asmens vadovas ar jo įgaliotas atstovas, kuris yra susijęs su šiuo juridiniu asmeniu darbo santykiais, arba fizinis asmuo, kuris yra šio jurid</text:span><text:span text:style-name="T49">inio asmens dalyvis (toliau – įgaliotas atstovas). Juridinio asmens vadovas ar įgaliotas atstovas yra:</text:span></text:p>
      <text:p text:style-name="P50"><text:span text:style-name="T51">13</text:span><text:span text:style-name="T52">1</text:span><text:span text:style-name="T53">.1</text:span><text:span text:style-name="T54">. Lietuvos Respublikos pilietis, deklaravęs gyvenamąją vietą Lietuvos Respublikoje;</text:span></text:p>
      <text:p text:style-name="P55"><text:span text:style-name="T56">13</text:span><text:span text:style-name="T57">1</text:span><text:span text:style-name="T58">.2</text:span><text:span text:style-name="T59">. Europos Sąjungos valstybės narės pilietis, deklarav</text:span><text:span text:style-name="T60">ęs gyvenamąją vietą Lietuvos Respublikoje;</text:span></text:p>
      <text:p text:style-name="P61"><text:span text:style-name="T62">13</text:span><text:span text:style-name="T63">1</text:span><text:span text:style-name="T64">.3</text:span><text:span text:style-name="T65">. Europos laisvosios prekybos asociacijos valstybės narės pilietis, deklaravęs gyvenamąją vietą Lietuvos Respublikoje;</text:span></text:p>
      <text:p text:style-name="P66"><text:span text:style-name="T67">13</text:span><text:span text:style-name="T68">1</text:span><text:span text:style-name="T69">.4</text:span><text:span text:style-name="T70">. užsienietis, turintis galiojantį Lietuvos Respublikos ilgalaikio gyventojo</text:span><text:span text:style-name="T71"><text:s/>leidimą gyventi Europos Bendrijoje ir deklaravęs gyvenamąją vietą Lietuvos Respublikoje;</text:span></text:p>
      <text:p text:style-name="P72"><text:span text:style-name="T73">13</text:span><text:span text:style-name="T74">1</text:span><text:span text:style-name="T75">.5</text:span><text:span text:style-name="T76">. užsienietis, turintis galiojantį leidimą laikinai gyventi Lietuvos Respublikoje ir deklaravęs gyvenamąją vietą Lietuvos Respublikoje. Užsieniečio pateikiam</text:span><text:span text:style-name="T77">ame juridinio asmens prašyme patvirtinti kvietimą nurodoma kviečiamo užsieniečio išvykimo data negali būti vėlesnė nei kvietėjo turimo leidimo laikinai gyventi Lietuvos Respublikoje galiojimo data.“</text:span></text:p>
      <text:p text:style-name="P78"><text:span text:style-name="T79">4</text:span><text:span text:style-name="T80">. Išdėstome 15 punktą taip:</text:span></text:p>
      <text:p text:style-name="P81"><text:span text:style-name="T82">„</text:span><text:span text:style-name="T83">15</text:span><text:span text:style-name="T84">. Kvietimui p</text:span><text:span text:style-name="T85">atvirtinti fizinis asmuo arba juridinio asmens vadovas ar įgaliotas atstovas kartu su aprašo 14 punkte nurodytais dokumentais migracijos tarnybai turi pateikti ir<text:s/></text:span><text:soft-page-break/><text:span text:style-name="T86">galiojantį asmens dokumentą (asmens tapatybės kortelę, pasą, Lietuvos Respublikos piliečio pa</text:span><text:span text:style-name="T87">są, Lietuvos Respublikos ilgalaikio gyventojo leidimą gyventi Europos Bendrijoje, Europos Sąjungos valstybės narės piliečio šeimos nario leidimą gyventi Lietuvos Respublikoje, Sąjungos piliečio šeimos nario leidimo gyventi šalyje kortelę, leidimą laikinai<text:s/></text:span><text:span text:style-name="T88">gyventi Lietuvos Respublikoje arba kelionės dokumentą), o įgaliotas atstovas – ir dokumentus, patvirtinančius atstovavimą bei darbo santykius su šiuo juridiniu asmeniu arba kad jis yra šio juridinio asmens dalyvis.“</text:span></text:p>
      <text:p text:style-name="P89"><text:span text:style-name="T90">5</text:span><text:span text:style-name="T91">. Išdėstome 16 punktą taip:</text:span></text:p>
      <text:p text:style-name="P92"><text:span text:style-name="T93">„</text:span><text:span text:style-name="T94">16</text:span><text:span text:style-name="T95">. Įgaliotas migracijos tarnybos valstybės tarnautojas, sutikrinęs fizinio asmens arba juridinio asmens vadovo ar įgalioto atstovo, pateikusio aprašo 14 punkte nurodytus dokumentus, duomenis ir įsitikinęs jo tapatybe, asmens dokumentą, nurodytą aprašo 15<text:s/></text:span><text:span text:style-name="T96">punkte, grąžina šiam asmeniui.“</text:span></text:p>
      <text:p text:style-name="P97"><text:span text:style-name="T98">6</text:span><text:span text:style-name="T99">. Išdėstome 17 punkto antrąją pastraipą taip:</text:span></text:p>
      <text:p text:style-name="P100"><text:span text:style-name="T101">„Jeigu fizinis asmuo arba juridinio asmens vadovas ar įgaliotas atstovas nepateikia visų reikiamų dokumentų, nurodytų aprašo 14 punkte ar šio punkto pirmojoje<text:s/></text:span><text:span text:style-name="T102">pastraipoje, arba prašyme patvirtinti kvietimą nurodyti ne visi duomenys, arba nepateikia vieno iš aprašo 15 punkte nurodytų dokumentų, tai pateikti dokumentai grąžinami bei žodžiu paaiškinama grąžinimo priežastis ir suteikiama reikiama informacija.“</text:span></text:p>
      <text:p text:style-name="P103"><text:span text:style-name="T104">7</text:span><text:span text:style-name="T105">. Išdėstome 19.1. punktą taip:</text:span></text:p>
      <text:p text:style-name="P106"><text:span text:style-name="T107">„</text:span><text:span text:style-name="T108">19.1</text:span><text:span text:style-name="T109">. fizinis asmuo arba juridinio asmens vadovas ar įgaliotas atstovas – nėra deklaravęs gyvenamosios vietos Lietuvos Respublikoje. Duomenys apie gyvenamosios vietos deklaravimą Lietuvos Respublikoje tikrinami Lietuvo</text:span><text:span text:style-name="T110">s Respublikos gyventojų registre. Atlikęs patikrinimą, įgaliotas migracijos tarnybos valstybės tarnautojas fizinio arba juridinio asmens prašymo patvirtinti kvietimą dalyje „Pastabos“ įrašo patikrinimo rezultatus, nurodo savo pareigas, vardą, pavardę, datą</text:span><text:span text:style-name="T111"><text:s/>ir pasirašo;“.</text:span></text:p>
      <text:p text:style-name="P112"><text:span text:style-name="T113">8</text:span><text:span text:style-name="T114">. Papildome 21 punktą šia antrąja pastraipa:</text:span></text:p>
      <text:p text:style-name="P115"><text:span text:style-name="T116">„Tam tikrais atvejais, kai kyla abejonių, ar fizinio arba juridinio asmens prašyme patvirtinti kvietimą pateikti duomenys atitinka tikrovę, ir reikalingas papildomas patikrinimas,<text:s/></text:span><text:span text:style-name="T117">įgaliotas migracijos tarnybos valstybės tarnautojas sprendimo dėl kvietimo patvirtinimo priėmimo laikotarpį gali pratęsti iki 7 darbo dienų ir apie tai žodžiu turi informuoti fizinį ar juridinį asmenį.“</text:span></text:p>
      <text:p text:style-name="P118"><text:span text:style-name="T119">9</text:span><text:span text:style-name="T120">. Išdėstome 47.2. punktą taip:<text:s/></text:span></text:p>
      <text:p text:style-name="P121"><text:span text:style-name="T122">„</text:span><text:span text:style-name="T123">47.2</text:span><text:span text:style-name="T124">. kom</text:span><text:span text:style-name="T125">ercinio tarpininko veikla kelia grėsmę valstybės saugumui ar žmonių sveikatai;“.</text:span></text:p>
      <text:p text:style-name="P126"><text:span text:style-name="T127">10</text:span><text:span text:style-name="T128">. Išdėstome 47.3. punktą taip:</text:span></text:p>
      <text:p text:style-name="P129"><text:span text:style-name="T130">„</text:span><text:span text:style-name="T131">47.3</text:span><text:span text:style-name="T132">. komercinio tarpininko darbuotojai yra teisti už sunkius ar labai sunkius nusikaltimus arba už neteisėtą žmonių gabenimą per L</text:span><text:span text:style-name="T133">ietuvos Respublikos valstybės sieną (toliau – valstybės siena);“.</text:span></text:p>
      <text:p text:style-name="P134"><text:span text:style-name="T135">11</text:span><text:span text:style-name="T136">. Išdėstome 47.7. punktą taip:</text:span></text:p>
      <text:p text:style-name="P137"><text:span text:style-name="T138">„dėl komercinio tarpininko pradėtas ikiteisminis tyrimas arba per pastaruosius 5 metus Lietuvos Respublikoje priimtas ir įsiteisėjęs apkaltinamasis t</text:span><text:span text:style-name="T139">eismo nuosprendis dėl jo padarytų aprašo 47.3 punkte nurodytų nusikaltimų;“.</text:span></text:p>
      <text:p text:style-name="P140"><text:span text:style-name="T141">12</text:span><text:span text:style-name="T142">. Išdėstome 50 punktą taip:</text:span></text:p>
      <text:p text:style-name="P143"><text:span text:style-name="T144">„Lietuvos vizų tarnyba užsienyje, gavusi prašymą ir visus aprašo 46 punkte nurodytus dokumentus dėl komercinio tarpininko akreditavimo, ne vė</text:span><text:span text:style-name="T145">liau kaip per 3 darbo dienas raštišką paklausimą dėl tinkamumo akredituoti ir aprašo 46 punkte išvardytų dokumentų kopijas išsiunčia Konsuliniam departamentui. Konsulinis departamentas ne vėliau kaip per 3 darbo dienas nuo šių dokumentų gavimo dienos perdu</text:span><text:span text:style-name="T146">oda gautas paklausimo ir dokumentų kopijas Lietuvos Respublikos valstybės saugumo departamentui (toliau – Valstybės saugumo departamentas), Informatikos ir ryšių departamentui prie Lietuvos Respublikos vidaus reikalų ministerijos, jei tikslinga – ir Valsty</text:span><text:span text:style-name="T147">bės sienos apsaugos tarnybai, Valstybiniam turizmo departamentui prie Lietuvos Respublikos ūkio ministerijos, kitoms kompetentingoms<text:s/></text:span><text:soft-page-break/><text:span text:style-name="T148">institucijoms. Šios institucijos gautą paklausimą ir dokumentų kopijas išnagrinėja pagal savo kompetenciją ir raštišką atsa</text:span><text:span text:style-name="T149">kymą į Lietuvos vizų tarnybos užsienyje raštišką paklausimą dėl tinkamumo akredituoti pateikia Konsuliniam departamentui ne vėliau kaip per 45 kalendorines dienas nuo paklausimo gavimo dienos. Konsulinis departamentas ne vėliau kaip per 3 darbo dienas nuo<text:s/></text:span><text:span text:style-name="T150">visų raštiškų atsakymų gavimo dienos perduoda Lietuvos vizų tarnybai užsienyje gautus atsakymus kartu su savo rašytine rekomendacija dėl tinkamumo akredituoti komercinį tarpininką.“</text:span></text:p>
      <text:p text:style-name="P151"><text:span text:style-name="T152">13</text:span><text:span text:style-name="T153">. Išdėstome 65 punktą taip:</text:span></text:p>
      <text:p text:style-name="P154"><text:span text:style-name="T155">„</text:span><text:span text:style-name="T156">65</text:span><text:span text:style-name="T157">. Užsienietis, kuriam taikomas<text:s/></text:span><text:span text:style-name="T158">bevizis režimas arba kuris turi galiojančią Lietuvos Respublikos ar kitos Šengeno valstybės išduotą nacionalinę vizą ar galiojantį leidimą gyventi arba Sąjungos piliečio šeimos nario leidimo gyventi šalyje kortelę, taip pat užsienietis, nurodytas aprašo 66</text:span><text:span text:style-name="T159">.11 punkte, būdamas teisėtai Lietuvos Respublikos teritorijoje, dokumentus daugkartinei nacionalinei vizai gauti gali pateikti Vilniaus apskrities vyriausiojo policijos komisariato Migracijos valdybai, Kauno apskrities vyriausiojo policijos komisariato Mig</text:span><text:span text:style-name="T160">racijos skyriui, Klaipėdos apskrities vyriausiojo policijos komisariato Migracijos skyriui (toliau – Vilniaus, Kauno ar Klaipėdos migracijos tarnyba) arba Migracijos departamentui.“</text:span></text:p>
      <text:p text:style-name="P161"><text:span text:style-name="T162">14</text:span><text:span text:style-name="T163">. Išdėstome 66.11. punktą taip:</text:span></text:p>
      <text:p text:style-name="P164"><text:span text:style-name="T165">„</text:span><text:span text:style-name="T166">66.11</text:span><text:span text:style-name="T167">. kuris negali išvykti i</text:span><text:span text:style-name="T168">š Lietuvos Respublikos dėl kurios nors iš šių priežasčių:“.<text:s/></text:span></text:p>
      <text:p text:style-name="P169"><text:span text:style-name="T170">15</text:span><text:span text:style-name="T171">. Išdėstome 70 punkto antrąją pastraipą taip:</text:span></text:p>
      <text:p text:style-name="P172"><text:span text:style-name="T173">„Šiuo atveju užsieniečio vardu dokumentus nacionalinei vizai gauti gali pateikti fizinio arba juridinio asmens įgaliotinis. Jis privalo pat</text:span><text:span text:style-name="T174">eikti notarine ar jai prilyginta forma patvirtintą įgaliojimą arba juridinio asmens patvirtintą įgaliojimą. Jei kyla įtarimų dėl užsieniečio kelionės tikslo, pateiktų dokumentų autentiškumo, įgaliotas vizų tarnybos valstybės tarnautojas, norėdamas įsitikin</text:span><text:span text:style-name="T175">ti užsieniečio patikimumu, gali pareikalauti, kad užsienietis dokumentus pateiktų asmeniškai, o esant pagrįstų abejonių dėl užsieniečio tapatybės – paimti pirštų atspaudus, netaikant šio punkto pirmojoje pastraipoje nurodyto laikotarpio.“</text:span></text:p>
      <text:p text:style-name="P176"><text:span text:style-name="T177">16</text:span><text:span text:style-name="T178">. Papil</text:span><text:span text:style-name="T179">dome šiuo 75</text:span><text:span text:style-name="T180">1</text:span><text:span text:style-name="T181"><text:s/>punktu:</text:span></text:p>
      <text:p text:style-name="P182"><text:span text:style-name="T183">„</text:span><text:span text:style-name="T184">75</text:span><text:span text:style-name="T185">1</text:span><text:span text:style-name="T186">. Įgaliotas Vilniaus, Kauno ar Klaipėdos migracijos tarnybos valstybės tarnautojas, priėmęs prašymą išduoti nacionalinę vizą, atlieka aprašo 75 punkte nurodytus veiksmus, o prašymą išduoti nacionalinę vizą kartu su pateiktais do</text:span><text:span text:style-name="T187">kumentais ne vėliau kaip kitą darbo dieną nuo šio prašymo priėmimo dienos išsiunčia paštu Migracijos departamentui sprendimui dėl nacionalinės vizos išdavimo priimti.“</text:span></text:p>
      <text:p text:style-name="P188"><text:span text:style-name="T189">17</text:span><text:span text:style-name="T190">. Papildome šiuo 78</text:span><text:span text:style-name="T191">1</text:span><text:span text:style-name="T192"><text:s/>punktu:</text:span></text:p>
      <text:p text:style-name="P193"><text:span text:style-name="T194">„</text:span><text:span text:style-name="T195">78</text:span><text:span text:style-name="T196">1</text:span><text:span text:style-name="T197">. Jeigu įgaliotas Migracijos departamento v</text:span><text:span text:style-name="T198">alstybės tarnautojas priima sprendimą išduoti nacionalinę vizą, kai prašymas išduoti nacionalinę vizą buvo persiųstas Vilniaus, Kauno ar Klaipėdos migracijos tarnybos, tai toks prašymas su priimtu sprendimu nedelsiant grąžinamas paštu šiai migracijos tarny</text:span><text:span text:style-name="T199">bai.<text:s/></text:span></text:p>
      <text:p text:style-name="P200"><text:span text:style-name="T201">Įgaliotas Vilniaus, Kauno ar Klaipėdos migracijos tarnybos valstybės tarnautojas, gavęs grąžintą prašymą išduoti nacionalinę vizą su priimtu sprendimu išduoti nacionalinę vizą, atlieka aprašo 79 punkte nurodytus veiksmus.“</text:span></text:p>
      <text:p text:style-name="P202"><text:span text:style-name="T203">18</text:span><text:span text:style-name="T204">. Papildome šiuo<text:s/></text:span><text:span text:style-name="T205">80</text:span><text:span text:style-name="T206">1</text:span><text:span text:style-name="T207"><text:s/>punktu:</text:span></text:p>
      <text:p text:style-name="P208"><text:span text:style-name="T209">„</text:span><text:span text:style-name="T210">80</text:span><text:span text:style-name="T211">1</text:span><text:span text:style-name="T212">. Jeigu įgaliotas Migracijos departamento valstybės tarnautojas priima sprendimą atsisakyti išduoti nacionalinę vizą (9 priedas), kai prašymas išduoti nacionalinę vizą buvo persiųstas Vilniaus, Kauno ar Klaipėdos migracijos tarnybos, tai<text:s/></text:span><text:span text:style-name="T213">toks prašymas su sprendimu nedelsiant grąžinamas paštu šiai migracijos tarnybai.<text:s/></text:span></text:p>
      <text:p text:style-name="P214"><text:span text:style-name="T215">Įgaliotas Vilniaus, Kauno ar Klaipėdos migracijos tarnybos valstybės tarnautojas, gavęs grąžintą prašymą išduoti nacionalinę vizą su sprendimu atsisakyti išduoti nacionalinę<text:s/></text:span><text:span text:style-name="T216">vizą, su šiuo sprendimu supažindina į migracijos tarnybą atvykusį užsienietį, duoda jam pasirašyti ir šio sprendimo kopiją, patvirtintą teisės aktų nustatyta tvarka, įteikia užsieniečiui.“<text:s/></text:span></text:p>
      <text:p text:style-name="P217"><text:span text:style-name="T218">19</text:span><text:span text:style-name="T219">. Išdėstome 83.1. punktą taip:</text:span></text:p>
      <text:p text:style-name="P220"><text:span text:style-name="T221">„Policijos departamentas<text:s/></text:span><text:span text:style-name="T222">prie Lietuvos Respublikos vidaus reikalų ministerijos, teritorinės ir specializuotos policijos įstaigos;“.</text:span></text:p>
      <text:p text:style-name="P223"><text:span text:style-name="T224">20</text:span><text:span text:style-name="T225">. Išdėstome 1 priedą nauja redakcija (pridedama).<text:s/></text:span></text:p>
      <text:p text:style-name="P226"/>
      <text:p text:style-name="P227"/>
      <text:p text:style-name="P228"/>
      <text:p text:style-name="P229">Vidaus reikalų ministras<text:tab/>Artūras Melianas</text:p>
      <text:p text:style-name="P230"><text:tab/><text:s/></text:p>
      <text:p text:style-name="P231">Užsienio reikalų ministras<text:tab/>Audronius Ažubalis</text:p>
      <text:p text:style-name="P232"/>
      <text:p text:style-name="P233">SUDERINTA</text:p>
      <text:p text:style-name="P234">Lietuvos vyriausiojo archyvaro tarnybos</text:p>
      <text:p text:style-name="P235"><text:span text:style-name="T236">2012-06-05 raštu Nr. (6.2) V4-521</text:span></text:p>
      <text:soft-page-break/>
      <text:p text:style-name="P237">Dokumentų vizai gauti pateikimo, vizos<text:s/></text:p>
      <text:p text:style-name="P238">išdavimo, panaikinimo, konsultavimosi,<text:s/></text:p>
      <text:p text:style-name="P239">bendradarbiavimo su išorės paslaugų teikėjais,<text:s/></text:p>
      <text:p text:style-name="P240">komercinio tarpininko akreditavimo ir<text:s/></text:p>
      <text:p text:style-name="P241">kvietimo patvirtinimo tvarkos aprašo</text:p>
      <text:p text:style-name="P242">1<text:s/>priedas</text:p>
      <text:p text:style-name="P243"/>
      <text:p text:style-name="P244"><text:span text:style-name="T245">(Prašymo patvirtinti kvietimą forma)</text:span></text:p>
      <text:p text:style-name="P246"/>
      <text:p text:style-name="P247">_____________________</text:p>
      <text:p text:style-name="P248">(migracijos tarnybos pavadinimas)</text:p>
      <text:p text:style-name="P249"/>
      <text:p text:style-name="P250">GAUTA</text:p>
      <text:p text:style-name="P251"/>
      <text:p text:style-name="P252">__________ Nr. _____________</text:p>
      <text:p text:style-name="P253">(data)     (registracijos numeris)</text:p>
      <text:p text:style-name="P254"/>
      <text:p text:style-name="P255">________________________________________</text:p>
      <text:p text:style-name="P256">(asmens kodas Lietuvoje, vardas (-ai) ir pavardė)</text:p>
      <text:p text:style-name="P257">_<text:tab/></text:p>
      <text:p text:style-name="P258">(pilietybė (jei turi), pateikiamo galiojančio asmens dokumento pavadinimas, serija ir numeris, ________________________________________________</text:p>
      <text:p text:style-name="P259">deklaruotos<text:s/>gyvenamosios vietos adresas, telefono numeris)</text:p>
      <text:p text:style-name="P260"/>
      <text:p text:style-name="P261">____________________________________________</text:p>
      <text:p text:style-name="P262">(migracijos tarnybos, kurios aptarnaujamoje teritorijoje</text:p>
      <text:p text:style-name="P263">asmuo deklaravo gyvenamąją vietą, pavadinimas)</text:p>
      <text:p text:style-name="P264"/>
      <text:p text:style-name="P265"><text:span text:style-name="T266">FIZINIO ASMENS PRAŠYMAS</text:span></text:p>
      <text:p text:style-name="P267"><text:span text:style-name="T268">PATVIRTINTI KVIETIMĄ</text:span></text:p>
      <text:p text:style-name="P269"/>
      <text:p text:style-name="P270">__________</text:p>
      <text:p text:style-name="P271">(data)</text:p>
      <text:p text:style-name="P272">_______________</text:p>
      <text:p text:style-name="P273">(vieta)</text:p>
      <text:p text:style-name="P274"/>
      <text:p text:style-name="P275"><text:span text:style-name="T276">Prašau patvirtinti kvietimą<text:s/></text:span><text:span text:style-name="T277"><text:tab/></text:span></text:p>
      <text:p text:style-name="P278">(kviečiamo užsieniečio vardas (-ai) ir pavardė*, gimimo data ir vieta, lytis,</text:p>
      <text:p text:style-name="P279">_<text:tab/></text:p>
      <text:p text:style-name="P280">pilietybė (jei turi), galiojančio kelionės dokumento pavadinimas, serija ir numeris, išdavimo ir galiojimo<text:s/>datos, gyvenamosios vietos adresas)</text:p>
      <text:p text:style-name="P281">_<text:tab/><text:span text:style-name="T282">.</text:span></text:p>
      <text:p text:style-name="P283"/>
      <text:p text:style-name="P284"><text:span text:style-name="T285">Šis užsienietis yra mano<text:s/></text:span><text:span text:style-name="T286"><text:tab/></text:span><text:span text:style-name="T287">.</text:span></text:p>
      <text:p text:style-name="P288">(giminystės arba kitoks ryšys)</text:p>
      <text:p text:style-name="P289"><text:span text:style-name="T290">Į Lietuvos Respubliką jis atvyksta<text:s/></text:span><text:span text:style-name="T291"><text:tab/></text:span><text:span text:style-name="T292">,</text:span></text:p>
      <text:p text:style-name="P293">(atvykimo tikslas)</text:p>
      <text:p text:style-name="P294"><text:span text:style-name="T295">ketina būti</text:span><text:s/>___________<text:s/><text:span text:style-name="T296">dienas (-ų) nuo<text:s/></text:span><text:span text:style-name="T297"><text:tab/></text:span></text:p>
      <text:p text:style-name="P298">(buvimo Lietuvoje dienų skaičius)<text:tab/>(numatoma atvykimo data)</text:p>
      <text:p text:style-name="P299"><text:span text:style-name="T300">iki</text:span><text:span text:style-name="T301"><text:tab/></text:span><text:span text:style-name="T302">.</text:span></text:p>
      <text:p text:style-name="P303">(numatoma išvykimo data)</text:p>
      <text:p text:style-name="P304"/>
      <text:p text:style-name="P305"><text:span text:style-name="T306">Aš įsipareigoju pasirūpinti, kad į Lietuvos Respubliką atvykstantis užsienietis būtų tinkamai apgyvendintas (gyvenamojoje patalpoje, kurioje kiekvienam pilnamečiam asmeniui, deklaravusiam joje gyvenamąją vietą, įskaitant ir kviečiamą (-us) užsienietį (-ius</text:span><text:span text:style-name="T307">), tenka ne mažiau kaip 14 kvadratinių metrų naudingojo ploto, arba viešbutyje, motelyje ar kitoje apgyvendinimo paslaugų teikėjo siūlomoje vietoje) jo buvimo Lietuvos Respublikoje turint vizą laikotarpiu.<text:s/></text:span></text:p>
      <text:p text:style-name="P308"><text:span text:style-name="T309">Užsienietis bus apgyvendintas</text:span><text:s/><text:tab/></text:p>
      <text:p text:style-name="P310">(gyvenamųjų patalpų adresas ir savininko (bendraturčio) vardas (-ai) ir pavardė arba</text:p>
      <text:p text:style-name="P311">_<text:tab/><text:span text:style-name="T312">.</text:span></text:p>
      <text:p text:style-name="P313">viešbučio, motelio ar kitos apgyvendinimo paslaugų teikėjo siūlomos vietos pavadinimas ir adresas)</text:p>
      <text:p text:style-name="P314"/>
      <text:p text:style-name="P315"><text:span text:style-name="T316">Kartu įsipareigoju prireikus padengti užsieniečio grįžimo, išsiuntimo ar<text:s/></text:span><text:span text:style-name="T317">grąžinimo į kilmės ar užsienio valstybę, į kurią jis turi teisę vykti, išlaidas.</text:span></text:p>
      <text:p text:style-name="P318">* Rašoma didžiosiomis raidėmis lotyniškais rašmenimis pagal galiojančio kelionės dokumento lotyniškus įrašus.</text:p>
      <text:p text:style-name="P319"/>
      <text:p text:style-name="P320"/>
      <text:p text:style-name="P321"><text:span text:style-name="T322">(Prašymo patvirtinti kvietimą formos tęsinys)</text:span></text:p>
      <text:p text:style-name="P323"/>
      <text:p text:style-name="P324"><text:span text:style-name="T325">Dėl Šeng</text:span><text:span text:style-name="T326">eno vizos išdavimo užsienietis ketina kreiptis į<text:s/></text:span><text:span text:style-name="T327"><text:tab/></text:span></text:p>
      <text:p text:style-name="P328">(Lietuvos Respublikos diplomatinės atstovybės ar konsulinės</text:p>
      <text:p text:style-name="P329"><text:span text:style-name="T330">_</text:span><text:span text:style-name="T331"><text:tab/>.</text:span></text:p>
      <text:p text:style-name="P332">įstaigos užsienyje arba Lietuvos Respublikai atstovaujančios kitos Šengeno valstybės diplomatinės atstovybės ar konsulinės įstaigos pavadinimas)</text:p>
      <text:p text:style-name="P333"/>
      <text:p text:style-name="P334"><text:span text:style-name="T335">PRIDEDAMA</text:span><text:span text:style-name="T336"><text:s/>(nurodomi prie prašymo pridedami dokumentai)</text:span><text:span text:style-name="T337">:<text:s/></text:span></text:p>
      <text:p text:style-name="P338">_<text:tab/></text:p>
      <text:p text:style-name="P339">_<text:tab/></text:p>
      <text:p text:style-name="P340">_<text:tab/></text:p>
      <text:p text:style-name="P341"><text:span text:style-name="T342">_</text:span><text:span text:style-name="T343"><text:tab/></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___________</text:p>
            <text:p text:style-name="P351">(parašas)</text:p>
          </table:table-cell>
          <table:table-cell table:style-name="TableCell352">
            <text:p text:style-name="P353">___________________</text:p>
            <text:p text:style-name="P354">(vardas (-ai) ir pavardė)</text:p>
          </table:table-cell>
        </table:table-row>
      </table:table>
      <text:p text:style-name="P355"/>
      <text:p text:style-name="P356"><text:span text:style-name="T357">Jūsų pateiktų duomenų rinkimas yra būtinas prašymui išnagrinėti, taip pat</text:span><text:span text:style-name="T358"><text:s/>siekiant</text:span><text:span text:style-name="T359"><text:s/></text:span><text:span text:style-name="T360">supaprastinti prašymo išduoti Šengeno vizą pateikimo tvarką,<text:s/></text:span><text:span text:style-name="T361">išvengti valstybės narės, atsakingos už prašymo nagrinėjimą, nustatymo kriterijų nesilaikymo, palengvinti kovą su sukčiavimu, patikrinimus prie valstybių narių išorės sienų perėjimo punktų ir val</text:span><text:span text:style-name="T362">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363">bės narės, atsakingos už trečiosios šalies piliečio vienoje iš valstybių narių pateikto prieglobsčio prašymo nagrinėjimą, nustatymo kriterijus ir mechanizmus (OL<text:s/></text:span><text:span text:style-name="T364">2004 m. specialusis leidimas</text:span><text:span text:style-name="T365">, 19 skyrius, 6 tomas, p. 109) su paskutiniais pakeitimais, padary</text:span><text:span text:style-name="T366">tais 2008 m. spalio 22 d. Tarybos reglamentu (EB) Nr. 1103</text:span><text:span text:style-name="T367">/2008 (OL 2008 L 304, p. 80)</text:span><text:span text:style-name="T368">, taikymą bei padėti užkirsti kelią grėsmei kiekvienos valstybės narės vidaus saugumui.<text:s/></text:span></text:p>
      <text:p text:style-name="P369">Jūsų pateikti duomenys<text:span text:style-name="T370"><text:s/></text:span>bus įvedami į Užsieniečių registrą ir Centrinę vizų informacinę sistemą (toliau – C.VIS)** (per Lietuvos nacionalinę vizų informacinę sistemą) ir saugomi<text:s/><text:soft-page-break/>juose ilgiausiai penkerius metus; šį laikotarpį jais galės naudotis Migracijos departamentas prie Lietuvos Respublikos vidaus reikalų ministerijos, teritorinės 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 text:style-name="T371">Europolas, neviršydamas įgaliojimų ir kai to reikia jo užduotims atlikti, bei Europos Sąjungos valstybių narių kompetentingos institucijos.<text:s/></text:span><text:span text:style-name="T372">Vadovaujančioji Užsieniečių registro<text:s/></text:span><text:span text:style-name="T373">tvarkymo įstaiga ir duomenų valdytoja bei Lietuvos nacionalinės vizų informacinės sistemos valdytoja yra Lietuvos Respublikos vidaus reikalų ministerija (LT-01510 Vilnius, Šventaragio g. 2, tel. (8 5) <text:s/>271 7130, faks. 271 8551, el. paštas bendrasisd@vrm.lt</text:span><text:span text:style-name="T374">) (toliau – Vidaus reikalų ministerija). <text:s/></text:span></text:p>
      <text:p text:style-name="P375">Jūs turite teisę susipažinti su savo duomenimis, tvarkomais Užsieniečių registre ir C.VIS, ir prašyti, kad neteisingi, netikslūs duomenys būtų ištaisyti, neteisėtai tvarkomi duomenys ištrinti, o neišsamūs duomenys<text:s/>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text:s/><text:a xlink:href="https://www.e-tar.lt/portal/lt/legalAct/TAR.5368B592234C" office:target-frame-name="_blank" xlink:show="new"><text:span text:style-name="T376">63-1479</text:span></text:a>; 2008, Nr.<text:s/><text:a xlink:href="https://www.e-tar.lt/portal/lt/legalAct/TAR.C90729CAD468" office:target-frame-name="_blank" xlink:show="new"><text:span text:style-name="T377">22-804</text:span></text:a>) 23 straipsnio 2 dalimi.</text:p>
      <text:p text:style-name="P378">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379">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380"><text:span text:style-name="T381">S</text:span><text:span text:style-name="T382">u šia informacija susipažinau:</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___________</text:p>
            <text:p text:style-name="P390">(parašas)</text:p>
          </table:table-cell>
          <table:table-cell table:style-name="TableCell391">
            <text:p text:style-name="P392">___________________</text:p>
            <text:p text:style-name="P393">(vardas (-ai) ir pavardė)</text:p>
          </table:table-cell>
        </table:table-row>
      </table:table>
      <text:p text:style-name="P394"/>
      <text:p text:style-name="P395"><text:span text:style-name="T396">Pastabos<text:s/></text:span>(pildo įgaliotas migracijos tarnybos valstybės tarnautojas)<text:span text:style-name="T397">:</text:span></text:p>
      <table:table table:style-name="Table398">
        <table:table-columns>
          <table:table-column table:style-name="TableColumn399"/>
        </table:table-columns>
        <table:table-row table:style-name="TableRow400">
          <table:table-cell table:style-name="TableCell401">
            <text:p text:style-name="P402"/>
            <text:p text:style-name="P403"/>
            <text:p text:style-name="P404"/>
            <text:p text:style-name="P405"/>
            <text:p text:style-name="P406"/>
          </table:table-cell>
        </table:table-row>
      </table:table>
      <text:p text:style-name="P407"/>
      <text:p text:style-name="Normal"><text:span text:style-name="T408">** Jei C.VIS veikia.</text:span></text:p>
      <text:p text:style-name="Normal"/>
      <text:p text:style-name="P40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Rima</meta:initial-creator>
    <dc:creator>adlibuser</dc:creator>
    <meta:creation-date>2018-01-02T23:02:00Z</meta:creation-date>
    <dc:date>2018-01-02T23:02:00Z</dc:date>
    <meta:template xlink:href="Normal.dotm" xlink:type="simple"/>
    <meta:editing-cycles>2</meta:editing-cycles>
    <meta:editing-duration>PT0S</meta:editing-duration>
    <meta:document-statistic meta:page-count="8" meta:paragraph-count="326" meta:word-count="2415" meta:character-count="19241" meta:row-count="745" meta:non-whitespace-character-count="17152"/>
  </office:meta>
</office:document-meta>
</file>