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text-position="super 62.5%"/>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text-position="super 62.5%"/>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text-position="super 62.5%"/>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text-position="super 62.5%"/>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text-position="super 62.5%"/>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text-position="super 62.5%"/>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text-position="super 62.5%"/>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text-position="super 62.5%"/>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text-position="super 62.5%"/>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text-position="super 62.5%"/>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text-position="super 62.5%"/>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text-position="super 62.5%"/>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text-position="super 62.5%"/>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42" style:parent-style-name="Normal" style:family="paragraph">
      <style:paragraph-properties fo:widows="0" fo:orphans="0" fo:text-align="center"/>
      <style:text-properties fo:color="#000000"/>
    </style:style>
    <style:style style:name="P43" style:parent-style-name="Normal" style:family="paragraph">
      <style:paragraph-properties fo:widows="0" fo:orphans="0" fo:text-align="center"/>
      <style:text-properties fo:color="#000000"/>
    </style:style>
    <style:style style:name="P44" style:parent-style-name="Normal" style:family="paragraph">
      <style:paragraph-properties fo:widows="0" fo:orphans="0" fo:text-align="center"/>
      <style:text-properties fo:color="#000000"/>
    </style:style>
    <style:style style:name="P45" style:parent-style-name="Normal" style:family="paragraph">
      <style:paragraph-properties fo:widows="0" fo:orphans="0" fo:text-align="center"/>
      <style:text-properties fo:color="#000000"/>
    </style:style>
    <style:style style:name="P46" style:parent-style-name="Normal" style:family="paragraph">
      <style:paragraph-properties fo:widows="0" fo:orphans="0" fo:text-align="center"/>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indent="0.3937in"/>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text-position="super 62.5%"/>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text-position="super 62.5%"/>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text-position="super 62.5%"/>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text-position="super 62.5%"/>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text-position="super 62.5%"/>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text-position="super 62.5%"/>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text-position="super 62.5%"/>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per 62.5%"/>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text-position="super 62.5%"/>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indent="0.3937in"/>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indent="0.3937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indent="0.3937in"/>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color="#000000"/>
    </style:style>
    <style:style style:name="P220" style:parent-style-name="Normal" style:family="paragraph">
      <style:paragraph-properties fo:widows="0" fo:orphans="0" fo:text-indent="0.3937in"/>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indent="0.3937in"/>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indent="0.3937in"/>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text-position="super 62.5%"/>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text-position="super 62.5%"/>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indent="0.3937in"/>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text-position="super 62.5%"/>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indent="0.3937in"/>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text-position="super 62.5%"/>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text-position="super 62.5%"/>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indent="0.3937in"/>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indent="0.3937in"/>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indent="0.3937in"/>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indent="0.3937in"/>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indent="0.3937in"/>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indent="0.3937in"/>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indent="0.3937in"/>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margin-left="1.5in" fo:text-indent="-1.1062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break-before="page" fo:text-indent="0.3937in"/>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indent="0.3937in"/>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break-before="page" fo:text-indent="0.3937in"/>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indent="0.3937in"/>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indent="0.3937in"/>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indent="0.3937in"/>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indent="0.3937in"/>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margin-left="1.4166in" fo:text-indent="-1.0229in">
        <style:tab-stops/>
      </style:paragraph-properties>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text-position="super 62.5%"/>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text-position="super 62.5%"/>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text-position="super 62.5%"/>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text-position="super 62.5%"/>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text-position="super 62.5%"/>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indent="0.3937in"/>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indent="0.3937in"/>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indent="0.3937in"/>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indent="0.3937in"/>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text-position="super 62.5%"/>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text-position="super 62.5%"/>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text-position="super 62.5%"/>
    </style:style>
    <style:style style:name="T679" style:parent-style-name="DefaultParagraphFont" style:family="text">
      <style:text-properties fo:color="#000000"/>
    </style:style>
    <style:style style:name="T680" style:parent-style-name="DefaultParagraphFont" style:family="text">
      <style:text-properties fo:color="#000000" style:text-position="super 62.5%"/>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margin-left="1.4166in" fo:text-indent="-1.0229in">
        <style:tab-stops/>
      </style:paragraph-properties>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text-position="super 62.5%"/>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text-position="super 62.5%"/>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indent="0.3937in"/>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text-position="super 62.5%"/>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text-position="super 62.5%"/>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text-position="super 62.5%"/>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indent="0.3937in"/>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text-position="super 62.5%"/>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text-position="super 62.5%"/>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text-position="super 62.5%"/>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text-position="super 62.5%"/>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indent="0.3937in"/>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text-position="super 62.5%"/>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text-position="super 62.5%"/>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text-position="super 62.5%"/>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P859" style:parent-style-name="Normal" style:family="paragraph">
      <style:paragraph-properties fo:widows="0" fo:orphans="0" fo:margin-left="1.4166in" fo:text-indent="-1.0229in">
        <style:tab-stops/>
      </style:paragraph-properties>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text-position="super 62.5%"/>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text-position="super 62.5%"/>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text-position="super 62.5%"/>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P89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text-position="super 62.5%"/>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text-position="super 62.5%"/>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text-position="super 62.5%"/>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text-position="super 62.5%"/>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text-position="super 62.5%"/>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text-position="super 62.5%"/>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text-position="super 62.5%"/>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color="#000000"/>
    </style:style>
    <style:style style:name="T952" style:parent-style-name="DefaultParagraphFont" style:family="text">
      <style:text-properties fo:color="#000000" style:text-position="super 62.5%"/>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text-position="super 62.5%"/>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P987" style:parent-style-name="Normal" style:family="paragraph">
      <style:paragraph-properties fo:widows="0" fo:orphans="0" fo:margin-left="1.4166in" fo:text-indent="-1.0229in">
        <style:tab-stops/>
      </style:paragraph-properties>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text-position="super 62.5%"/>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P1011" style:parent-style-name="Normal" style:family="paragraph">
      <style:paragraph-properties fo:widows="0" fo:orphans="0" fo:text-indent="0.3937in"/>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style>
    <style:style style:name="P1025" style:parent-style-name="Normal" style:family="paragraph">
      <style:paragraph-properties fo:widows="0" fo:orphans="0" fo:text-indent="0.3937in"/>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P1047" style:parent-style-name="Normal" style:family="paragraph">
      <style:paragraph-properties fo:widows="0" fo:orphans="0" fo:margin-left="1.4166in" fo:text-indent="-1.0229in">
        <style:tab-stops/>
      </style:paragraph-properties>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text-position="super 62.5%"/>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text-position="super 62.5%"/>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text-position="super 62.5%"/>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text-position="super 62.5%"/>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2.5%"/>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style>
    <style:style style:name="P1076" style:parent-style-name="Normal" style:family="paragraph">
      <style:paragraph-properties fo:widows="0" fo:orphans="0" fo:text-indent="0.3937in"/>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P1089" style:parent-style-name="Normal" style:family="paragraph">
      <style:paragraph-properties fo:widows="0" fo:orphans="0" fo:text-indent="0.3937in"/>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text-position="super 62.5%"/>
    </style:style>
    <style:style style:name="T1101" style:parent-style-name="DefaultParagraphFont" style:family="text">
      <style:text-properties fo:color="#000000"/>
    </style:style>
    <style:style style:name="T1102" style:parent-style-name="DefaultParagraphFont" style:family="text">
      <style:text-properties fo:color="#000000" style:text-position="super 62.5%"/>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P1106" style:parent-style-name="Normal" style:family="paragraph">
      <style:paragraph-properties fo:widows="0" fo:orphans="0" fo:text-indent="0.3937in"/>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P111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font-weight="bold" style:font-weight-asian="bold" style:font-weight-complex="bold"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P1135" style:parent-style-name="Normal" style:family="paragraph">
      <style:paragraph-properties fo:widows="0" fo:orphans="0" fo:text-indent="0.3937in"/>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text-position="super 62.5%"/>
    </style:style>
    <style:style style:name="T1140" style:parent-style-name="DefaultParagraphFont" style:family="text">
      <style:text-properties fo:font-weight="bold" style:font-weight-asian="bold" style:font-weight-complex="bold"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text-position="super 62.5%"/>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P1146"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text-position="super 62.5%"/>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style="italic" style:font-style-asian="italic" style:font-style-complex="italic"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P1164" style:parent-style-name="Normal" style:family="paragraph">
      <style:paragraph-properties fo:widows="0" fo:orphans="0" fo:text-indent="0.3937in"/>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style>
    <style:style style:name="P1198" style:parent-style-name="Normal" style:family="paragraph">
      <style:paragraph-properties fo:widows="0" fo:orphans="0" fo:text-indent="0.3937in"/>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text-position="super 62.5%"/>
    </style:style>
    <style:style style:name="T1204" style:parent-style-name="DefaultParagraphFont" style:family="text">
      <style:text-properties fo:font-weight="bold" style:font-weight-asian="bold" style:font-weight-complex="bold"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text-position="super 62.5%"/>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P1210" style:parent-style-name="Normal" style:family="paragraph">
      <style:paragraph-properties fo:widows="0" fo:orphans="0" fo:break-before="page"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text-position="super 62.5%"/>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font-weight="bold" style:font-weight-asian="bold" style:font-weight-complex="bold"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P1221" style:parent-style-name="Normal" style:family="paragraph">
      <style:paragraph-properties fo:widows="0" fo:orphans="0" fo:text-indent="0.3937in"/>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P1228"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P1236" style:parent-style-name="Normal" style:family="paragraph">
      <style:paragraph-properties fo:widows="0" fo:orphans="0" fo:text-indent="0.3937in"/>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style>
    <style:style style:name="P1244"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style>
    <style:style style:name="P1308" style:parent-style-name="Normal" style:family="paragraph">
      <style:paragraph-properties fo:widows="0" fo:orphans="0" fo:text-indent="0.3937in"/>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style>
    <style:style style:name="P1315"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style>
    <style:style style:name="P1325" style:parent-style-name="Normal" style:family="paragraph">
      <style:paragraph-properties fo:widows="0" fo:orphans="0" fo:text-indent="0.3937in"/>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text-position="super 62.5%"/>
    </style:style>
    <style:style style:name="T1330" style:parent-style-name="DefaultParagraphFont" style:family="text">
      <style:text-properties fo:font-weight="bold" style:font-weight-asian="bold" style:font-weight-complex="bold" fo:color="#000000"/>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text-position="super 62.5%"/>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style>
    <style:style style:name="P1336"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font-weight="bold" style:font-weight-asian="bold" style:font-weight-complex="bold" fo:color="#000000" style:text-position="super 62.5%"/>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style>
    <style:style style:name="P1380" style:parent-style-name="Normal" style:family="paragraph">
      <style:paragraph-properties fo:widows="0" fo:orphans="0" fo:text-indent="0.3937in"/>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style>
    <style:style style:name="P1387" style:parent-style-name="Normal" style:family="paragraph">
      <style:paragraph-properties fo:widows="0" fo:orphans="0" fo:margin-left="1.5833in" fo:text-indent="-1.1895in">
        <style:tab-stops/>
      </style:paragraph-properties>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text-position="super 62.5%"/>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style>
    <style:style style:name="P1424" style:parent-style-name="Normal" style:family="paragraph">
      <style:paragraph-properties fo:widows="0" fo:orphans="0" fo:text-indent="0.3937in"/>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color="#000000"/>
    </style:style>
    <style:style style:name="P1431" style:parent-style-name="Normal" style:family="paragraph">
      <style:paragraph-properties fo:widows="0" fo:orphans="0" fo:margin-left="1.5833in" fo:text-indent="-1.1895in">
        <style:tab-stops/>
      </style:paragraph-properties>
    </style:style>
    <style:style style:name="T1432" style:parent-style-name="DefaultParagraphFont" style:family="text">
      <style:text-properties fo:color="#000000"/>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style>
    <style:style style:name="P1483" style:parent-style-name="Normal" style:family="paragraph">
      <style:paragraph-properties fo:widows="0" fo:orphans="0" fo:text-indent="0.3937in"/>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font-weight="bold" style:font-weight-asian="bold" style:font-weight-complex="bold" fo:color="#000000"/>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font-weight="bold" style:font-weight-asian="bold" style:font-weight-complex="bold" fo:color="#000000" style:text-position="super 62.5%"/>
    </style:style>
    <style:style style:name="T1488" style:parent-style-name="DefaultParagraphFont" style:family="text">
      <style:text-properties fo:font-weight="bold" style:font-weight-asian="bold" style:font-weight-complex="bold"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text-position="super 62.5%"/>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style>
    <style:style style:name="P1494"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font-weight="bold" style:font-weight-asian="bold" style:font-weight-complex="bold" fo:color="#000000" style:text-position="super 62.5%"/>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font-weight="bold" style:font-weight-asian="bold" style:font-weight-complex="bold" fo:color="#000000"/>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style>
    <style:style style:name="P1505" style:parent-style-name="Normal" style:family="paragraph">
      <style:paragraph-properties fo:widows="0" fo:orphans="0" fo:text-indent="0.3937in"/>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font-weight="bold" style:font-weight-asian="bold" style:font-weight-complex="bold" fo:color="#000000" style:text-position="super 62.5%"/>
    </style:style>
    <style:style style:name="T1510" style:parent-style-name="DefaultParagraphFont" style:family="text">
      <style:text-properties fo:font-weight="bold" style:font-weight-asian="bold" style:font-weight-complex="bold" fo:color="#000000"/>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style>
    <style:style style:name="T1513" style:parent-style-name="DefaultParagraphFont" style:family="text">
      <style:text-properties fo:color="#000000" style:text-position="super 62.5%"/>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style>
    <style:style style:name="P1516"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style>
    <style:style style:name="T1517" style:parent-style-name="DefaultParagraphFont" style:family="text">
      <style:text-properties fo:color="#000000"/>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font-weight="bold" style:font-weight-asian="bold" style:font-weight-complex="bold" fo:color="#000000" style:text-position="super 62.5%"/>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style>
    <style:style style:name="P1526" style:parent-style-name="Normal" style:family="paragraph">
      <style:paragraph-properties fo:widows="0" fo:orphans="0" fo:text-indent="0.3937in"/>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font-weight="bold" style:font-weight-asian="bold" style:font-weight-complex="bold" fo:color="#000000" style:text-position="super 62.5%"/>
    </style:style>
    <style:style style:name="T1531" style:parent-style-name="DefaultParagraphFont" style:family="text">
      <style:text-properties fo:font-weight="bold" style:font-weight-asian="bold" style:font-weight-complex="bold"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text-position="super 62.5%"/>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style>
    <style:style style:name="P1537"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font-weight="bold" style:font-weight-asian="bold" style:font-weight-complex="bold" fo:color="#000000" style:text-position="super 62.5%"/>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style>
    <style:style style:name="P1563" style:parent-style-name="Normal" style:family="paragraph">
      <style:paragraph-properties fo:widows="0" fo:orphans="0" fo:text-indent="0.3937in"/>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font-weight="bold" style:font-weight-asian="bold" style:font-weight-complex="bold" fo:color="#000000" style:text-position="super 62.5%"/>
    </style:style>
    <style:style style:name="T1569" style:parent-style-name="DefaultParagraphFont" style:family="text">
      <style:text-properties fo:font-weight="bold" style:font-weight-asian="bold" style:font-weight-complex="bold" fo:color="#000000"/>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style>
    <style:style style:name="T1572" style:parent-style-name="DefaultParagraphFont" style:family="text">
      <style:text-properties fo:color="#000000" style:text-position="super 62.5%"/>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style>
    <style:style style:name="P1575"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style>
    <style:style style:name="T1576" style:parent-style-name="DefaultParagraphFont" style:family="text">
      <style:text-properties fo:color="#000000"/>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font-weight="bold" style:font-weight-asian="bold" style:font-weight-complex="bold" fo:color="#000000" style:text-position="super 62.5%"/>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font-weight="bold" style:font-weight-asian="bold" style:font-weight-complex="bold" fo:color="#000000"/>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style>
    <style:style style:name="P1592" style:parent-style-name="Normal" style:family="paragraph">
      <style:paragraph-properties fo:widows="0" fo:orphans="0" fo:text-indent="0.3937in"/>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font-weight="bold" style:font-weight-asian="bold" style:font-weight-complex="bold" fo:color="#000000"/>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style>
    <style:style style:name="P1599" style:parent-style-name="Normal" style:family="paragraph">
      <style:paragraph-properties fo:widows="0" fo:orphans="0" fo:margin-left="1.5833in" fo:text-indent="-1.1895in">
        <style:tab-stops/>
      </style:paragraph-properties>
    </style:style>
    <style:style style:name="T1600" style:parent-style-name="DefaultParagraphFont" style:family="text">
      <style:text-properties fo:color="#000000"/>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font-weight="bold" style:font-weight-asian="bold" style:font-weight-complex="bold" fo:color="#000000"/>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text-position="super 62.5%"/>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font-weight="bold" style:font-weight-asian="bold" style:font-weight-complex="bold" fo:color="#000000"/>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style>
    <style:style style:name="P1666" style:parent-style-name="Normal" style:family="paragraph">
      <style:paragraph-properties fo:widows="0" fo:orphans="0" fo:text-indent="0.3937in"/>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font-weight="bold" style:font-weight-asian="bold" style:font-weight-complex="bold" fo:color="#000000" style:text-position="super 62.5%"/>
    </style:style>
    <style:style style:name="T1671" style:parent-style-name="DefaultParagraphFont" style:family="text">
      <style:text-properties fo:font-weight="bold" style:font-weight-asian="bold" style:font-weight-complex="bold" fo:color="#000000"/>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style>
    <style:style style:name="T1674" style:parent-style-name="DefaultParagraphFont" style:family="text">
      <style:text-properties fo:color="#000000" style:text-position="super 62.5%"/>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style>
    <style:style style:name="P1677"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style>
    <style:style style:name="T1678" style:parent-style-name="DefaultParagraphFont" style:family="text">
      <style:text-properties fo:color="#000000"/>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font-weight="bold" style:font-weight-asian="bold" style:font-weight-complex="bold" fo:color="#000000" style:text-position="super 62.5%"/>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font-weight="bold" style:font-weight-asian="bold" style:font-weight-complex="bold" fo:color="#000000"/>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style>
    <style:style style:name="P1717" style:parent-style-name="Normal" style:family="paragraph">
      <style:paragraph-properties fo:widows="0" fo:orphans="0" fo:margin-left="1.5833in" fo:text-indent="-1.1895in">
        <style:tab-stops/>
      </style:paragraph-properties>
    </style:style>
    <style:style style:name="T1718" style:parent-style-name="DefaultParagraphFont" style:family="text">
      <style:text-properties fo:font-weight="bold" style:font-weight-asian="bold" style:font-weight-complex="bold" fo:color="#000000"/>
    </style:style>
    <style:style style:name="T1719" style:parent-style-name="DefaultParagraphFont" style:family="text">
      <style:text-properties fo:font-weight="bold" style:font-weight-asian="bold" style:font-weight-complex="bold" fo:color="#000000"/>
    </style:style>
    <style:style style:name="T1720" style:parent-style-name="DefaultParagraphFont" style:family="text">
      <style:text-properties fo:font-weight="bold" style:font-weight-asian="bold" style:font-weight-complex="bold" fo:color="#000000"/>
    </style:style>
    <style:style style:name="T1721" style:parent-style-name="DefaultParagraphFont" style:family="text">
      <style:text-properties fo:font-weight="bold" style:font-weight-asian="bold" style:font-weight-complex="bold" fo:color="#000000"/>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style>
    <style:style style:name="P1771" style:parent-style-name="Normal" style:family="paragraph">
      <style:paragraph-properties fo:widows="0" fo:orphans="0" fo:margin-left="1.5833in" fo:text-indent="-1.1895in">
        <style:tab-stops/>
      </style:paragraph-properties>
    </style:style>
    <style:style style:name="T1772" style:parent-style-name="DefaultParagraphFont" style:family="text">
      <style:text-properties fo:font-weight="bold" style:font-weight-asian="bold" style:font-weight-complex="bold" fo:color="#000000"/>
    </style:style>
    <style:style style:name="T1773" style:parent-style-name="DefaultParagraphFont" style:family="text">
      <style:text-properties fo:font-weight="bold" style:font-weight-asian="bold" style:font-weight-complex="bold" fo:color="#000000"/>
    </style:style>
    <style:style style:name="T1774" style:parent-style-name="DefaultParagraphFont" style:family="text">
      <style:text-properties fo:font-weight="bold" style:font-weight-asian="bold" style:font-weight-complex="bold" fo:color="#000000"/>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style>
    <style:style style:name="P1784" style:parent-style-name="Normal" style:family="paragraph">
      <style:paragraph-properties fo:widows="0" fo:orphans="0" fo:margin-left="1.5833in" fo:text-indent="-1.1895in">
        <style:tab-stops/>
      </style:paragraph-properties>
    </style:style>
    <style:style style:name="T1785" style:parent-style-name="DefaultParagraphFont" style:family="text">
      <style:text-properties fo:font-weight="bold" style:font-weight-asian="bold" style:font-weight-complex="bold" fo:color="#000000"/>
    </style:style>
    <style:style style:name="T1786" style:parent-style-name="DefaultParagraphFont" style:family="text">
      <style:text-properties fo:font-weight="bold" style:font-weight-asian="bold" style:font-weight-complex="bold" fo:color="#000000"/>
    </style:style>
    <style:style style:name="T1787" style:parent-style-name="DefaultParagraphFont" style:family="text">
      <style:text-properties fo:font-weight="bold" style:font-weight-asian="bold" style:font-weight-complex="bold" fo:color="#000000"/>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style>
    <style:style style:name="P1808" style:parent-style-name="Normal" style:family="paragraph">
      <style:paragraph-properties fo:widows="0" fo:orphans="0" fo:text-indent="0.3937in"/>
    </style:style>
    <style:style style:name="T1809" style:parent-style-name="DefaultParagraphFont" style:family="text">
      <style:text-properties fo:font-weight="bold" style:font-weight-asian="bold" style:font-weight-complex="bold" fo:color="#000000"/>
    </style:style>
    <style:style style:name="T1810" style:parent-style-name="DefaultParagraphFont" style:family="text">
      <style:text-properties fo:font-weight="bold" style:font-weight-asian="bold" style:font-weight-complex="bold" fo:color="#000000"/>
    </style:style>
    <style:style style:name="T1811" style:parent-style-name="DefaultParagraphFont" style:family="text">
      <style:text-properties fo:font-weight="bold" style:font-weight-asian="bold" style:font-weight-complex="bold" fo:color="#000000"/>
    </style:style>
    <style:style style:name="T1812" style:parent-style-name="DefaultParagraphFont" style:family="text">
      <style:text-properties fo:font-weight="bold" style:font-weight-asian="bold" style:font-weight-complex="bold" fo:color="#000000" style:text-position="super 62.5%"/>
    </style:style>
    <style:style style:name="T1813" style:parent-style-name="DefaultParagraphFont" style:family="text">
      <style:text-properties fo:font-weight="bold" style:font-weight-asian="bold" style:font-weight-complex="bold" fo:color="#000000"/>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style>
    <style:style style:name="T1816" style:parent-style-name="DefaultParagraphFont" style:family="text">
      <style:text-properties fo:color="#000000" style:text-position="super 62.5%"/>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text-position="super 62.5%"/>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style>
    <style:style style:name="P1827" style:parent-style-name="Normal" style:family="paragraph">
      <style:paragraph-properties fo:widows="0" fo:orphans="0" fo:text-indent="0.3937in"/>
    </style:style>
    <style:style style:name="T1828" style:parent-style-name="DefaultParagraphFont" style:family="text">
      <style:text-properties fo:font-weight="bold" style:font-weight-asian="bold" style:font-weight-complex="bold" fo:color="#000000"/>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font-weight="bold" style:font-weight-asian="bold" style:font-weight-complex="bold" fo:color="#000000"/>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style>
    <style:style style:name="P1840" style:parent-style-name="Normal" style:family="paragraph">
      <style:paragraph-properties fo:widows="0" fo:orphans="0" fo:text-indent="0.3937in"/>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font-weight="bold" style:font-weight-asian="bold" style:font-weight-complex="bold" fo:color="#000000"/>
    </style:style>
    <style:style style:name="T1843" style:parent-style-name="DefaultParagraphFont" style:family="text">
      <style:text-properties fo:font-weight="bold" style:font-weight-asian="bold" style:font-weight-complex="bold" fo:color="#000000"/>
    </style:style>
    <style:style style:name="T1844" style:parent-style-name="DefaultParagraphFont" style:family="text">
      <style:text-properties fo:font-weight="bold" style:font-weight-asian="bold" style:font-weight-complex="bold" fo:color="#000000" style:text-position="super 62.5%"/>
    </style:style>
    <style:style style:name="T1845" style:parent-style-name="DefaultParagraphFont" style:family="text">
      <style:text-properties fo:font-weight="bold" style:font-weight-asian="bold" style:font-weight-complex="bold" fo:color="#000000"/>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text-position="super 62.5%"/>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text-position="super 62.5%"/>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style>
    <style:style style:name="P1871" style:parent-style-name="Normal" style:family="paragraph">
      <style:paragraph-properties fo:widows="0" fo:orphans="0" fo:text-indent="0.3937in"/>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font-weight="bold" style:font-weight-asian="bold" style:font-weight-complex="bold" fo:color="#000000" style:text-position="super 62.5%"/>
    </style:style>
    <style:style style:name="T1876" style:parent-style-name="DefaultParagraphFont" style:family="text">
      <style:text-properties fo:font-weight="bold" style:font-weight-asian="bold" style:font-weight-complex="bold" fo:color="#000000"/>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style>
    <style:style style:name="T1879" style:parent-style-name="DefaultParagraphFont" style:family="text">
      <style:text-properties fo:color="#000000" style:text-position="super 62.5%"/>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style>
    <style:style style:name="P1882" style:parent-style-name="Normal" style:family="paragraph">
      <style:paragraph-properties fo:widows="0" fo:orphans="0" fo:margin-left="1.5833in" fo:text-indent="-1.1895in">
        <style:tab-stops/>
      </style:paragraph-properties>
    </style:style>
    <style:style style:name="T1883" style:parent-style-name="DefaultParagraphFont" style:family="text">
      <style:text-properties fo:color="#000000"/>
    </style:style>
    <style:style style:name="T1884" style:parent-style-name="DefaultParagraphFont" style:family="text">
      <style:text-properties fo:font-weight="bold" style:font-weight-asian="bold" style:font-weight-complex="bold" fo:color="#000000"/>
    </style:style>
    <style:style style:name="T1885" style:parent-style-name="DefaultParagraphFont" style:family="text">
      <style:text-properties fo:font-weight="bold" style:font-weight-asian="bold" style:font-weight-complex="bold" fo:color="#000000" style:text-position="super 62.5%"/>
    </style:style>
    <style:style style:name="T1886" style:parent-style-name="DefaultParagraphFont" style:family="text">
      <style:text-properties fo:font-weight="bold" style:font-weight-asian="bold" style:font-weight-complex="bold" fo:color="#000000" style:text-position="super 62.5%"/>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font-weight="bold" style:font-weight-asian="bold" style:font-weight-complex="bold" fo:color="#000000"/>
    </style:style>
    <style:style style:name="T1889" style:parent-style-name="DefaultParagraphFont" style:family="text">
      <style:text-properties fo:font-weight="bold" style:font-weight-asian="bold" style:font-weight-complex="bold" fo:color="#000000"/>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style>
    <style:style style:name="P1922" style:parent-style-name="Normal" style:family="paragraph">
      <style:paragraph-properties fo:widows="0" fo:orphans="0" fo:text-indent="0.3937in"/>
    </style:style>
    <style:style style:name="T1923" style:parent-style-name="DefaultParagraphFont" style:family="text">
      <style:text-properties fo:font-weight="bold" style:font-weight-asian="bold" style:font-weight-complex="bold" fo:color="#000000"/>
    </style:style>
    <style:style style:name="T1924" style:parent-style-name="DefaultParagraphFont" style:family="text">
      <style:text-properties fo:font-weight="bold" style:font-weight-asian="bold" style:font-weight-complex="bold" fo:color="#000000"/>
    </style:style>
    <style:style style:name="T1925" style:parent-style-name="DefaultParagraphFont" style:family="text">
      <style:text-properties fo:font-weight="bold" style:font-weight-asian="bold" style:font-weight-complex="bold" fo:color="#000000"/>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style>
    <style:style style:name="P1929" style:parent-style-name="Normal" style:family="paragraph">
      <style:paragraph-properties fo:widows="0" fo:orphans="0" fo:text-indent="0.3937in"/>
    </style:style>
    <style:style style:name="T1930" style:parent-style-name="DefaultParagraphFont" style:family="text">
      <style:text-properties fo:font-weight="bold" style:font-weight-asian="bold" style:font-weight-complex="bold" fo:color="#000000"/>
    </style:style>
    <style:style style:name="T1931" style:parent-style-name="DefaultParagraphFont" style:family="text">
      <style:text-properties fo:font-weight="bold" style:font-weight-asian="bold" style:font-weight-complex="bold" fo:color="#000000"/>
    </style:style>
    <style:style style:name="T1932" style:parent-style-name="DefaultParagraphFont" style:family="text">
      <style:text-properties fo:font-weight="bold" style:font-weight-asian="bold" style:font-weight-complex="bold" fo:color="#000000"/>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color="#000000"/>
    </style:style>
    <style:style style:name="P1936" style:parent-style-name="Normal" style:family="paragraph">
      <style:paragraph-properties fo:widows="0" fo:orphans="0" fo:margin-left="3.1493in">
        <style:tab-stops/>
      </style:paragraph-properties>
    </style:style>
    <style:style style:name="T1937" style:parent-style-name="DefaultParagraphFont" style:family="text">
      <style:text-properties fo:color="#000000"/>
    </style:style>
    <style:style style:name="P1938" style:parent-style-name="Normal" style:family="paragraph">
      <style:paragraph-properties fo:widows="0" fo:orphans="0" fo:margin-left="3.1493in">
        <style:tab-stops/>
      </style:paragraph-properties>
      <style:text-properties fo:color="#000000"/>
    </style:style>
    <style:style style:name="P1939" style:parent-style-name="Normal" style:family="paragraph">
      <style:paragraph-properties fo:widows="0" fo:orphans="0" fo:margin-left="3.1493in">
        <style:tab-stops/>
      </style:paragraph-properties>
      <style:text-properties fo:color="#000000"/>
    </style:style>
    <style:style style:name="P1940" style:parent-style-name="Normal" style:family="paragraph">
      <style:paragraph-properties fo:widows="0" fo:orphans="0" fo:margin-left="3.1493in">
        <style:tab-stops/>
      </style:paragraph-properties>
      <style:text-properties fo:color="#000000"/>
    </style:style>
    <style:style style:name="P1941" style:parent-style-name="Normal" style:family="paragraph">
      <style:paragraph-properties fo:widows="0" fo:orphans="0" fo:text-align="justify" fo:text-indent="0.3937in"/>
      <style:text-properties fo:color="#000000"/>
    </style:style>
    <style:style style:name="P1942" style:parent-style-name="Normal" style:family="paragraph">
      <style:paragraph-properties fo:widows="0" fo:orphans="0" fo:text-align="center"/>
    </style:style>
    <style:style style:name="T1943" style:parent-style-name="DefaultParagraphFont" style:family="text">
      <style:text-properties fo:font-weight="bold" style:font-weight-asian="bold" style:font-weight-complex="bold" fo:text-transform="uppercase" fo:color="#000000"/>
    </style:style>
    <style:style style:name="P1944" style:parent-style-name="Normal" style:family="paragraph">
      <style:paragraph-properties fo:widows="0" fo:orphans="0" fo:text-align="justify" fo:text-indent="0.3937in"/>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font-style="italic" style:font-style-asian="italic" style:font-style-complex="italic"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font-style="italic" style:font-style-asian="italic" style:font-style-complex="italic"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font-style="italic" style:font-style-asian="italic" style:font-style-complex="italic"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font-style="italic" style:font-style-asian="italic" style:font-style-complex="italic" fo:color="#000000"/>
    </style:style>
    <style:style style:name="T1966" style:parent-style-name="DefaultParagraphFont" style:family="text">
      <style:text-properties fo:font-style="italic" style:font-style-asian="italic" style:font-style-complex="italic"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font-style="italic" style:font-style-asian="italic" style:font-style-complex="italic"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font-style="italic" style:font-style-asian="italic" style:font-style-complex="italic"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font-style="italic" style:font-style-asian="italic" style:font-style-complex="italic"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font-style="italic" style:font-style-asian="italic" style:font-style-complex="italic"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font-style="italic" style:font-style-asian="italic" style:font-style-complex="italic"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font-style="italic" style:font-style-asian="italic" style:font-style-complex="italic"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font-style="italic" style:font-style-asian="italic" style:font-style-complex="italic" fo:color="#000000"/>
    </style:style>
    <style:style style:name="T2009" style:parent-style-name="DefaultParagraphFont" style:family="text">
      <style:text-properties fo:color="#000000"/>
    </style:style>
    <style:style style:name="T2010" style:parent-style-name="DefaultParagraphFont" style:family="text">
      <style:text-properties fo:font-style="italic" style:font-style-asian="italic" style:font-style-complex="italic" fo:color="#000000"/>
    </style:style>
    <style:style style:name="T2011" style:parent-style-name="DefaultParagraphFont" style:family="text">
      <style:text-properties fo:color="#000000"/>
    </style:style>
    <style:style style:name="T2012" style:parent-style-name="DefaultParagraphFont" style:family="text">
      <style:text-properties fo:font-style="italic" style:font-style-asian="italic" style:font-style-complex="italic" fo:color="#000000"/>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font-style="italic" style:font-style-asian="italic" style:font-style-complex="italic"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font-style="italic" style:font-style-asian="italic" style:font-style-complex="italic"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font-style="italic" style:font-style-asian="italic" style:font-style-complex="italic" fo:color="#000000"/>
    </style:style>
    <style:style style:name="T2030" style:parent-style-name="DefaultParagraphFont" style:family="text">
      <style:text-properties fo:color="#000000"/>
    </style:style>
    <style:style style:name="T2031" style:parent-style-name="DefaultParagraphFont" style:family="text">
      <style:text-properties fo:font-style="italic" style:font-style-asian="italic" style:font-style-complex="italic"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font-style="italic" style:font-style-asian="italic" style:font-style-complex="italic" fo:color="#000000"/>
    </style:style>
    <style:style style:name="T2038" style:parent-style-name="DefaultParagraphFont" style:family="text">
      <style:text-properties fo:color="#000000"/>
    </style:style>
    <style:style style:name="T2039" style:parent-style-name="DefaultParagraphFont" style:family="text">
      <style:text-properties fo:font-style="italic" style:font-style-asian="italic" style:font-style-complex="italic"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font-style="italic" style:font-style-asian="italic" style:font-style-complex="italic" fo:color="#000000"/>
    </style:style>
    <style:style style:name="T2046" style:parent-style-name="DefaultParagraphFont" style:family="text">
      <style:text-properties fo:color="#000000"/>
    </style:style>
    <style:style style:name="T2047" style:parent-style-name="DefaultParagraphFont" style:family="text">
      <style:text-properties fo:font-style="italic" style:font-style-asian="italic" style:font-style-complex="italic" fo:color="#000000"/>
    </style:style>
    <style:style style:name="T2048" style:parent-style-name="DefaultParagraphFont" style:family="text">
      <style:text-properties fo:color="#000000"/>
    </style:style>
    <style:style style:name="T2049" style:parent-style-name="DefaultParagraphFont" style:family="text">
      <style:text-properties fo:font-style="italic" style:font-style-asian="italic" style:font-style-complex="italic" fo:color="#000000"/>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font-style="italic" style:font-style-asian="italic" style:font-style-complex="italic" fo:color="#000000"/>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style>
    <style:style style:name="P2091" style:parent-style-name="Normal" style:family="paragraph">
      <style:paragraph-properties fo:widows="0" fo:orphans="0" fo:text-indent="0.3937in"/>
    </style:style>
    <style:style style:name="T2092" style:parent-style-name="DefaultParagraphFont" style:family="text">
      <style:text-properties fo:font-weight="bold" style:font-weight-asian="bold" style:font-weight-complex="bold" fo:color="#000000"/>
    </style:style>
    <style:style style:name="T2093" style:parent-style-name="DefaultParagraphFont" style:family="text">
      <style:text-properties fo:font-weight="bold" style:font-weight-asian="bold" style:font-weight-complex="bold" fo:color="#000000"/>
    </style:style>
    <style:style style:name="T2094" style:parent-style-name="DefaultParagraphFont" style:family="text">
      <style:text-properties fo:font-weight="bold" style:font-weight-asian="bold" style:font-weight-complex="bold" fo:color="#000000"/>
    </style:style>
    <style:style style:name="T2095" style:parent-style-name="DefaultParagraphFont" style:family="text">
      <style:text-properties fo:font-weight="bold" style:font-weight-asian="bold" style:font-weight-complex="bold" fo:color="#000000"/>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font-weight="bold" style:font-weight-asian="bold" style:font-weight-complex="bold"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font-style="italic" style:font-style-asian="italic" style:font-style-complex="italic"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font-style="italic" style:font-style-asian="italic" style:font-style-complex="italic" fo:color="#000000"/>
    </style:style>
    <style:style style:name="P2117" style:parent-style-name="Normal" style:family="paragraph">
      <style:paragraph-properties fo:widows="0" fo:orphans="0" fo:text-align="justify" fo:text-indent="0.3937in"/>
      <style:text-properties fo:color="#000000"/>
    </style:style>
    <style:style style:name="P211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11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120" style:parent-style-name="Normal" style:family="paragraph">
      <style:paragraph-properties fo:widows="0" fo:orphans="0" fo:text-align="justify" fo:text-indent="0.3937in"/>
    </style:style>
    <style:style style:name="P2121" style:parent-style-name="Normal" style:family="paragraph">
      <style:paragraph-properties fo:widows="0" fo:orphans="0" fo:text-align="center"/>
    </style:style>
    <style:style style:name="T2122" style:parent-style-name="DefaultParagraphFont" style:family="text">
      <style:text-properties fo:color="#000000"/>
    </style:style>
  </office:automatic-styles>
  <office:body>
    <office:text text:use-soft-page-breaks="true">
      <text:p text:style-name="P1"><text:span text:style-name="T6"/><text:span text:style-name="T7">LIETUVOS RESPUBLIKOS</text:span></text:p>
      <text:p text:style-name="P8"><text:span text:style-name="T9">ĮSTATYMO „DĖL UŽSIENIEČIŲ TEISINĖS PADĖTIES“ 1, 2, 6, 9, 10, 11, 12</text:span><text:span text:style-name="T10">1</text:span><text:span text:style-name="T11">, 17, 19, 21, 22, 24, 26, 33, 37, 38, 40, 43, 49</text:span><text:span text:style-name="T12">1</text:span><text:span text:style-name="T13">, 50, 53, 54, 55, 57, 58, 89, 97, 98, 99, 100, 101, 102, 104, 106, 113, 128, 131, 1</text:span><text:span text:style-name="T14">33, 139, 140</text:span><text:span text:style-name="T15">1</text:span><text:span text:style-name="T16">, 141</text:span><text:span text:style-name="T17">1</text:span><text:span text:style-name="T18"><text:s/>STRAIPSNIŲ IR PRIEDO PAKEITIMO IR PAPILDYMO, ĮSTATYMO PAPILDYMO 44</text:span><text:span text:style-name="T19">1</text:span><text:span text:style-name="T20">, 49</text:span><text:span text:style-name="T21">3</text:span><text:span text:style-name="T22">, 98</text:span><text:span text:style-name="T23">1</text:span><text:span text:style-name="T24">, 99</text:span><text:span text:style-name="T25">1</text:span><text:span text:style-name="T26">, 103</text:span><text:span text:style-name="T27">1</text:span><text:span text:style-name="T28">, 105, 105</text:span><text:span text:style-name="T29">1</text:span><text:span text:style-name="T30">, 105</text:span><text:span text:style-name="T31">2</text:span><text:span text:style-name="T32">, 105</text:span><text:span text:style-name="T33">3</text:span><text:span text:style-name="T34">, 105</text:span><text:span text:style-name="T35">4</text:span><text:span text:style-name="T36">, 106</text:span><text:span text:style-name="T37">1</text:span><text:span text:style-name="T38"><text:s/>STRAIPSNIAIS IR 12</text:span><text:span text:style-name="T39">2</text:span><text:span text:style-name="T40">, 13, 14, 15, 16, 18, 20, 145 STRAIPSNIŲ PRIPAŽINIMO NETEKUSIAIS GALIOS<text:s/></text:span></text:p>
      <text:p text:style-name="P41">ĮSTATYMAS</text:p>
      <text:p text:style-name="P42"/>
      <text:p text:style-name="P43">2012 m. birželio 30 d. Nr. XI-2189<text:s/></text:p>
      <text:p text:style-name="P44">Vilnius</text:p>
      <text:p text:style-name="P45"/>
      <text:p text:style-name="P46"><text:span text:style-name="T47">(Žin., 2004, Nr.<text:s/></text:span><text:a xlink:href="https://www.e-tar.lt/portal/lt/legalAct/TAR.42837E5A79DD" office:target-frame-name="_blank" xlink:show="new"><text:span text:style-name="T48">73-2539</text:span></text:a><text:span text:style-name="T49">; 2006, Nr.<text:s/></text:span><text:a xlink:href="https://www.e-tar.lt/portal/lt/legalAct/TAR.D79EF0646F5C" office:target-frame-name="_blank" xlink:show="new"><text:span text:style-name="T50">137-5199</text:span></text:a><text:span text:style-name="T51">; 2008, Nr.<text:s/></text:span><text:a xlink:href="https://www.e-tar.lt/portal/lt/legalAct/TAR.FB2157F6318A" office:target-frame-name="_blank" xlink:show="new"><text:span text:style-name="T52">22-803</text:span></text:a><text:span text:style-name="T53">; 2009, Nr.<text:s/></text:span><text:a xlink:href="https://www.e-tar.lt/portal/lt/legalAct/TAR.78766B5EAE80" office:target-frame-name="_blank" xlink:show="new"><text:span text:style-name="T54">93-3984</text:span></text:a><text:span text:style-name="T55">; 2011, Nr.<text:s/></text:span><text:a xlink:href="https://www.e-tar.lt/portal/lt/legalAct/TAR.0E7B5845B244" office:target-frame-name="_blank" xlink:show="new"><text:span text:style-name="T56">156-7384</text:span></text:a><text:span text:style-name="T57">)</text:span></text:p>
      <text:p text:style-name="P58"/>
      <text:p text:style-name="P59"><text:span text:style-name="T60">1</text:span><text:span text:style-name="T61"><text:s/>straipsnis.<text:s/></text:span><text:span text:style-name="T62">1 straipsnio papildymas 2</text:span><text:span text:style-name="T63">1</text:span><text:span text:style-name="T64"><text:s/>dalimi</text:span></text:p>
      <text:p text:style-name="P65"><text:span text:style-name="T66">Papildyti 1 straipsnį 2</text:span><text:span text:style-name="T67">1</text:span><text:span text:style-name="T68"><text:s/>dalimi:</text:span></text:p>
      <text:p text:style-name="P69"><text:span text:style-name="T70">„</text:span><text:span text:style-name="T71">2</text:span><text:span text:style-name="T72">1</text:span><text:span text:style-name="T73">. Europos Sąjungos ir Europos laisvosios prekybos asociacijos valstybių narių piliečiams taikomos šio Įstatymo I, II, V, VI, VII, IX, X ir<text:s/></text:span><text:span text:style-name="T74">XI skyrių nuostatos, o jų šeimos nariams ir kitiems asmenims, kurie pagal Europos Sąjungos teisės aktus naudojasi laisvo asmenų judėjimo teise, – ir šio Įstatymo III skyriaus pirmojo skirsnio nuostatos.“</text:span></text:p>
      <text:p text:style-name="P75"/>
      <text:p text:style-name="P76"><text:span text:style-name="T77">2</text:span><text:span text:style-name="T78"><text:s/>straipsnis.<text:s/></text:span><text:span text:style-name="T79">2 straipsnio papildymas 11</text:span><text:span text:style-name="T80">1</text:span><text:span text:style-name="T81"><text:s/>ir 25</text:span><text:span text:style-name="T82">1</text:span><text:span text:style-name="T83"><text:s/>dalimis, 3, 7</text:span><text:span text:style-name="T84">1</text:span><text:span text:style-name="T85"><text:s/>ir 27</text:span><text:span text:style-name="T86">4</text:span><text:span text:style-name="T87"><text:s/>dalių pakeitimas, 4</text:span><text:span text:style-name="T88">1</text:span><text:span text:style-name="T89"><text:s/>dalies pripažinimas netekusia galios</text:span></text:p>
      <text:p text:style-name="P90"><text:span text:style-name="T91">1</text:span><text:span text:style-name="T92">. Pakeisti 2 straipsnio 3 dalį ir ją išdėstyti taip:</text:span></text:p>
      <text:p text:style-name="P93"><text:span text:style-name="T94">„</text:span><text:span text:style-name="T95">3</text:span><text:span text:style-name="T96">.<text:s/></text:span><text:span text:style-name="T97">Aukšta profesinė kvalifikacija</text:span><text:span text:style-name="T98"><text:s/>– kvalifikacija, kurią liudija aukštojo mokslo diplomas arba, kai tai num</text:span><text:span text:style-name="T99">atyta Lietuvos Respublikos teisės aktuose, ne mažiau kaip penkerių metų profesinė patirtis, lygiavertė aukštojo mokslo kvalifikacijai, ir kuri yra būtina profesijai ar sektoriui, nurodytam darbdavio įsipareigojime įdarbinti užsienietį pagal darbo sutartį a</text:span><text:span text:style-name="T100">rba darbo sutartyje.“</text:span></text:p>
      <text:p text:style-name="P101"><text:span text:style-name="T102">2</text:span><text:span text:style-name="T103">. 2 straipsnio 4</text:span><text:span text:style-name="T104">1</text:span><text:span text:style-name="T105"><text:s/>dalį pripažinti netekusia galios.</text:span></text:p>
      <text:p text:style-name="P106"><text:span text:style-name="T107">3</text:span><text:span text:style-name="T108">. Pakeisti 2 straipsnio 7</text:span><text:span text:style-name="T109">1</text:span><text:span text:style-name="T110"><text:s/>dalį ir ją išdėstyti taip:</text:span></text:p>
      <text:p text:style-name="P111"><text:span text:style-name="T112">„</text:span><text:span text:style-name="T113">7</text:span><text:span text:style-name="T114">1</text:span><text:span text:style-name="T115">.<text:s/></text:span><text:span text:style-name="T116">Humanitarinės priežastys</text:span><text:span text:style-name="T117"><text:s/>– liga, kitoks ūmus sveikatos sutrikimas ar organizmo būklė, asmeninė priežastis, kurios užsienietis negalėjo numatyti ir išvengti, nenugalimos jėgos (</text:span><text:span text:style-name="T118">force majeure</text:span><text:span text:style-name="T119">) aplinkybės, dėl kurių užsienietis negali išvykti iš Lietuvos Respublikos.“</text:span></text:p>
      <text:p text:style-name="P120"><text:span text:style-name="T121">4</text:span><text:span text:style-name="T122">. Pap</text:span><text:span text:style-name="T123">ildyti 2 straipsnį nauja 11</text:span><text:span text:style-name="T124">1</text:span><text:span text:style-name="T125"><text:s/>dalimi:</text:span></text:p>
      <text:p text:style-name="P126"><text:span text:style-name="T127">„</text:span><text:span text:style-name="T128">11</text:span><text:span text:style-name="T129">1</text:span><text:span text:style-name="T130">.<text:s/></text:span><text:span text:style-name="T131">Kitas asmuo, kuris pagal Europos Sąjungos teisės aktus naudojasi laisvo asmenų judėjimo teise</text:span><text:span text:style-name="T132">, – asmuo, kuris nėra Europos Sąjungos valstybės narės pilietis ar Europos Sąjungos valstybės narės piliečio šeimos na</text:span><text:span text:style-name="T133">rys, bet yra sugyventinis, su kuriuo Europos Sąjungos valstybės narės pilietis pastaruosius 3 metus palaiko nuolatinius santykius, kurie tinkamai įrodomi dokumentais, taip pat asmuo, kuris išvykimo Europos Sąjungos valstybėje narėje yra išlaikomas Europos<text:s/></text:span><text:span text:style-name="T134">Sąjungos valstybės narės piliečio ar tvarko bendrą namų ūkį su Europos Sąjungos valstybės narės piliečiu arba kuriam dėl rimtų sveikatos priežasčių būtinai reikalinga asmeninė Europos Sąjungos valstybės narės piliečio priežiūra, jeigu tai tinkamai įrodoma<text:s/></text:span><text:span text:style-name="T135">dokumentais.“</text:span></text:p>
      <text:p text:style-name="P136"><text:span text:style-name="T137">5</text:span><text:span text:style-name="T138">. Buvusią 2 straipsnio 11</text:span><text:span text:style-name="T139">1</text:span><text:span text:style-name="T140"><text:s/>dalį laikyti 11</text:span><text:span text:style-name="T141">2<text:s/></text:span><text:span text:style-name="T142">dalimi.</text:span></text:p>
      <text:p text:style-name="P143"><text:span text:style-name="T144">6</text:span><text:span text:style-name="T145">. Papildyti 2 straipsnį 25</text:span><text:span text:style-name="T146">1</text:span><text:span text:style-name="T147"><text:s/>dalimi:</text:span></text:p>
      <text:p text:style-name="P148"><text:span text:style-name="T149">„</text:span><text:span text:style-name="T150">25</text:span><text:span text:style-name="T151">1</text:span><text:span text:style-name="T152">.<text:s/></text:span><text:span text:style-name="T153">Sąjungos piliečio šeimos nario leidimo gyventi šalyje kortelė</text:span><text:span text:style-name="T154"><text:s/>(toliau –<text:s/></text:span><text:span text:style-name="T155">Europos</text:span><text:span text:style-name="T156"><text:s/></text:span><text:span text:style-name="T157">Sąjungos leidimo gyventi kortelė</text:span><text:span text:style-name="T158">) – dokumentas,<text:s/></text:span><text:span text:style-name="T159">kuriuo patvirtinama Europos Sąjungos valstybės narės piliečio šeimos nario arba kito asmens, kuris pagal Europos Sąjungos teisės aktus naudojasi laisvo asmenų judėjimo teise, kurie nėra Europos Sąjungos valstybės narės piliečiai, teisė laikinai ar nuolat g</text:span><text:span text:style-name="T160">yventi Lietuvos Respublikoje.“</text:span></text:p>
      <text:p text:style-name="P161"><text:span text:style-name="T162">7</text:span><text:span text:style-name="T163">. Pakeisti 2 straipsnio 27</text:span><text:span text:style-name="T164">4</text:span><text:span text:style-name="T165"><text:s/>dalį ir ją išdėstyti taip:</text:span></text:p>
      <text:p text:style-name="P166"><text:span text:style-name="T167">„</text:span><text:span text:style-name="T168">27</text:span><text:span text:style-name="T169">4</text:span><text:span text:style-name="T170">.<text:s/></text:span><text:span text:style-name="T171">Šengeno viza</text:span><text:span text:style-name="T172"><text:s/>– Šengeno valstybės</text:span><text:span text:style-name="T173"><text:s/></text:span><text:span text:style-name="T174">viza, išduodama vadovaujantis 2009 m. liepos 13 d. Europos Parlamento ir Tarybos reglamento (EB) Nr. 810/2009, nustatanč</text:span><text:span text:style-name="T175">io Bendrijos vizų kodeksą (Vizų kodeksą), (toliau – Vizų kodeksas) ir Šengeno<text:s/></text:span><text:span text:style-name="T176">acquis</text:span><text:span text:style-name="T177"><text:s/>nuostatomis.“</text:span></text:p>
      <text:p text:style-name="P178"/>
      <text:p text:style-name="P179"><text:span text:style-name="T180">3</text:span><text:span text:style-name="T181"><text:s/>straipsnis.<text:s/></text:span><text:span text:style-name="T182">6 straipsnio 2 dalies pakeitimas</text:span></text:p>
      <text:p text:style-name="P183"><text:span text:style-name="T184">Pakeisti 6 straipsnio 2 dalį ir ją išdėstyti taip:</text:span></text:p>
      <text:p text:style-name="P185"><text:span text:style-name="T186">„</text:span><text:span text:style-name="T187">2</text:span><text:span text:style-name="T188">. Užsienietis, kirsdamas išorinę Europos<text:s/></text:span><text:span text:style-name="T189">Sąjungos sieną arba vidinę Europos Sąjungos sieną, kai jos kontrolė laikinai atnaujinama, pasienio kontrolės punkte privalo pateikti galiojantį kelionės dokumentą.“</text:span></text:p>
      <text:p text:style-name="P190"/>
      <text:p text:style-name="P191"><text:span text:style-name="T192">4</text:span><text:span text:style-name="T193"><text:s/>straipsnis.<text:s/></text:span><text:span text:style-name="T194">9 straipsnio 1 ir 2 dalių pakeitimas</text:span></text:p>
      <text:p text:style-name="P195"><text:span text:style-name="T196">1</text:span><text:span text:style-name="T197">. Pakeisti 9 straipsnio<text:s/></text:span><text:span text:style-name="T198">1 dalį ir ją išdėstyti taip:</text:span></text:p>
      <text:p text:style-name="P199"><text:span text:style-name="T200">„</text:span><text:span text:style-name="T201">1</text:span><text:span text:style-name="T202">. Užsieniečių atvykimą į Lietuvos Respubliką per išorinę Europos Sąjungos sieną, taip pat per vidinę Europos Sąjungos sieną, kai jos kontrolė laikinai atnaujinama, kontroliuoja Valstybės sienos apsaugos tarnyba Lietuvos Res</text:span><text:span text:style-name="T203">publikos teisės aktų nustatyta tvarka.“</text:span></text:p>
      <text:p text:style-name="P204"><text:span text:style-name="T205">2</text:span><text:span text:style-name="T206">. Pakeisti 9 straipsnio 2 dalį ir ją išdėstyti taip:</text:span></text:p>
      <text:p text:style-name="P207"><text:span text:style-name="T208">„</text:span><text:span text:style-name="T209">2</text:span><text:span text:style-name="T210">. Valstybės sienos apsaugos tarnybos pareigūnai, įleisdami užsienietį į Lietuvos Respubliką, turi nustatyti, ar jis atitinka Šengeno sienų kodekse nus</text:span><text:span text:style-name="T211">tatytas sąlygas ir ar nėra priežasčių, nustatytų Šengeno sienų kodekse, dėl kurių užsienietis turi būti neįleidžiamas į Lietuvos Respubliką.“</text:span></text:p>
      <text:p text:style-name="P212"/>
      <text:p text:style-name="P213"><text:span text:style-name="T214">5</text:span><text:span text:style-name="T215"><text:s/>straipsnis.<text:s/></text:span><text:span text:style-name="T216">10 straipsnio pakeitimas</text:span></text:p>
      <text:p text:style-name="P217"><text:span text:style-name="T218">Pakeisti 10 straipsnį ir jį išdėstyti taip:</text:span></text:p>
      <text:p text:style-name="P219"/>
      <text:p text:style-name="P220"><text:span text:style-name="T221">„</text:span><text:span text:style-name="T222">10</text:span><text:span text:style-name="T223"><text:s/>straipsnis.</text:span><text:span text:style-name="T224"><text:s/></text:span><text:span text:style-name="T225">Neteisėtas atvykimas į Lietuvos Respubliką</text:span></text:p>
      <text:p text:style-name="P226"><text:span text:style-name="T227">Užsieniečio atvykimas į Lietuvos Respubliką laikomas neteisėtu, jeigu jis atvyko pažeisdamas Šengeno sienų kodekso nuostatas.“</text:span></text:p>
      <text:p text:style-name="P228"/>
      <text:p text:style-name="P229"><text:span text:style-name="T230">6</text:span><text:span text:style-name="T231"><text:s/>straipsnis.<text:s/></text:span><text:span text:style-name="T232">11 straipsnio 3 ir 4 dalių pakeitimas</text:span></text:p>
      <text:p text:style-name="P233"><text:span text:style-name="T234">1</text:span><text:span text:style-name="T235">. Pakeisti 11</text:span><text:span text:style-name="T236"><text:s/>straipsnio 3 dalį ir ją išdėstyti taip:</text:span></text:p>
      <text:p text:style-name="P237"><text:span text:style-name="T238">„</text:span><text:span text:style-name="T239">3</text:span><text:span text:style-name="T240">. Užsienietis, turintis galiojančią Šengeno vizą ar kitos Šengeno valstybės išduotą nacionalinę vizą, gali</text:span><text:span text:style-name="T241"><text:s/></text:span><text:span text:style-name="T242">atvykti į Lietuvos Respubliką ir būti Lietuvos Respublikoje vizoje nurodytą laiką, bet ne ilgiau kaip 3<text:s/></text:span><text:span text:style-name="T243">mėnesius per pusę metų, skaičiuojant nuo pirmosios atvykimo į Lietuvos Respubliką ar kitą Šengeno valstybę dienos.“</text:span></text:p>
      <text:p text:style-name="P244"><text:span text:style-name="T245">2</text:span><text:span text:style-name="T246">. Pakeisti 11 straipsnio 4 dalį ir ją išdėstyti taip:</text:span></text:p>
      <text:p text:style-name="P247"><text:span text:style-name="T248">„</text:span><text:span text:style-name="T249">4</text:span><text:span text:style-name="T250">. Užsienietis, kuris nėra Europos Sąjungos valstybės narės pilietis, bet<text:s/></text:span><text:span text:style-name="T251">turi vienos iš Europos Sąjungos valstybių narių išduotą Europos Sąjungos leidimo gyventi kortelę, gali</text:span><text:span text:style-name="T252"><text:s/></text:span><text:span text:style-name="T253">atvykti į Lietuvos Respubliką ir būti Lietuvos Respublikoje iki 3 mėnesių per pusę metų be vizos.“</text:span></text:p>
      <text:p text:style-name="P254"/>
      <text:p text:style-name="P255"><text:span text:style-name="T256">7</text:span><text:span text:style-name="T257"><text:s/>straipsnis.<text:s/></text:span><text:span text:style-name="T258">12</text:span><text:span text:style-name="T259">1</text:span><text:span text:style-name="T260"><text:s/>straipsnio pakeitimas</text:span></text:p>
      <text:p text:style-name="P261"><text:span text:style-name="T262">Pakeisti 12</text:span><text:span text:style-name="T263">1</text:span><text:span text:style-name="T264"><text:s/>straipsnį ir jį išdėstyti taip:</text:span></text:p>
      <text:p text:style-name="P265"/>
      <text:p text:style-name="P266"><text:span text:style-name="T267">„</text:span><text:span text:style-name="T268">12</text:span><text:span text:style-name="T269">1</text:span><text:span text:style-name="T270"><text:s/>straipsnis.<text:s/></text:span><text:span text:style-name="T271">Šengeno viza</text:span></text:p>
      <text:p text:style-name="P272"><text:span text:style-name="T273">1</text:span><text:span text:style-name="T274">. Šengeno vizos išdavimui taikomos procedūros ir sąlygos, nustatytos Vizų kodekse.</text:span></text:p>
      <text:p text:style-name="P275"><text:span text:style-name="T276">2</text:span><text:span text:style-name="T277">. Iš užsieniečio, pateikiančio dokumentus Šengeno vizai gauti, paimami ir į Užsienieč</text:span><text:span text:style-name="T278">ių registrą įrašomi biometriniai duomenys tapatybei patvirtinti – veido atvaizdas ir dešimties pirštų atspaudai, išskyrus Vizų kodekse numatytus atvejus.“</text:span></text:p>
      <text:p text:style-name="P279"/>
      <text:p text:style-name="P280"><text:span text:style-name="T281">8</text:span><text:span text:style-name="T282"><text:s/>straipsnis.<text:s/></text:span><text:span text:style-name="T283">12</text:span><text:span text:style-name="T284">2</text:span><text:span text:style-name="T285"><text:s/>straipsnio pripažinimas netekusiu galios</text:span></text:p>
      <text:p text:style-name="P286"><text:span text:style-name="T287">12</text:span><text:span text:style-name="T288">2</text:span><text:span text:style-name="T289"><text:s/>straipsnį pripažinti ne</text:span><text:span text:style-name="T290">tekusiu galios.</text:span></text:p>
      <text:p text:style-name="P291"/>
      <text:p text:style-name="P292"><text:span text:style-name="T293">9</text:span><text:span text:style-name="T294"><text:s/>straipsnis.<text:s/></text:span><text:span text:style-name="T295">13 straipsnio pripažinimas netekusiu galios</text:span></text:p>
      <text:p text:style-name="P296"><text:span text:style-name="T297">13 straipsnį pripažinti netekusiu galios.</text:span></text:p>
      <text:p text:style-name="P298"/>
      <text:p text:style-name="P299"><text:span text:style-name="T300">10</text:span><text:span text:style-name="T301"><text:s/>straipsnis.<text:s/></text:span><text:span text:style-name="T302">14 straipsnio pripažinimas netekusiu galios</text:span></text:p>
      <text:p text:style-name="P303"><text:span text:style-name="T304">14 straipsnį pripažinti netekusiu galios.</text:span></text:p>
      <text:p text:style-name="P305"/>
      <text:p text:style-name="P306"><text:span text:style-name="T307">11</text:span><text:span text:style-name="T308"><text:s/>straipsnis.</text:span><text:span text:style-name="T309"><text:s/></text:span><text:span text:style-name="T310">15 straipsnio pripažinimas netekusiu galios</text:span></text:p>
      <text:p text:style-name="P311"><text:span text:style-name="T312">15 straipsnį pripažinti netekusiu galios.</text:span></text:p>
      <text:p text:style-name="P313"/>
      <text:p text:style-name="P314"><text:span text:style-name="T315">12</text:span><text:span text:style-name="T316"><text:s/>straipsnis.<text:s/></text:span><text:span text:style-name="T317">16 straipsnio pripažinimas netekusiu galios</text:span></text:p>
      <text:p text:style-name="P318"><text:span text:style-name="T319">16 straipsnį pripažinti netekusiu galios.</text:span></text:p>
      <text:p text:style-name="P320"/>
      <text:p text:style-name="P321"><text:span text:style-name="T322">13</text:span><text:span text:style-name="T323"><text:s/>straipsnis.<text:s/></text:span><text:span text:style-name="T324">17 straipsnio 1 dalies pakeitimas<text:s/></text:span><text:span text:style-name="T325">ir straipsnio papildymas 6 dalimi</text:span></text:p>
      <text:p text:style-name="P326"><text:span text:style-name="T327">1</text:span><text:span text:style-name="T328">. Pakeisti 17 straipsnio 1 dalį ir ją išdėstyti taip:</text:span></text:p>
      <text:p text:style-name="P329"><text:span text:style-name="T330">„</text:span><text:span text:style-name="T331">1</text:span><text:span text:style-name="T332">. Užsienietis, turintis nacionalinę vizą, gali atvykti į Lietuvos Respubliką ir būti Lietuvos Respublikoje vizoje nurodytą laiką. Šis laikas gali trukti iki 12</text:span><text:span text:style-name="T333"><text:s/>mėnesių.“</text:span></text:p>
      <text:p text:style-name="P334"><text:span text:style-name="T335">2</text:span><text:span text:style-name="T336">. Papildyti 17 straipsnį 6 dalimi:</text:span></text:p>
      <text:p text:style-name="P337"><text:span text:style-name="T338">„</text:span><text:span text:style-name="T339">6</text:span><text:span text:style-name="T340">. Iš užsieniečio, pateikiančio dokumentus nacionalinei vizai gauti, paimami ir į Užsieniečių registrą įrašomi biometriniai duomenys tapatybei patvirtinti – veido atvaizdas ir dešimties pirštų atspa</text:span><text:span text:style-name="T341">udai, išskyrus atvejus, kai šis reikalavimas netaikomas išduodant Šengeno vizą pagal Vizų kodeksą.“</text:span></text:p>
      <text:p text:style-name="P342"/>
      <text:p text:style-name="P343"><text:span text:style-name="T344">14</text:span><text:span text:style-name="T345"><text:s/>straipsnis.<text:s/></text:span><text:span text:style-name="T346">18 straipsnio pripažinimas netekusiu galios</text:span></text:p>
      <text:p text:style-name="P347"><text:span text:style-name="T348">18 straipsnį pripažinti netekusiu galios.</text:span></text:p>
      <text:p text:style-name="P349"/>
      <text:p text:style-name="P350"><text:span text:style-name="T351">15</text:span><text:span text:style-name="T352"><text:s/>straipsnis.<text:s/></text:span><text:span text:style-name="T353">19 straipsnio pakeitimas ir papildymas<text:s/></text:span></text:p>
      <text:p text:style-name="P354"><text:span text:style-name="T355">Pakeisti ir papildyti 19 straipsnį ir jį išdėstyti taip:</text:span></text:p>
      <text:p text:style-name="P356"/>
      <text:p text:style-name="P357"><text:span text:style-name="T358">„</text:span><text:span text:style-name="T359">19</text:span><text:span text:style-name="T360"><text:s/>straipsnis.<text:s/></text:span><text:span text:style-name="T361">Atsisakymo išduoti nacionalinę vizą ir vizos panaikinimo pagrindai</text:span></text:p>
      <text:p text:style-name="P362"><text:span text:style-name="T363">Nacionalinę vizą užsieniečiui atsisakoma išduoti, o išduota nacionali</text:span><text:span text:style-name="T364">nė viza panaikinama, jeigu:</text:span></text:p>
      <text:p text:style-name="P365"><text:span text:style-name="T366">1</text:span><text:span text:style-name="T367">) jis neatitinka Šengeno sienų kodekse nustatytų atvykimo sąlygų;</text:span></text:p>
      <text:p text:style-name="P368"><text:span text:style-name="T369">2</text:span><text:span text:style-name="T370">) norėdamas gauti vizą, jis atsisakė pateikti būtiną informaciją apie vykimo tikslą ir sąlygas, turimas pragyvenimo lėšas buvimo Lietuvos Respublikoje lai</text:span><text:span text:style-name="T371">kotarpiu arba pateikė tikrovės neatitinkančius duomenis;</text:span></text:p>
      <text:p text:style-name="P372"><text:span text:style-name="T373">3</text:span><text:span text:style-name="T374">) norėdamas gauti vizą, jis pateikė dokumentus, kuriuose yra klastojimo požymių;</text:span></text:p>
      <text:p text:style-name="P375"><text:span text:style-name="T376">4</text:span><text:span text:style-name="T377">) yra rimtas pagrindas manyti, kad jis Lietuvos Respublikoje gali užsiimti neteisėta veika, už kurią yra nus</text:span><text:span text:style-name="T378">tatyta atsakomybė pagal Lietuvos Respublikos įstatymus;</text:span></text:p>
      <text:p text:style-name="P379"><text:span text:style-name="T380">5</text:span><text:span text:style-name="T381">) jis yra įtrauktas į užsieniečių, kuriems draudžiama atvykti į Lietuvos Respubliką, nacionalinį sąrašą;</text:span></text:p>
      <text:p text:style-name="P382"><text:span text:style-name="T383">6</text:span><text:span text:style-name="T384">) priimtas sprendimas jį įpareigoti išvykti, grąžinti</text:span><text:span text:style-name="T385"><text:s/></text:span><text:span text:style-name="T386">arba išsiųsti iš Šengeno<text:s/></text:span><text:span text:style-name="T387">valstybės;</text:span></text:p>
      <text:p text:style-name="P388"><text:span text:style-name="T389">7</text:span><text:span text:style-name="T390">) jis veiksmu, žodžiu ar raštu pažemino vizas išduodančius pareigūnus, tarnautojus dėl jų veiklos arba Lietuvos Respublikos valstybę;</text:span></text:p>
      <text:p text:style-name="P391"><text:span text:style-name="T392">8</text:span><text:span text:style-name="T393">) yra rimtas pagrindas manyti, kad jis yra padaręs nusikaltimą žmoniškumui ar karo nusikaltimą arba v</text:span><text:span text:style-name="T394">ykdė genocidą, kaip jie apibrėžiami Lietuvos Respublikos įstatymuose, tarptautinėse sutartyse arba kituose tarptautinės teisės šaltiniuose;</text:span></text:p>
      <text:p text:style-name="P395"><text:span text:style-name="T396">9</text:span><text:span text:style-name="T397">) jis nepateikia sveikatos draudimą patvirtinančio dokumento, kai būtina jį turėti kelionės metu;</text:span></text:p>
      <text:p text:style-name="P398"><text:span text:style-name="T399">10</text:span><text:span text:style-name="T400">) yra r</text:span><text:span text:style-name="T401">imtas pagrindas manyti, kad jis gali kelti nelegalios migracijos grėsmę.“</text:span></text:p>
      <text:p text:style-name="P402"/>
      <text:p text:style-name="P403"><text:span text:style-name="T404">16</text:span><text:span text:style-name="T405"><text:s/>straipsnis.<text:s/></text:span><text:span text:style-name="T406">20 straipsnio pripažinimas netekusiu galios</text:span></text:p>
      <text:p text:style-name="P407"><text:span text:style-name="T408">20 straipsnį pripažinti netekusiu galios.</text:span></text:p>
      <text:p text:style-name="P409"/>
      <text:p text:style-name="P410"><text:span text:style-name="T411">17</text:span><text:span text:style-name="T412"><text:s/>straipsnis.<text:s/></text:span><text:span text:style-name="T413">21 straipsnio pakeitimas</text:span></text:p>
      <text:p text:style-name="P414"><text:span text:style-name="T415">Pakeisti 21 st</text:span><text:span text:style-name="T416">raipsnį ir jį išdėstyti taip:</text:span></text:p>
      <text:p text:style-name="P417"/>
      <text:p text:style-name="P418"><text:span text:style-name="T419">„</text:span><text:span text:style-name="T420">21</text:span><text:span text:style-name="T421"><text:s/>straipsnis.<text:s/></text:span><text:span text:style-name="T422">Vizos išdavimas, atsisakymas išduoti vizą, konsultacijų vykdymas, vizos panaikinimas, Šengeno vizos atšaukimas</text:span></text:p>
      <text:p text:style-name="P423"><text:span text:style-name="T424">1</text:span><text:span text:style-name="T425">. Užsienietis dokumentus vizai gauti pateikia Lietuvos Respublikos diplomatinei atstovybei<text:s/></text:span><text:span text:style-name="T426">ar konsulinei įstaigai, o kai tokios nėra, dokumentai Šengeno vizai gauti pateikiami Lietuvos Respublikai atstovaujančiai Šengeno valstybės diplomatinei atstovybei ar konsulinei įstaigai. Užsienietis dokumentus vizai gauti vidaus reikalų ministro kartu su<text:s/></text:span><text:span text:style-name="T427">užsienio reikalų ministru nustatytais atvejais taip pat gali pateikti pasienio kontrolės punkte, vidaus reikalų ministro įgaliotoje institucijoje arba Lietuvos Respublikos užsienio reikalų ministerijoje.</text:span></text:p>
      <text:p text:style-name="P428"><text:span text:style-name="T429">2</text:span><text:span text:style-name="T430">. Lietuvos Respublika gali atstovauti kitai (ki</text:span><text:span text:style-name="T431">toms) Šengeno valstybei (valstybėms) arba būti atstovaujama kitos (kitų) Šengeno valstybės (valstybių) Šengeno vizų išdavimo klausimais pagal su kita (kitomis) Šengeno valstybe (valstybėmis) sudarytus susitarimus.<text:s/></text:span></text:p>
      <text:p text:style-name="P432"><text:span text:style-name="T433">3</text:span><text:span text:style-name="T434">. Sprendimus dėl vizos išdavimo ar a</text:span><text:span text:style-name="T435">tsisakymo ją išduoti, jos panaikinimo, Šengeno vizos atšaukimo priima:</text:span></text:p>
      <text:p text:style-name="P436"><text:span text:style-name="T437">1</text:span><text:span text:style-name="T438">) Lietuvos Respublikos užsienio reikalų ministerijos Konsulinis departamentas – dėl visų rūšių vizų išdavimo ar atsisakymo jas išduoti, dėl visų rūšių vizų panaikinimo, dėl Šengeno v</text:span><text:span text:style-name="T439">izų atšaukimo;</text:span></text:p>
      <text:p text:style-name="P440"><text:span text:style-name="T441">2</text:span><text:span text:style-name="T442">) Lietuvos Respublikos diplomatinės atstovybės ir konsulinės įstaigos – dėl visų rūšių vizų išdavimo ar atsisakymo jas išduoti, dėl visų rūšių vizų panaikinimo, dėl Šengeno vizų atšaukimo;</text:span></text:p>
      <text:p text:style-name="P443"><text:span text:style-name="T444">3</text:span><text:span text:style-name="T445">) Valstybės sienos apsaugos tarnyba – dėl<text:s/></text:span><text:span text:style-name="T446">Šengeno vizų išdavimo ar atsisakymo jas išduoti pasienio kontrolės punkte, dėl visų rūšių vizų panaikinimo, dėl Šengeno vizų atšaukimo;</text:span></text:p>
      <text:p text:style-name="P447"><text:span text:style-name="T448">4</text:span><text:span text:style-name="T449">) Migracijos departamentas – dėl visų rūšių vizų išdavimo ar atsisakymo jas išduoti, dėl visų rūšių vizų<text:s/></text:span><text:span text:style-name="T450">panaikinimo, dėl Šengeno vizų atšaukimo;</text:span></text:p>
      <text:p text:style-name="P451"><text:span text:style-name="T452">5</text:span><text:span text:style-name="T453">) Šengeno valstybės, pagal susitarimą dėl atstovavimo atstovaujančios Lietuvos Respublikai Šengeno vizos išdavimo klausimais, kompetentinga institucija – dėl Šengeno vizų išdavimo ar atsisakymo jas išduoti, dėl</text:span><text:span text:style-name="T454"><text:s/>Šengeno vizų panaikinimo ir atšaukimo.</text:span></text:p>
      <text:p text:style-name="P455"><text:span text:style-name="T456">4</text:span><text:span text:style-name="T457">. Vizų kodekse numatytais atvejais Šengeno viza užsieniečiui išduodama tik po Migracijos departamento konsultacijų su kitomis Šengeno valstybėmis.</text:span></text:p>
      <text:p text:style-name="P458"><text:span text:style-name="T459">5</text:span><text:span text:style-name="T460">. Šio straipsnio 9 dalyje numatyta tvarka ir atvejais Šen</text:span><text:span text:style-name="T461">geno viza ir nacionalinė viza užsieniečiui išduodama tik po Migracijos departamento konsultacijų su kitomis valstybės institucijomis.</text:span></text:p>
      <text:p text:style-name="P462"><text:span text:style-name="T463">6</text:span><text:span text:style-name="T464">. Sprendimą dėl Šengeno vizos galiojimo pratęsimo arba atsisakymo pratęsti priima vidaus reikalų ministro įgaliotos i</text:span><text:span text:style-name="T465">nstitucijos.</text:span></text:p>
      <text:p text:style-name="P466"><text:span text:style-name="T467">7</text:span><text:span text:style-name="T468">. Valstybės institucijų ir įstaigų, kuriose užsieniečiams yra išduodamos vizos, sąrašą tvirtina vidaus reikalų ministras kartu su užsienio reikalų ministru.</text:span></text:p>
      <text:p text:style-name="P469"><text:span text:style-name="T470">8</text:span><text:span text:style-name="T471">. Užsienietis dokumentus vizai gauti taip pat gali pateikti per Lietuvos Res</text:span><text:span text:style-name="T472">publikos diplomatinės atstovybės ar konsulinės įstaigos akredituotą komercinį tarpininką, įgaliotą garbės konsulą arba pasirinktą išorės paslaugų teikėją.</text:span></text:p>
      <text:p text:style-name="P473"><text:span text:style-name="T474">9</text:span><text:span text:style-name="T475">. Kvietimo patvirtinimo, dokumentų vizai gauti pateikimo, konsultacijų vykdymo, vizos išdavimo a</text:span><text:span text:style-name="T476">r atsisakymo ją išduoti, jos pratęsimo ar atsisakymo ją pratęsti, jos panaikinimo ir Šengeno vizos atšaukimo, taip pat komercinių tarpininkų akreditavimo ir išorės paslaugų teikėjų pasirinkimo</text:span><text:span text:style-name="T477"><text:s/></text:span><text:span text:style-name="T478">tvarką</text:span><text:span text:style-name="T479"><text:s/></text:span><text:span text:style-name="T480">nustato vidaus reikalų ministras</text:span><text:span text:style-name="T481"><text:s/></text:span><text:span text:style-name="T482">kartu su užsienio reika</text:span><text:span text:style-name="T483">lų ministru. Ši</text:span><text:span text:style-name="T484"><text:s/></text:span><text:span text:style-name="T485">tvarka taikoma</text:span><text:span text:style-name="T486"><text:s/></text:span><text:span text:style-name="T487">tiek, kiek šių klausimų nereglamentuoja Vizų kodeksas.“</text:span></text:p>
      <text:p text:style-name="P488"/>
      <text:p text:style-name="P489"><text:span text:style-name="T490">18</text:span><text:span text:style-name="T491"><text:s/>straipsnis.<text:s/></text:span><text:span text:style-name="T492">22 straipsnio papildymas 2 dalimi</text:span></text:p>
      <text:p text:style-name="P493"><text:span text:style-name="T494">Papildyti 22 straipsnį 2 dalimi ir visą straipsnį išdėstyti taip:</text:span></text:p>
      <text:p text:style-name="P495"/>
      <text:p text:style-name="P496"><text:span text:style-name="T497">„</text:span><text:span text:style-name="T498">22</text:span><text:span text:style-name="T499"><text:s/>straipsnis.<text:s/></text:span><text:span text:style-name="T500">Negaliojanti viza<text:s/></text:span></text:p>
      <text:p text:style-name="P501"><text:span text:style-name="T502">1</text:span><text:span text:style-name="T503">. Viza yra negaliojanti:</text:span></text:p>
      <text:p text:style-name="P504"><text:span text:style-name="T505">1</text:span><text:span text:style-name="T506">) pasibaigus jos galiojimo laikui;</text:span></text:p>
      <text:p text:style-name="P507"><text:span text:style-name="T508">2</text:span><text:span text:style-name="T509">) jeigu ji prarasta;</text:span></text:p>
      <text:p text:style-name="P510"><text:span text:style-name="T511">3</text:span><text:span text:style-name="T512">) jeigu ji panaikinta;</text:span></text:p>
      <text:p text:style-name="P513"><text:span text:style-name="T514">4</text:span><text:span text:style-name="T515">) jeigu ji turi klastojimo požymių;</text:span></text:p>
      <text:p text:style-name="P516"><text:span text:style-name="T517">5</text:span><text:span text:style-name="T518">) išdavus naują vizą;</text:span></text:p>
      <text:p text:style-name="P519"><text:span text:style-name="T520">6</text:span><text:span text:style-name="T521">) išdavus leidimą gyventi;</text:span></text:p>
      <text:p text:style-name="P522"><text:span text:style-name="T523">7</text:span><text:span text:style-name="T524">) jeigu ji sugadinta dėl<text:s/></text:span><text:span text:style-name="T525">techninių ar kitų priežasčių ir dėl to netinkama naudoti;</text:span></text:p>
      <text:p text:style-name="P526"><text:span text:style-name="T527">8</text:span><text:span text:style-name="T528">) tapus negaliojančiam kelionės dokumentui, į kurį ji buvo įklijuota, išskyrus šio straipsnio 2 dalyje nurodytą atvejį.</text:span></text:p>
      <text:p text:style-name="P529"><text:span text:style-name="T530">2</text:span><text:span text:style-name="T531">. Jeigu galiojanti viza įklijuota negaliojančiame kelionės dokumen</text:span><text:span text:style-name="T532">te, kurio visi puslapiai panaudoti vizoms arba atvykimo ir (arba) išvykimo spaudams, ji pripažįstama galiojančia, jeigu užsienietis kartu pateikia kitą galiojantį kelionės dokumentą.“</text:span></text:p>
      <text:p text:style-name="P533"/>
      <text:p text:style-name="P534"><text:span text:style-name="T535">19</text:span><text:span text:style-name="T536"><text:s/>straipsnis.<text:s/></text:span><text:span text:style-name="T537">24 straipsnio papildymas 2 dalimi</text:span></text:p>
      <text:p text:style-name="P538"><text:span text:style-name="T539">Papildyt</text:span><text:span text:style-name="T540">i 24 straipsnį 2 dalimi ir visą straipsnį išdėstyti taip:</text:span></text:p>
      <text:p text:style-name="P541"/>
      <text:p text:style-name="P542"><text:span text:style-name="T543">„</text:span><text:span text:style-name="T544">24</text:span><text:span text:style-name="T545"><text:s/>straipsnis.<text:s/></text:span><text:span text:style-name="T546">Leidimas gyventi Lietuvos Respublikoje</text:span></text:p>
      <text:p text:style-name="P547"><text:span text:style-name="T548">1</text:span><text:span text:style-name="T549">. Leidimas gyventi Lietuvos Respublikoje (toliau – leidimas gyventi) suteikia teisę užsieniečiui gyventi Lietuvos Respublikoje, pasirin</text:span><text:span text:style-name="T550">kti gyvenamąją vietą Lietuvos Respublikoje, ją keisti, išvykti iš Lietuvos Respublikos ir grįžti į ją leidimo gyventi galiojimo laikotarpiu.</text:span></text:p>
      <text:p text:style-name="P551"><text:span text:style-name="T552">2</text:span><text:span text:style-name="T553">. Leidime gyventi elektroniniu būdu fiksuojami užsieniečio biometriniai duomenys tapatybei patvirtinti – veido</text:span><text:span text:style-name="T554"><text:s/>atvaizdas ir dviejų pirštų atspaudai, išskyrus Reglamente (EB) Nr. 1030/2002 numatytus atvejus. Leidimo gyventi formą, vadovaudamasis Reglamentu (EB) Nr. 1030/2002, nustato vidaus reikalų ministras.“</text:span></text:p>
      <text:p text:style-name="P555"/>
      <text:p text:style-name="P556"><text:span text:style-name="T557">20</text:span><text:span text:style-name="T558"><text:s/>straipsnis.<text:s/></text:span><text:span text:style-name="T559">26 straipsnio 2 ir 6 dalių<text:s/></text:span><text:span text:style-name="T560">pakeitimas<text:s/></text:span></text:p>
      <text:p text:style-name="P561"><text:span text:style-name="T562">1</text:span><text:span text:style-name="T563">. Pakeisti 26 straipsnio 2 dalį ir ją išdėstyti taip:</text:span></text:p>
      <text:p text:style-name="P564"><text:span text:style-name="T565">„</text:span><text:span text:style-name="T566">2</text:span><text:span text:style-name="T567">. Šio straipsnio 1 dalies 2–5 punktuose nustatytos sąlygos teisės aktų nustatyta tvarka gali būti netaikomos užsieniečiui, kuriam yra nustatyta globa (rūpyba), jam leista pasilikti<text:s/></text:span><text:span text:style-name="T568">gyventi Lietuvos Respublikoje, kadangi jis yra ar buvo prekybos žmonėmis arba nelegalaus darbo auka ir bendradarbiauja su ikiteisminio tyrimo įstaiga arba teismu kovojant su prekyba žmonėmis ar su nusikaltimais, susijusiais su prekyba žmonėmis arba su nele</text:span><text:span text:style-name="T569">galiu darbu, kai dirbta ypatingai išnaudojamo darbo sąlygomis arba kai dirbo nepilnametis, arba dėl valstybės saugumo interesų.“</text:span></text:p>
      <text:p text:style-name="P570"><text:span text:style-name="T571">2</text:span><text:span text:style-name="T572">. Pakeisti 26 straipsnio 6 dalį ir ją išdėstyti taip:</text:span></text:p>
      <text:p text:style-name="P573"><text:span text:style-name="T574">„</text:span><text:span text:style-name="T575">6</text:span><text:span text:style-name="T576">. Jeigu išduodant ar keičiant leidimą gyventi nustatoma, kad</text:span><text:span text:style-name="T577"><text:s/>kita Šengeno valstybė į centrinę Šengeno informacinę sistemą yra įtraukusi įspėjimą dėl užsieniečio neįsileidimo pagal Šengeno konvencijos nuostatas, Migracijos departamentas turi konsultuotis su šia Šengeno valstybe ir atsižvelgti į jos interesus. Leidim</text:span><text:span text:style-name="T578">as gyventi gali būti išduodamas ar keičiamas tik dėl humanitarinių priežasčių arba dėl tarptautinių įsipareigojimų.“</text:span></text:p>
      <text:p text:style-name="P579"/>
      <text:p text:style-name="P580"><text:span text:style-name="T581">21</text:span><text:span text:style-name="T582"><text:s/>straipsnis.<text:s/></text:span><text:span text:style-name="T583">33 straipsnio 1 dalies papildymas 1</text:span><text:span text:style-name="T584">1</text:span><text:span text:style-name="T585"><text:s/>punktu ir 1 dalies 2 punkto pakeitimas</text:span></text:p>
      <text:p text:style-name="P586"><text:span text:style-name="T587">1</text:span><text:span text:style-name="T588">. Papildyti 33 straipsnio 1 dalį</text:span><text:span text:style-name="T589"><text:s/>1</text:span><text:span text:style-name="T590">1</text:span><text:span text:style-name="T591"><text:s/>punktu:</text:span></text:p>
      <text:p text:style-name="P592"><text:span text:style-name="T593">„</text:span><text:span text:style-name="T594">1</text:span><text:span text:style-name="T595">1</text:span><text:span text:style-name="T596">) dėl leidimo laikinai gyventi išdavimo, kai užsienietis ketina dirbti aukštos profesinės kvalifikacijos reikalaujantį darbą, – ne vėliau kaip per 2 mėnesius nuo prašymo<text:s/></text:span><text:soft-page-break/><text:span text:style-name="T597">pateikimo atitinkamoje institucijoje dienos;“.</text:span></text:p>
      <text:p text:style-name="P598"><text:span text:style-name="T599">2</text:span><text:span text:style-name="T600">. 33 straipsn</text:span><text:span text:style-name="T601">io 1 dalies 2 punkte vietoj skaičiaus ir žodžių „1 punkte numatytą atvejį“ įrašyti skaičius ir žodžius „1 ir 1</text:span><text:span text:style-name="T602">1</text:span><text:span text:style-name="T603"><text:s/>punktuose numatytus atvejus“ ir šį punktą išdėstyti taip:</text:span></text:p>
      <text:p text:style-name="P604"><text:span text:style-name="T605">„</text:span><text:span text:style-name="T606">2</text:span><text:span text:style-name="T607">) dėl leidimo laikinai gyventi išdavimo, išskyrus šio straipsnio 1 dalies 1 ir 1</text:span><text:span text:style-name="T608">1</text:span><text:span text:style-name="T609"><text:s/></text:span><text:span text:style-name="T610">punktuose numatytus atvejus, – ne vėliau kaip per 6 mėnesius nuo prašymo pateikimo atitinkamoje institucijoje dienos;“.</text:span></text:p>
      <text:p text:style-name="P611"/>
      <text:p text:style-name="P612"><text:span text:style-name="T613">22</text:span><text:span text:style-name="T614"><text:s/>straipsnis.<text:s/></text:span><text:span text:style-name="T615">37 straipsnio papildymas 2 dalimi</text:span></text:p>
      <text:p text:style-name="P616"><text:span text:style-name="T617">Papildyti 37 straipsnį 2 dalimi ir visą straipsnį išdėstyti taip:</text:span></text:p>
      <text:p text:style-name="P618"/>
      <text:p text:style-name="P619"><text:span text:style-name="T620">„</text:span><text:span text:style-name="T621">37</text:span><text:span text:style-name="T622"><text:s/>straipsnis.<text:s/></text:span><text:span text:style-name="T623">Užsieniečio pasas</text:span></text:p>
      <text:p text:style-name="P624"><text:span text:style-name="T625">1</text:span><text:span text:style-name="T626">. Užsienio valstybės piliečiui, kuris turi teisę laikinai ar nuolat gyventi Lietuvos Respublikoje, tačiau neturi galiojančio užsienio valstybės piliečio paso ar jį atitinkančio kelionės dokumento arba jis yra pamestas ar</text:span><text:span text:style-name="T627"><text:s/>sunaikintas, ir dėl objektyvių priežasčių negali jo gauti iš savo kilmės valstybės kompetentingų įstaigų, vidaus reikalų ministro nustatyta tvarka gali būti išduodamas užsieniečio pasas.</text:span></text:p>
      <text:p text:style-name="P628"><text:span text:style-name="T629">2</text:span><text:span text:style-name="T630">. Užsieniečio pase elektroniniu būdu fiksuojami užsieniečio bio</text:span><text:span text:style-name="T631">metriniai duomenys tapatybei patvirtinti – veido atvaizdas ir dviejų pirštų atspaudai, išskyrus Reglamente (EB) Nr. 2252/2004 numatytus atvejus.“</text:span></text:p>
      <text:p text:style-name="P632"/>
      <text:p text:style-name="P633"><text:span text:style-name="T634">23</text:span><text:span text:style-name="T635"><text:s/>straipsnis.<text:s/></text:span><text:span text:style-name="T636">38 straipsnio papildymas 2 dalimi</text:span></text:p>
      <text:p text:style-name="P637"><text:span text:style-name="T638">Papildyti 38 straipsnį 2 dalimi ir visą straip</text:span><text:span text:style-name="T639">snį išdėstyti taip:</text:span></text:p>
      <text:p text:style-name="P640"/>
      <text:p text:style-name="P641"><text:span text:style-name="T642">„</text:span><text:span text:style-name="T643">38</text:span><text:span text:style-name="T644"><text:s/>straipsnis.<text:s/></text:span><text:span text:style-name="T645">Asmens be pilietybės kelionės dokumentas</text:span></text:p>
      <text:p text:style-name="P646"><text:span text:style-name="T647">1</text:span><text:span text:style-name="T648">. Užsienio valstybės pilietybės neturinčiam asmeniui, kuris turi teisę laikinai ar nuolat gyventi Lietuvos Respublikoje, tačiau neturi užsienio valstybėje galiojančio keli</text:span><text:span text:style-name="T649">onės dokumento, vidaus reikalų ministro nustatyta tvarka gali būti išduodamas 1954 m. Konvencijoje dėl asmenų be pilietybės statuso numatytas asmens be pilietybės kelionės dokumentas.</text:span></text:p>
      <text:p text:style-name="P650"><text:span text:style-name="T651">2</text:span><text:span text:style-name="T652">. Asmens be pilietybės kelionės dokumente elektroniniu būdu fiksuoj</text:span><text:span text:style-name="T653">ami asmens be pilietybės biometriniai duomenys tapatybei patvirtinti – veido atvaizdas ir dviejų pirštų atspaudai, išskyrus Reglamente (EB) Nr. 2252/2004 numatytus atvejus.“</text:span></text:p>
      <text:p text:style-name="P654"/>
      <text:p text:style-name="P655"><text:span text:style-name="T656">24</text:span><text:span text:style-name="T657"><text:s/>straipsnis.<text:s/></text:span><text:span text:style-name="T658">40 straipsnio 1 dalies 4 ir 12 punktų pakeitimas, 1<text:s/></text:span><text:span text:style-name="T659">dalies papildymas 4</text:span><text:span text:style-name="T660">1</text:span><text:span text:style-name="T661"><text:s/>ir 14 punktais, 6 dalies pakeitimas</text:span></text:p>
      <text:p text:style-name="P662"><text:span text:style-name="T663">1</text:span><text:span text:style-name="T664">. Pakeisti 40 straipsnio 1 dalies 4 punktą ir jį išdėstyti taip:</text:span></text:p>
      <text:p text:style-name="P665"><text:span text:style-name="T666">„</text:span><text:span text:style-name="T667">4</text:span><text:span text:style-name="T668">) jis ketina dirbti Lietuvos Respublikoje pagal šio Įstatymo 44 straipsnio nuostatas;“.</text:span></text:p>
      <text:p text:style-name="P669"><text:span text:style-name="T670">2</text:span><text:span text:style-name="T671">. Papildyti 40 straipsnio 1<text:s/></text:span><text:span text:style-name="T672">dalį 4</text:span><text:span text:style-name="T673">1</text:span><text:span text:style-name="T674"><text:s/>punktu:</text:span></text:p>
      <text:p text:style-name="P675"><text:span text:style-name="T676">„</text:span><text:span text:style-name="T677">4</text:span><text:span text:style-name="T678">1</text:span><text:span text:style-name="T679">) jis ketina dirbti Lietuvos Respublikoje aukštos profesinės kvalifikacijos reikalaujantį darbą pagal šio Įstatymo 44</text:span><text:span text:style-name="T680">1</text:span><text:span text:style-name="T681"><text:s/>straipsnio nuostatas;“.</text:span></text:p>
      <text:p text:style-name="P682"><text:span text:style-name="T683">3</text:span><text:span text:style-name="T684">. Pakeisti 40 straipsnio 1 dalies 12 punktą ir jį išdėstyti taip:</text:span></text:p>
      <text:p text:style-name="P685"><text:span text:style-name="T686">„</text:span><text:span text:style-name="T687">12</text:span><text:span text:style-name="T688">) jam leidži</text:span><text:span text:style-name="T689">ama pasilikti gyventi Lietuvos Respublikoje, kadangi jis yra ar buvo prekybos žmonėmis arba nelegalaus darbo</text:span><text:span text:style-name="T690"><text:s/></text:span><text:span text:style-name="T691">auka</text:span><text:span text:style-name="T692"><text:s/></text:span><text:span text:style-name="T693">ir bendradarbiauja su ikiteisminio tyrimo įstaiga arba teismu kovojant su prekyba žmonėmis ar su nusikaltimais, susijusiais su prekyba žmonėmi</text:span><text:span text:style-name="T694">s arba su nelegaliu darbu, kai dirbta ypatingai išnaudojamo darbo sąlygomis arba kai dirbo nepilnametis;“.</text:span></text:p>
      <text:p text:style-name="P695"><text:span text:style-name="T696">4</text:span><text:span text:style-name="T697">. Papildyti 40 straipsnio 1 dalį 14 punktu:</text:span></text:p>
      <text:p text:style-name="P698"><text:span text:style-name="T699">„</text:span><text:span text:style-name="T700">14</text:span><text:span text:style-name="T701">) jis kitoje Europos Sąjungos valstybėje narėje yra įgijęs ilgalaikio gyventojo statusą ir<text:s/></text:span><text:span text:style-name="T702">turi tos valstybės išduotą leidimą gyventi.“</text:span></text:p>
      <text:p text:style-name="P703"><text:span text:style-name="T704">5</text:span><text:span text:style-name="T705">. 40 straipsnio 6 dalyje vietoj skaičių ir žodžio „10 ir 13“ įrašyti skaičius ir žodį „10, 13 ir 14“ ir šią dalį išdėstyti taip:</text:span></text:p>
      <text:p text:style-name="P706"><text:span text:style-name="T707">„</text:span><text:span text:style-name="T708">6</text:span><text:span text:style-name="T709">. Šeimos nariams, atvykstantiems gyventi į Lietuvos Respubliką kartu<text:s/></text:span><text:span text:style-name="T710">su užsieniečiu,<text:s/></text:span><text:soft-page-break/><text:span text:style-name="T711">gavusiu leidimą laikinai gyventi šio straipsnio 1 dalies 1–5, 9, 10, 13 ir 14 punktuose nustatytais pagrindais, leidimai laikinai gyventi gali būti išduoti tokiam pat laikotarpiui kaip ir šiam užsieniečiui.“</text:span></text:p>
      <text:p text:style-name="P712"/>
      <text:p text:style-name="P713"><text:span text:style-name="T714">25</text:span><text:span text:style-name="T715"><text:s/>straipsnis.<text:s/></text:span><text:span text:style-name="T716">43<text:s/></text:span><text:span text:style-name="T717">straipsnio 6 dalies 2, 3 punktų ir 7 dalies pakeitimas</text:span></text:p>
      <text:p text:style-name="P718"><text:span text:style-name="T719">1</text:span><text:span text:style-name="T720">. 43 straipsnio 6 dalies 2 punkte prieš skaičių „13“ įrašyti skaičių ir žodį „4</text:span><text:span text:style-name="T721">1</text:span><text:span text:style-name="T722"><text:s/>ar“ ir šį punktą išdėstyti taip:</text:span></text:p>
      <text:p text:style-name="P723"><text:span text:style-name="T724">„</text:span><text:span text:style-name="T725">2</text:span><text:span text:style-name="T726">) kuris turi leidimą laikinai gyventi, išduotą šio Įstatymo 40 straipsnio 1<text:s/></text:span><text:span text:style-name="T727">dalies 4</text:span><text:span text:style-name="T728">1</text:span><text:span text:style-name="T729"><text:s/>ar 13 punkte nustatytu pagrindu;“.</text:span></text:p>
      <text:p text:style-name="P730"><text:span text:style-name="T731">2</text:span><text:span text:style-name="T732">. Pakeisti 43 straipsnio 6 dalies 3 punktą ir jį išdėstyti taip:</text:span></text:p>
      <text:p text:style-name="P733"><text:span text:style-name="T734">„</text:span><text:span text:style-name="T735">3</text:span><text:span text:style-name="T736">) kuris turi leidimą laikinai gyventi, išduotą šio Įstatymo 40 straipsnio 1 dalies 14 punkte nustatytu pagrindu. Šia teise užsienieti</text:span><text:span text:style-name="T737">s gali pasinaudoti, jeigu šeima jau buvo sukurta toje Europos Sąjungos valstybėje narėje, kurioje užsienietis įgijo ilgalaikio gyventojo statusą;“.</text:span></text:p>
      <text:p text:style-name="P738"><text:span text:style-name="T739">3</text:span><text:span text:style-name="T740">. Pakeisti 43 straipsnio 7 dalį ir ją išdėstyti taip:</text:span></text:p>
      <text:p text:style-name="P741"><text:span text:style-name="T742">„</text:span><text:span text:style-name="T743">7</text:span><text:span text:style-name="T744">. Šio straipsnio 1 dalies 5 punkto nuosta</text:span><text:span text:style-name="T745">tos dėl šeimos susijungimo taikomos, kai abu užsieniečiai sutuoktiniai arba užsieniečiai, sudarę registruotos partnerystės sutartį, yra ne jaunesni kaip 21 metų, išskyrus atvejus, kai užsienietis, pas kurį atvyksta sutuoktinis arba asmuo, su kuriuo sudaryt</text:span><text:span text:style-name="T746">a registruotos partnerystės sutartis, turi leidimą laikinai gyventi, išduotą šio Įstatymo 40 straipsnio 1 dalies 14 punkte nustatytu pagrindu.“</text:span></text:p>
      <text:p text:style-name="P747"/>
      <text:p text:style-name="P748"><text:span text:style-name="T749">26</text:span><text:span text:style-name="T750"><text:s/>straipsnis.<text:s/></text:span><text:span text:style-name="T751">Įstatymo papildymas 44</text:span><text:span text:style-name="T752">1</text:span><text:span text:style-name="T753"><text:s/>straipsniu</text:span></text:p>
      <text:p text:style-name="P754"><text:span text:style-name="T755">Papildyti Įstatymą 44</text:span><text:span text:style-name="T756">1</text:span><text:span text:style-name="T757"><text:s/>straipsniu:</text:span></text:p>
      <text:p text:style-name="P758"/>
      <text:p text:style-name="P759"><text:span text:style-name="T760">„</text:span><text:span text:style-name="T761">44</text:span><text:span text:style-name="T762">1</text:span><text:span text:style-name="T763"><text:s/>straip</text:span><text:span text:style-name="T764">snis.<text:s/></text:span><text:span text:style-name="T765">Leidimo laikinai gyventi išdavimas užsieniečiui, kuris ketina dirbti aukštos profesinės kvalifikacijos reikalaujantį darbą</text:span></text:p>
      <text:p text:style-name="P766"><text:span text:style-name="T767">1</text:span><text:span text:style-name="T768">. Leidimas laikinai gyventi gali būti išduodamas arba keičiamas užsieniečiui, kuris ketina dirbti aukštos profesinės kvali</text:span><text:span text:style-name="T769">fikacijos reikalaujantį darbą, kai jis atitinka šias sąlygas:</text:span></text:p>
      <text:p text:style-name="P770"><text:span text:style-name="T771">1</text:span><text:span text:style-name="T772">) užsienietis pateikia darbdavio įsipareigojimą įdarbinti užsienietį pagal darbo sutartį, kurioje leidimo laikinai gyventi galiojimo laikotarpiu numatytas mėnesinis darbo užmokestis yra ne ma</text:span><text:span text:style-name="T773">žesnis negu 2 Lietuvos statistikos departamento paskutinio paskelbto šalies ūkio vidutinio mėnesinio bruto darbo užmokesčio dydžiai;</text:span></text:p>
      <text:p text:style-name="P774"><text:span text:style-name="T775">2</text:span><text:span text:style-name="T776">) užsienietis pateikia dokumentą, patvirtinantį, kad jis atitinka Lietuvos Respublikos teisės aktuose nustatytas sąlyg</text:span><text:span text:style-name="T777">as vykdyti reglamentuojamą profesinę veiklą, nurodytą darbo sutartyje, o jeigu profesinė veikla nereglamentuojama, – dokumentą, patvirtinantį aukštą profesinę kvalifikaciją;</text:span></text:p>
      <text:p text:style-name="P778"><text:span text:style-name="T779">3</text:span><text:span text:style-name="T780">) Lietuvos darbo birža prie Lietuvos Respublikos socialinės apsaugos ir darbo</text:span><text:span text:style-name="T781"><text:s/>ministerijos (toliau – Lietuvos darbo birža) socialinės apsaugos ir darbo ministro nustatyta tvarka priima sprendimą, kad užsieniečio darbas atitinka Lietuvos Respublikos darbo rinkos poreikius.</text:span></text:p>
      <text:p text:style-name="P782"><text:span text:style-name="T783">2</text:span><text:span text:style-name="T784">. Prašymą išduoti leidimą laikinai gyventi gali patei</text:span><text:span text:style-name="T785">kti užsienietis, kuris ketina dirbti aukštos profesinės kvalifikacijos reikalaujantį darbą.</text:span></text:p>
      <text:p text:style-name="P786"><text:span text:style-name="T787">3</text:span><text:span text:style-name="T788">. Užsieniečiui, kuris ketina dirbti aukštos profesinės kvalifikacijos reikalaujantį darbą, leidimas laikinai gyventi išduodamas arba keičiamas vieniems metams,</text:span><text:span text:style-name="T789"><text:s/>o jeigu darbo sutartis sudaryta trumpesniam negu vienų metų laikotarpiui, – darbo sutarties galiojimo laikotarpiui ir dar 3 mėnesiams.<text:s/></text:span></text:p>
      <text:p text:style-name="P790"><text:span text:style-name="T791">4</text:span><text:span text:style-name="T792">. Užsienietis, kuriam leidimas laikinai gyventi išduotas ar pakeistas kaip dirbančiam aukštos profesinės kvalifika</text:span><text:span text:style-name="T793">cijos reikalaujantį darbą, pirmuosius dvejus teisėto darbo Lietuvos Respublikoje metus gali dirbti tik pas tą darbdavį, kuris pakvietė užsienietį dirbti aukštos profesinės kvalifikacijos reikalaujantį darbą, išskyrus šio straipsnio 5 dalyje nurodytą atvejį</text:span><text:span text:style-name="T794">.</text:span></text:p>
      <text:p text:style-name="P795"><text:span text:style-name="T796">5</text:span><text:span text:style-name="T797">. Jeigu užsienietis per pirmuosius dvejus teisėto darbo Lietuvos Respublikoje metus pageidauja pakeisti darbdavį, tai ne vėliau kaip prieš 3 mėnesius iki darbo sutarties su<text:s/></text:span><text:soft-page-break/><text:span text:style-name="T798">naujuoju darbdaviu sudarymo dienos turi pateikti Migracijos departamentui<text:s/></text:span><text:span text:style-name="T799">prašymą pakeisti leidimą laikinai gyventi. Patikrinęs, ar užsienietis atitinka nustatytas sąlygas dirbti šį aukštos profesinės kvalifikacijos reikalaujantį darbą, Migracijos departamentas priima sprendimą dėl leidimo laikinai gyventi keitimo.“</text:span></text:p>
      <text:p text:style-name="P800"/>
      <text:p text:style-name="P801"><text:span text:style-name="T802">2</text:span><text:span text:style-name="T803">7</text:span><text:span text:style-name="T804"><text:s/>straipsnis.<text:s/></text:span><text:span text:style-name="T805">49</text:span><text:span text:style-name="T806">1</text:span><text:span text:style-name="T807"><text:s/>straipsnio pavadinimo ir 1 dalies pakeitimas</text:span></text:p>
      <text:p text:style-name="P808"><text:span text:style-name="T809">1</text:span><text:span text:style-name="T810">. 49</text:span><text:span text:style-name="T811">1</text:span><text:span text:style-name="T812"><text:s/>straipsnio pavadinime po žodžių „susijusiais su prekyba žmonėmis“ įrašyti žodžius „ar su nelegaliu darbu“ ir straipsnio pavadinimą išdėstyti taip:</text:span></text:p>
      <text:p text:style-name="P813"/>
      <text:p text:style-name="P814"><text:span text:style-name="T815">„</text:span><text:span text:style-name="T816">49</text:span><text:span text:style-name="T817">1</text:span><text:span text:style-name="T818"><text:s/>straipsnis.<text:s/></text:span><text:span text:style-name="T819">Leidimo<text:s/></text:span><text:span text:style-name="T820">laikinai gyventi išdavimas užsieniečiui, kuris bendradarbiauja su ikiteisminio tyrimo įstaiga arba teismu kovojant su prekyba žmonėmis ar su nusikaltimais, susijusiais su prekyba žmonėmis arba su nelegaliu darbu“.</text:span></text:p>
      <text:p text:style-name="P821"><text:span text:style-name="T822">2</text:span><text:span text:style-name="T823">. Pakeisti 49</text:span><text:span text:style-name="T824">1</text:span><text:span text:style-name="T825"><text:s/>straipsnio 1 dal</text:span><text:span text:style-name="T826">į ir ją išdėstyti taip:</text:span></text:p>
      <text:p text:style-name="P827"><text:span text:style-name="T828">„</text:span><text:span text:style-name="T829">1</text:span><text:span text:style-name="T830">. Leidimas laikinai gyventi gali būti išduotas užsieniečiui, kuris yra ar buvo prekybos žmonėmis arba nelegalaus darbo auka ir bendradarbiauja su ikiteisminio tyrimo įstaiga arba teismu kovojant su prekyba žmonėmis ar su nusikal</text:span><text:span text:style-name="T831">timais, susijusiais su prekyba žmonėmis arba su nelegaliu darbu, kai dirbta ypatingai išnaudojamo darbo sąlygomis arba kai dirbo nepilnametis, jeigu dėl leidimo laikinai gyventi išdavimo tokiam užsieniečiui tarpininkauja ikiteisminio tyrimo įstaiga arba te</text:span><text:span text:style-name="T832">ismas.“</text:span></text:p>
      <text:p text:style-name="P833"/>
      <text:p text:style-name="P834"><text:span text:style-name="T835">28</text:span><text:span text:style-name="T836"><text:s/>straipsnis.<text:s/></text:span><text:span text:style-name="T837">Įstatymo papildymas 49</text:span><text:span text:style-name="T838">3</text:span><text:span text:style-name="T839"><text:s/>straipsniu</text:span></text:p>
      <text:p text:style-name="P840"><text:span text:style-name="T841">Papildyti Įstatymą 49</text:span><text:span text:style-name="T842">3</text:span><text:span text:style-name="T843"><text:s/>straipsniu:</text:span></text:p>
      <text:p text:style-name="P844"/>
      <text:p text:style-name="P845"><text:span text:style-name="T846">„</text:span><text:span text:style-name="T847">49</text:span><text:span text:style-name="T848">3</text:span><text:span text:style-name="T849"><text:s/>straipsnis.<text:s/></text:span><text:span text:style-name="T850">Leidimo laikinai gyventi išdavimas užsieniečiui, kitoje Europos Sąjungos valstybėje narėje įgijusiam ilgalaikio gyventojo statusą</text:span></text:p>
      <text:p text:style-name="P851"><text:span text:style-name="T852">1</text:span><text:span text:style-name="T853">. Leidimas laikinai gyventi gali būti išduodamas arba keičiamas užsieniečiui, kitoje Europos Sąjungos valstybėje narėje įgijusiam ilgalaikio gyventojo statusą ir turinčiam tos valstybės išduotą leidimą gyventi.</text:span></text:p>
      <text:p text:style-name="P854"><text:span text:style-name="T855">2</text:span><text:span text:style-name="T856">. Šio straipsnio 1 dalyje nurodytam</text:span><text:span text:style-name="T857"><text:s/>užsieniečiui leidimas laikinai gyventi išduodamas arba keičiamas ne ilgiau kaip vieniems metams.“</text:span></text:p>
      <text:p text:style-name="P858"/>
      <text:p text:style-name="P859"><text:span text:style-name="T860">29</text:span><text:span text:style-name="T861"><text:s/>straipsnis.<text:s/></text:span><text:span text:style-name="T862">50 straipsnio 1 dalies 16 punkto, 2 dalies pakeitimas ir 1 dalies papildymas 18 punktu</text:span></text:p>
      <text:p text:style-name="P863"><text:span text:style-name="T864">1</text:span><text:span text:style-name="T865">. Pakeisti 50 straipsnio 1 dalies 16<text:s/></text:span><text:span text:style-name="T866">punktą ir jį išdėstyti taip:</text:span></text:p>
      <text:p text:style-name="P867"><text:span text:style-name="T868">„</text:span><text:span text:style-name="T869">16</text:span><text:span text:style-name="T870">) ikiteisminio tyrimo įstaigos arba teismo teikimu konstatuojama, kad išnyko pagrindai, dėl kurių užsieniečiui, kuris buvo prekybos žmonėmis arba nelegalaus darbo auka ir bendradarbiavo su ikiteisminio tyrimo įstaiga arba<text:s/></text:span><text:span text:style-name="T871">teismu kovojant su prekyba žmonėmis ar su nusikaltimais, susijusiais su prekyba žmonėmis arba su nelegaliu darbu, kai dirbta ypatingai išnaudojamo darbo sąlygomis arba kai dirbo nepilnametis, buvo išduotas leidimas laikinai gyventi;“.</text:span></text:p>
      <text:p text:style-name="P872"><text:span text:style-name="T873">2</text:span><text:span text:style-name="T874">. Papildyti<text:s/></text:span><text:span text:style-name="T875">50 straipsnio 1 dalį 18 punktu:</text:span></text:p>
      <text:p text:style-name="P876"><text:span text:style-name="T877">„</text:span><text:span text:style-name="T878">18</text:span><text:span text:style-name="T879">) užsienietis neatitinka šio Įstatymo 44</text:span><text:span text:style-name="T880">1</text:span><text:span text:style-name="T881"><text:s/>straipsnyje nustatytų sąlygų dirbti aukštos profesinės kvalifikacijos reikalaujantį darbą arba per pirmuosius dvejus teisėto darbo Lietuvos Respublikoje metus nesilaikė šio Įsta</text:span><text:span text:style-name="T882">tymo 44</text:span><text:span text:style-name="T883">1</text:span><text:span text:style-name="T884"><text:s/>straipsnio 5 dalyje nustatyto reikalavimo pranešti apie pageidavimą pakeisti darbdavį, arba tapo bedarbiu ilgiau negu trims mėnesiams iš eilės ar daugiau negu vieną kartą per leidimo laikinai gyventi galiojimo laikotarpį, kai leidimas laikinai gyv</text:span><text:span text:style-name="T885">enti buvo išduotas pagal šio Įstatymo 40 straipsnio 1 dalies 4</text:span><text:span text:style-name="T886">1</text:span><text:span text:style-name="T887"><text:s/>punktą.“</text:span></text:p>
      <text:p text:style-name="P888"><text:span text:style-name="T889">3</text:span><text:span text:style-name="T890">. 50 straipsnio 2 dalyje vietoj skaičių „16, 17“ įrašyti skaičius „16–18“ ir šią dalį išdėstyti taip:</text:span></text:p>
      <text:p text:style-name="P891"><text:span text:style-name="T892">„</text:span><text:span text:style-name="T893">2</text:span><text:span text:style-name="T894">. Šio straipsnio 1 dalies 4–12, 16–18</text:span><text:span text:style-name="T895"><text:s/></text:span><text:span text:style-name="T896">punktuose nustatytais pagrinda</text:span><text:span text:style-name="T897">is leidimas laikinai gyventi panaikinamas, jei tai buvo pagrindas gauti leidimą laikinai gyventi.“</text:span></text:p>
      <text:p text:style-name="P898"/>
      <text:p text:style-name="P899"><text:span text:style-name="T900">30</text:span><text:span text:style-name="T901"><text:s/>straipsnis.<text:s/></text:span><text:span text:style-name="T902">53 straipsnio 1 dalies papildymas 8</text:span><text:span text:style-name="T903">1</text:span><text:span text:style-name="T904">, 10 punktais, 3, 6, 8 dalių pakeitimas ir straipsnio papildymas 9, 10 dalimis</text:span></text:p>
      <text:p text:style-name="P905"><text:span text:style-name="T906">1</text:span><text:span text:style-name="T907">. Papildyti</text:span><text:span text:style-name="T908"><text:s/>53 straipsnio 1 dalį 8</text:span><text:span text:style-name="T909">1</text:span><text:span text:style-name="T910"><text:s/>punktu:</text:span></text:p>
      <text:p text:style-name="P911"><text:span text:style-name="T912">„</text:span><text:span text:style-name="T913">8</text:span><text:span text:style-name="T914">1</text:span><text:span text:style-name="T915">) pragyveno Europos Sąjungos valstybėje narėje be pertraukos pastaruosius 5 metus, iš kurių ne mažiau kaip 2 metus be pertraukos – Lietuvos Respublikoje, ir turėjo leidimą laikinai gyventi, išduotą pagal šio Įstatymo 4</text:span><text:span text:style-name="T916">0 straipsnio 1 dalies 4</text:span><text:span text:style-name="T917">1</text:span><text:span text:style-name="T918"><text:s/>punktą;“.</text:span></text:p>
      <text:p text:style-name="P919"><text:span text:style-name="T920">2</text:span><text:span text:style-name="T921">. Papildyti 53 straipsnio 1 dalį 10 punktu:</text:span></text:p>
      <text:p text:style-name="P922"><text:span text:style-name="T923">„</text:span><text:span text:style-name="T924">10</text:span><text:span text:style-name="T925">) pragyveno užsienio valstybėje laikotarpį, ne ilgesnį negu nurodytą šio Įstatymo 54 straipsnio 1 dalies 3 ir 4 punktuose, kitoje Europos Sąjungos valstybėje narėj</text:span><text:span text:style-name="T926">e neįgijo ilgalaikio gyventojo statuso, o iki apsigyvenimo užsienio valstybėje gyveno Lietuvos Respublikoje ir turėjo leidimą nuolat gyventi.“</text:span></text:p>
      <text:p text:style-name="P927"><text:span text:style-name="T928">3</text:span><text:span text:style-name="T929">. 53 straipsnio 3 dalyje vietoj skaičiaus ir žodžių „8 punkte numatytu pagrindu“ įrašyti skaičius ir<text:s/></text:span><text:span text:style-name="T930">žodžius „8 ir 8</text:span><text:span text:style-name="T931">1</text:span><text:span text:style-name="T932"><text:s/>punktuose nustatytais pagrindais“ ir šią dalį išdėstyti taip:</text:span></text:p>
      <text:p text:style-name="P933"><text:span text:style-name="T934">„</text:span><text:span text:style-name="T935">3</text:span><text:span text:style-name="T936">. Užsienietis, kuriam išduodamas leidimas nuolat gyventi, turi atitikti šio Įstatymo 26 straipsnio 1 dalies 1–3 punktuose nustatytas sąlygas. Leidimą nuolat gyventi išduodan</text:span><text:span text:style-name="T937">t užsieniečiui šio straipsnio 1 dalies 8 ir 8</text:span><text:span text:style-name="T938">1</text:span><text:span text:style-name="T939"><text:s/>punktuose nustatytais pagrindais, pragyventas laikotarpis apskaičiuojamas vidaus reikalų ministro nustatyta tvarka.“</text:span></text:p>
      <text:p text:style-name="P940"><text:span text:style-name="T941">4</text:span><text:span text:style-name="T942">. 53 straipsnio 6 dalyje vietoj skaičiaus ir žodžio „8 punkte“ įrašyti skaičius ir<text:s/></text:span><text:span text:style-name="T943">žodžius „8 ir 8</text:span><text:span text:style-name="T944">1</text:span><text:span text:style-name="T945"><text:s/>punktuose“ ir šią dalį išdėstyti taip:</text:span></text:p>
      <text:p text:style-name="P946"><text:span text:style-name="T947">„</text:span><text:span text:style-name="T948">6</text:span><text:span text:style-name="T949">. Leidimas nuolat gyventi, išduodamas šio straipsnio 1 dalies 8 ir</text:span><text:span text:style-name="T950"><text:s/></text:span><text:span text:style-name="T951">8</text:span><text:span text:style-name="T952">1</text:span><text:span text:style-name="T953"><text:s/>punktuose</text:span><text:span text:style-name="T954"><text:s/></text:span><text:span text:style-name="T955">ir 5 dalyje nustatytais pagrindais, gali būti išduotas, jeigu užsienietis išlaikė valstybinės kalbos egzaminą ir Lie</text:span><text:span text:style-name="T956">tuvos Respublikos Konstitucijos pagrindų egzaminą. Valstybinės kalbos ir Lietuvos Respublikos Konstitucijos pagrindų egzaminų ir pažymėjimų išdavimo tvarką nustato Lietuvos Respublikos Vyriausybė.“</text:span></text:p>
      <text:p text:style-name="P957"><text:span text:style-name="T958">5</text:span><text:span text:style-name="T959">. Pakeisti 53 straipsnio 8 dalį ir ją išdėstyti t</text:span><text:span text:style-name="T960">aip:</text:span></text:p>
      <text:p text:style-name="P961"><text:span text:style-name="T962">„</text:span><text:span text:style-name="T963">8</text:span><text:span text:style-name="T964">. Asmenims, kuriems sukako 75 metai, asmenims, kuriems nustatytas 0–25 procentų darbingumo lygis (iki 2007 m. birželio 30 d. – I grupės invalidai), ir asmenims, kuriems teisės aktų nustatyta tvarka yra nustatytas specialiųjų poreikių lygis, taip p</text:span><text:span text:style-name="T965">at sunkiomis chroninėmis psichikos ligomis sergantiems asmenims ir užsieniečiams, kurių anksčiau turėtas leidimas nuolat gyventi buvo panaikintas šio Įstatymo 54 straipsnio 1 dalies 3 ar 4 punkte nustatytais pagrindais, šio Įstatymo 53 straipsnio 6 dalies<text:s/></text:span><text:span text:style-name="T966">reikalavimai netaikomi.“</text:span></text:p>
      <text:p text:style-name="P967"><text:span text:style-name="T968">6</text:span><text:span text:style-name="T969">. Papildyti 53 straipsnį 9 dalimi:</text:span></text:p>
      <text:p text:style-name="P970"><text:span text:style-name="T971">„</text:span><text:span text:style-name="T972">9</text:span><text:span text:style-name="T973">. Leidimą nuolat gyventi išduodant užsieniečiui šio straipsnio 1 dalies 8 punkte nustatytu pagrindu, į pragyventą Lietuvos Respublikoje laikotarpį įskaičiuojama tik pusė laiko, pragyv</text:span><text:span text:style-name="T974">ento Lietuvos Respublikoje turint leidimą laikinai gyventi, išduotą vadovaujantis šio Įstatymo 40 straipsnio 1 dalies 6 punkto ir 46 straipsnio nuostatomis.“</text:span></text:p>
      <text:p text:style-name="P975"><text:span text:style-name="T976">7</text:span><text:span text:style-name="T977">. Papildyti 53 straipsnį 10 dalimi:</text:span></text:p>
      <text:p text:style-name="P978"><text:span text:style-name="T979">„</text:span><text:span text:style-name="T980">10</text:span><text:span text:style-name="T981">. Leidimą nuolat gyventi išduodant užsieniečiui<text:s/></text:span><text:span text:style-name="T982">šio straipsnio 1 dalies 8 ir 8</text:span><text:span text:style-name="T983">1</text:span><text:span text:style-name="T984"><text:s/>punktuose nustatytais pagrindais, pragyvento laikotarpio nepertraukia buvimo už atitinkamai Lietuvos Respublikos ar kitos Europos Sąjungos valstybės narės teritorijos ribų laikas, jeigu jis netrunka ilgiau kaip 6 mėnesius iš</text:span><text:span text:style-name="T985"><text:s/>eilės ir iš viso per 5 metų laikotarpį nesudaro daugiau kaip 10 mėnesių.“</text:span></text:p>
      <text:p text:style-name="P986"/>
      <text:p text:style-name="P987"><text:span text:style-name="T988">31</text:span><text:span text:style-name="T989"><text:s/>straipsnis.<text:s/></text:span><text:span text:style-name="T990">54 straipsnio 1 dalies 3 punkto pakeitimas ir dalies papildymas 4 punktu</text:span></text:p>
      <text:p text:style-name="P991"><text:span text:style-name="T992">1</text:span><text:span text:style-name="T993">. Pakeisti 54 straipsnio 1 dalies 3 punktą ir jį išdėstyti taip:</text:span></text:p>
      <text:p text:style-name="P994"><text:span text:style-name="T995">„</text:span><text:span text:style-name="T996">3</text:span><text:span text:style-name="T997">) užsien</text:span><text:span text:style-name="T998">ietis gyvena ne Europos Sąjungos valstybėje narėje ilgiau negu 12 mėnesių iš eilės. Jeigu užsienietis, kuris gavo leidimą nuolat gyventi šio Įstatymo 53 straipsnio 1 dalies 8</text:span><text:span text:style-name="T999">1</text:span><text:span text:style-name="T1000"><text:s/>punkte nustatytu pagrindu, įrodo, kad yra išvykęs į savo kilmės valstybę dirbti,</text:span><text:span text:style-name="T1001"><text:s/>užsiimti kita teisėta veikla arba studijuoti, šis laikotarpis jam ir jo šeimos nariams, kurie turi leidimą nuolat gyventi, pratęsiamas iki 24 mėnesių iš eilės;“.</text:span></text:p>
      <text:p text:style-name="P1002"><text:span text:style-name="T1003">2</text:span><text:span text:style-name="T1004">. Papildyti 54 straipsnio 1 dalį 4 punktu:</text:span></text:p>
      <text:p text:style-name="P1005"><text:span text:style-name="T1006">„</text:span><text:span text:style-name="T1007">4</text:span><text:span text:style-name="T1008">) užsienietis kitoje Europos Sąjungos</text:span><text:span text:style-name="T1009"><text:s/>valstybėje narėje gyvena ilgiau negu 6 metus arba kitoje Europos Sąjungos valstybėje narėje įgyja ilgalaikio gyventojo statusą.“</text:span></text:p>
      <text:p text:style-name="P1010"/>
      <text:p text:style-name="P1011"><text:span text:style-name="T1012">32</text:span><text:span text:style-name="T1013"><text:s/>straipsnis.<text:s/></text:span><text:span text:style-name="T1014">55 straipsnio 4 dalies pakeitimas</text:span></text:p>
      <text:p text:style-name="P1015"><text:span text:style-name="T1016">55 straipsnio 4 dalyje vietoj skaičių ir žodžio „1 ir 3“ įrašyti</text:span><text:span text:style-name="T1017"><text:s/>skaičius ir žodį „1, 3 ir 4“ ir šią dalį išdėstyti taip:</text:span></text:p>
      <text:p text:style-name="P1018"><text:span text:style-name="T1019">„</text:span><text:span text:style-name="T1020">4</text:span><text:span text:style-name="T1021">. Sprendimą dėl leidimo nuolat gyventi panaikinimo šio Įstatymo 54 straipsnio 1 dalies 1,</text:span><text:span text:style-name="T1022"><text:s/></text:span><text:span text:style-name="T1023">3 ir 4 punktuose nustatytais pagrindais priima Migracijos departamentas.“</text:span></text:p>
      <text:p text:style-name="P1024"/>
      <text:p text:style-name="P1025"><text:span text:style-name="T1026">33</text:span><text:span text:style-name="T1027"><text:s/>straipsnis.<text:s/></text:span><text:span text:style-name="T1028">57<text:s/></text:span><text:span text:style-name="T1029">straipsnio 5 ir 6 dalių pakeitimas</text:span></text:p>
      <text:p text:style-name="P1030"><text:span text:style-name="T1031">1</text:span><text:span text:style-name="T1032">. 57 straipsnio 5 dalyje po žodžio „ministras“ įrašyti žodžius „suderinęs su vidaus reikalų ministru“ ir šią dalį išdėstyti taip:</text:span></text:p>
      <text:p text:style-name="P1033"><text:span text:style-name="T1034">„</text:span><text:span text:style-name="T1035">5</text:span><text:span text:style-name="T1036">. Leidimo dirbti užsieniečiams išdavimo sąlygas ir tvarką nustato socialinės apsau</text:span><text:span text:style-name="T1037">gos ir darbo ministras, suderinęs su vidaus reikalų ministru.“</text:span></text:p>
      <text:p text:style-name="P1038"><text:span text:style-name="T1039">2</text:span><text:span text:style-name="T1040">. 57 straipsnio 6 dalyje išbraukti žodžius „prie Lietuvos Respublikos socialinės apsaugos ir darbo ministerijos (toliau – Lietuvos darbo birža)“ ir šią dalį išdėstyti taip:</text:span></text:p>
      <text:p text:style-name="P1041"><text:span text:style-name="T1042">„</text:span><text:span text:style-name="T1043">6</text:span><text:span text:style-name="T1044">. Leidi</text:span><text:span text:style-name="T1045">mą dirbti užsieniečiui išduoda ir panaikina Lietuvos darbo birža.“</text:span></text:p>
      <text:p text:style-name="P1046"/>
      <text:p text:style-name="P1047"><text:span text:style-name="T1048">34</text:span><text:span text:style-name="T1049"><text:s/>straipsnis.<text:s/></text:span><text:span text:style-name="T1050">58 straipsnio 1 dalies 1 punkto pakeitimas ir dalies papildymas 1</text:span><text:span text:style-name="T1051">1</text:span><text:span text:style-name="T1052"><text:s/>punktu</text:span></text:p>
      <text:p text:style-name="P1053"><text:span text:style-name="T1054">1</text:span><text:span text:style-name="T1055">. 58 straipsnio 1 dalies 1 punkte po skaičiaus „3“ įrašyti skaičių „4</text:span><text:span text:style-name="T1056">1</text:span><text:span text:style-name="T1057">“, po<text:s/></text:span><text:span text:style-name="T1058">skaičiaus „10“ – skaičių „13“ ir šį punktą išdėstyti taip:</text:span></text:p>
      <text:p text:style-name="P1059"><text:span text:style-name="T1060">„</text:span><text:span text:style-name="T1061">1</text:span><text:span text:style-name="T1062">) turi leidimą laikinai gyventi Lietuvos Respublikoje, išduotą pagal šio Įstatymo 40 straipsnio 1 dalies 1–3, 4</text:span><text:span text:style-name="T1063">1</text:span><text:span text:style-name="T1064">, 7, 9, 10, 13 punktus;“.</text:span></text:p>
      <text:p text:style-name="P1065"><text:span text:style-name="T1066">2</text:span><text:span text:style-name="T1067">. Papildyti 58 straipsnio 1 dalį 1</text:span><text:span text:style-name="T1068">1</text:span><text:span text:style-name="T1069"><text:s/>punktu:</text:span></text:p>
      <text:p text:style-name="P1070"><text:span text:style-name="T1071">„</text:span><text:span text:style-name="T1072">1</text:span><text:span text:style-name="T1073">1</text:span><text:span text:style-name="T1074">) turi leidimą laikinai gyventi Lietuvos Respublikoje, išduotą pagal šio Įstatymo 40 straipsnio 1 dalies 14 punktą, ir, turėdamas tokį leidimą gyventi ir leidimą dirbti, dirbo Lietuvos Respublikoje ne mažiau negu vienus metus;“.</text:span></text:p>
      <text:p text:style-name="P1075"/>
      <text:p text:style-name="P1076"><text:span text:style-name="T1077">35</text:span><text:span text:style-name="T1078"><text:s/>straipsnis</text:span><text:span text:style-name="T1079">.<text:s/></text:span><text:span text:style-name="T1080">89 straipsnio 3 dalies pakeitimas</text:span></text:p>
      <text:p text:style-name="P1081"><text:span text:style-name="T1082">Pakeisti 89 straipsnio 3 dalį ir ją išdėstyti taip:</text:span></text:p>
      <text:p text:style-name="P1083"><text:span text:style-name="T1084">„</text:span><text:span text:style-name="T1085">3</text:span><text:span text:style-name="T1086">. Pabėgėliui, kuris nuolat gyvena Lietuvos Respublikoje, išvykti į užsienio valstybę vidaus reikalų ministro nustatyta tvarka išduodamas pabėgėlio kelionės dokume</text:span><text:span text:style-name="T1087">ntas. Pabėgėlio kelionės dokumente elektroniniu būdu fiksuojami pabėgėlio biometriniai duomenys tapatybei patvirtinti – veido atvaizdas ir dviejų pirštų atspaudai, išskyrus Reglamente (EB) Nr. 2252/2004 numatytus atvejus.“</text:span></text:p>
      <text:p text:style-name="P1088"/>
      <text:p text:style-name="P1089"><text:span text:style-name="T1090">36</text:span><text:span text:style-name="T1091"><text:s/>straipsnis.<text:s/></text:span><text:span text:style-name="T1092">97<text:s/></text:span><text:span text:style-name="T1093">straipsnio papildymas 3 dalimi</text:span></text:p>
      <text:p text:style-name="P1094"><text:span text:style-name="T1095">Papildyti 97 straipsnį 3 dalimi:</text:span></text:p>
      <text:p text:style-name="P1096"><text:span text:style-name="T1097">„</text:span><text:span text:style-name="T1098">3</text:span><text:span text:style-name="T1099">. Šio Įstatymo V skyriaus nuostatos dėl Europos Sąjungos valstybės narės piliečio šeimos narių, išskyrus šio Įstatymo 101</text:span><text:span text:style-name="T1100">1</text:span><text:span text:style-name="T1101"><text:s/>ir 105</text:span><text:span text:style-name="T1102"><text:s/></text:span><text:span text:style-name="T1103">straipsnius, taikomos ir kitiems asmenims, kurie pagal E</text:span><text:span text:style-name="T1104">uropos Sąjungos teisės aktus naudojasi laisvo asmenų judėjimo teise.“</text:span></text:p>
      <text:p text:style-name="P1105"/>
      <text:p text:style-name="P1106"><text:span text:style-name="T1107">37</text:span><text:span text:style-name="T1108"><text:s/>straipsnis.<text:s/></text:span><text:span text:style-name="T1109">98 straipsnio pakeitimas</text:span></text:p>
      <text:p text:style-name="P1110"><text:span text:style-name="T1111">Pakeisti 98 straipsnį ir jį išdėstyti taip:</text:span></text:p>
      <text:p text:style-name="P1112"/>
      <text:p text:style-name="P1113"><text:span text:style-name="T1114">„</text:span><text:span text:style-name="T1115">98</text:span><text:span text:style-name="T1116"><text:s/>straipsnis.<text:s/></text:span><text:span text:style-name="T1117">Priežastys, dėl kurių Europos Sąjungos valstybės narės pilietis ir jo<text:s/></text:span><text:span text:style-name="T1118">šeimos narys į Lietuvos Respubliką neįleidžiami</text:span></text:p>
      <text:p text:style-name="P1119"><text:span text:style-name="T1120">Europos Sąjungos valstybės narės pilietis ir jo šeimos narys į Lietuvos Respubliką neįleidžiami, jeigu:</text:span></text:p>
      <text:p text:style-name="P1121"><text:span text:style-name="T1122">1</text:span><text:span text:style-name="T1123">) neturi galiojančio kelionės dokumento ir negali jo gauti ar pristatyti per pagrįstą<text:s/></text:span><text:soft-page-break/><text:span text:style-name="T1124">laikotarpį, p</text:span><text:span text:style-name="T1125">atvirtinti ar kitomis priemonėmis įrodyti, kad yra Europos Sąjungos valstybės narės pilietis ar jo šeimos narys, jeigu Lietuvos Respublikos tarptautinės sutartys arba Europos Sąjungos teisės aktai nenustato kitaip;</text:span></text:p>
      <text:p text:style-name="P1126"><text:span text:style-name="T1127">2</text:span><text:span text:style-name="T1128">) jų buvimas Lietuvos Respublikoje g</text:span><text:span text:style-name="T1129">ali kelti grėsmę valstybės saugumui ar viešajai tvarkai;</text:span></text:p>
      <text:p text:style-name="P1130"><text:span text:style-name="T1131">3</text:span><text:span text:style-name="T1132">) jie serga epideminį potencialą turinčiomis ligomis, kurios apibrėžtos Pasaulinės sveikatos organizacijos dokumentuose, arba kitomis žmonių užkrečiamosiomis (infekcinėmis ar parazitinėmis) ligo</text:span><text:span text:style-name="T1133">mis, kurioms pagal Lietuvos Respublikos įstatymus taikomi kontrolės reikalavimai.“</text:span></text:p>
      <text:p text:style-name="P1134"/>
      <text:p text:style-name="P1135"><text:span text:style-name="T1136">38</text:span><text:span text:style-name="T1137"><text:s/>straipsnis.<text:s/></text:span><text:span text:style-name="T1138">Įstatymo papildymas 98</text:span><text:span text:style-name="T1139">1</text:span><text:span text:style-name="T1140"><text:s/>straipsniu</text:span></text:p>
      <text:p text:style-name="P1141"><text:span text:style-name="T1142">Papildyti Įstatymą 98</text:span><text:span text:style-name="T1143">1</text:span><text:span text:style-name="T1144"><text:s/>straipsniu:</text:span></text:p>
      <text:p text:style-name="P1145"/>
      <text:p text:style-name="P1146"><text:span text:style-name="T1147">„</text:span><text:span text:style-name="T1148">98</text:span><text:span text:style-name="T1149">1</text:span><text:span text:style-name="T1150"><text:s/>straipsnis.<text:s/></text:span><text:span text:style-name="T1151">Europos Sąjungos valstybės narės piliečio arba jo šeimos nario keliamos grėsmės valstybės saugumui ar viešajai tvarkai vertinimas<text:s/></text:span></text:p>
      <text:p text:style-name="P1152"><text:span text:style-name="T1153">1</text:span><text:span text:style-name="T1154">. Europos Sąjungos valstybės narės piliečio arba jo šeimos nario keliamos grėsmės valstybės saugumui ar viešajai tvarkai</text:span><text:span text:style-name="T1155"><text:s/>vertinimas kiekvienu konkrečiu atveju turi būti grindžiamas tik atitinkamo asmens elgesiu. Asmens elgesys turi kelti realią ir akivaizdžią grėsmę.</text:span><text:span text:style-name="T1156"><text:s/></text:span><text:span text:style-name="T1157">Vertinimas negali būti grindžiamas aplinkybėmis, nesusijusiomis su konkrečiu atveju, bendrąja prevencija ar<text:s/></text:span><text:span text:style-name="T1158">vien nusikalstamos veikos padarymu.</text:span></text:p>
      <text:p text:style-name="P1159"><text:span text:style-name="T1160">2</text:span><text:span text:style-name="T1161">. Sprendimas, kuriuo Europos Sąjungos valstybės narės pilietis arba jo šeimos narys dėl jo keliamos grėsmės valstybės saugumui ar viešajai tvarkai neįleidžiamas į Lietuvos Respubliką ar jam panaikinama teisė gyventi</text:span><text:span text:style-name="T1162"><text:s/>Lietuvos Respublikoje, turi būti pagrįstas objektyviais duomenimis (faktais) ir būti proporcingas.“</text:span></text:p>
      <text:p text:style-name="P1163"/>
      <text:p text:style-name="P1164"><text:span text:style-name="T1165">39</text:span><text:span text:style-name="T1166"><text:s/>straipsnis.<text:s/></text:span><text:span text:style-name="T1167">99 straipsnio 2, 3 ir 4 dalių pakeitimas</text:span></text:p>
      <text:p text:style-name="P1168"><text:span text:style-name="T1169">1</text:span><text:span text:style-name="T1170">. Pakeisti 99 straipsnio 2 dalį ir ją išdėstyti taip:</text:span></text:p>
      <text:p text:style-name="P1171"><text:span text:style-name="T1172">„</text:span><text:span text:style-name="T1173">2</text:span><text:span text:style-name="T1174">. Europos Sąjungos vals</text:span><text:span text:style-name="T1175">tybės narės piliečio šeimos nariai, kurie nėra Europos Sąjungos valstybės narės piliečiai, atvykę gyventi į Lietuvos Respubliką ilgiau negu 3 mėnesiams per pusę metų, kartu su Europos Sąjungos valstybės narės piliečiu arba pas jį, privalo gauti Europos Sąj</text:span><text:span text:style-name="T1176">ungos leidimo laikinai gyventi kortelę. Europos Sąjungos leidimo laikinai gyventi kortelėje elektroniniu būdu fiksuojami Europos Sąjungos valstybės narės piliečio šeimos nario biometriniai duomenys tapatybei patvirtinti – veido atvaizdas ir dviejų pirštų a</text:span><text:span text:style-name="T1177">tspaudai, išskyrus Reglamente (EB) Nr. 1030/2002 numatytus atvejus.“</text:span></text:p>
      <text:p text:style-name="P1178"><text:span text:style-name="T1179">2</text:span><text:span text:style-name="T1180">. Pakeisti 99 straipsnio 3 dalį ir ją išdėstyti taip:</text:span></text:p>
      <text:p text:style-name="P1181"><text:span text:style-name="T1182">„</text:span><text:span text:style-name="T1183">3</text:span><text:span text:style-name="T1184">. Tvarką, nustatančią pažymos Europos Sąjungos valstybės narės piliečio teisei laikinai gyventi Lietuvos Respublikoje pa</text:span><text:span text:style-name="T1185">tvirtinti išdavimą ir Europos Sąjungos leidimo laikinai gyventi kortelės išdavimą, keitimą</text:span><text:span text:style-name="T1186"><text:s/></text:span><text:span text:style-name="T1187">ir panaikinimą Europos Sąjungos valstybės narės piliečio šeimos nariams, nustato vidaus reikalų ministras.“</text:span></text:p>
      <text:p text:style-name="P1188"><text:span text:style-name="T1189">3</text:span><text:span text:style-name="T1190">. Pakeisti 99 straipsnio 4 dalį ir ją išdėstyti<text:s/></text:span><text:span text:style-name="T1191">taip:</text:span></text:p>
      <text:p text:style-name="P1192"><text:span text:style-name="T1193">„</text:span><text:span text:style-name="T1194">4</text:span><text:span text:style-name="T1195">. Sprendimus dėl pažymos Europos Sąjungos valstybės narės piliečio teisei laikinai gyventi Lietuvos Respublikoje patvirtinti išdavimo, Europos Sąjungos leidimo laikinai gyventi kortelės išdavimo, keitimo ir panaikinimo priima ir pažymą Europos Są</text:span><text:span text:style-name="T1196">jungos valstybės narės piliečio teisei laikinai gyventi Lietuvos Respublikoje patvirtinti išduoda, Europos Sąjungos leidimo laikinai gyventi kortelę išduoda, keičia ir panaikina vidaus reikalų ministro įgaliotos institucijos.“</text:span></text:p>
      <text:p text:style-name="P1197"/>
      <text:p text:style-name="P1198"><text:span text:style-name="T1199">40</text:span><text:span text:style-name="T1200"><text:s/>straipsnis.<text:s/></text:span><text:span text:style-name="T1201">Įst</text:span><text:span text:style-name="T1202">atymo papildymas 99</text:span><text:span text:style-name="T1203">1<text:s/></text:span><text:span text:style-name="T1204">straipsniu</text:span></text:p>
      <text:p text:style-name="P1205"><text:span text:style-name="T1206">Papildyti Įstatymą 99</text:span><text:span text:style-name="T1207">1</text:span><text:span text:style-name="T1208"><text:s/>straipsniu:</text:span></text:p>
      <text:p text:style-name="P1209"/>
      <text:soft-page-break/>
      <text:p text:style-name="P1210"><text:span text:style-name="T1211">„</text:span><text:span text:style-name="T1212">99</text:span><text:span text:style-name="T1213">1</text:span><text:span text:style-name="T1214"><text:s/>straipsnis.<text:s/></text:span><text:span text:style-name="T1215">Prašymo išduoti pažymą Europos Sąjungos valstybės narės piliečio teisei laikinai gyventi Lietuvos Respublikoje patvirtinti nagrinėjimo terminas</text:span></text:p>
      <text:p text:style-name="P1216"><text:span text:style-name="T1217">Prašymas išduoti ar<text:s/></text:span><text:span text:style-name="T1218">pakeisti pažymą Europos Sąjungos valstybės narės piliečio teisei laikinai gyventi Lietuvos Respublikoje patvirtinti turi būti išnagrinėtas ir šis dokumentas turi būti išduotas ne vėliau kaip per 10 darbo dienų nuo prašymo pateikimo vidaus reikalų ministro<text:s/></text:span><text:span text:style-name="T1219">įgaliotai institucijai dienos.“</text:span></text:p>
      <text:p text:style-name="P1220"/>
      <text:p text:style-name="P1221"><text:span text:style-name="T1222">41</text:span><text:span text:style-name="T1223"><text:s/>straipsnis.<text:s/></text:span><text:span text:style-name="T1224">100 straipsnio pakeitimas</text:span></text:p>
      <text:p text:style-name="P1225"><text:span text:style-name="T1226">Pakeisti 100 straipsnį ir jį išdėstyti taip:</text:span></text:p>
      <text:p text:style-name="P1227"/>
      <text:p text:style-name="P1228"><text:span text:style-name="T1229">„</text:span><text:span text:style-name="T1230">100</text:span><text:span text:style-name="T1231"><text:s/>straipsnis.<text:s/></text:span><text:span text:style-name="T1232">Prašymo išduoti ar pakeisti Europos Sąjungos leidimo laikinai gyventi kortelę nagrinėjimo terminas<text:s/></text:span></text:p>
      <text:p text:style-name="P1233"><text:span text:style-name="T1234">Prašymas išduoti ar pakeisti Europos Sąjungos leidimo laikinai gyventi kortelę turi būti išnagrinėtas ne vėliau kaip per vieną mėnesį nuo prašymo pateikimo vidaus reikalų ministro įgaliotai institucijai dienos.“</text:span></text:p>
      <text:p text:style-name="P1235"/>
      <text:p text:style-name="P1236"><text:span text:style-name="T1237">42</text:span><text:span text:style-name="T1238"><text:s/>straipsnis.<text:s/></text:span><text:span text:style-name="T1239">101 straipsnio p</text:span><text:span text:style-name="T1240">akeitimas ir papildymas<text:s/></text:span></text:p>
      <text:p text:style-name="P1241"><text:span text:style-name="T1242">Pakeisti ir papildyti 101 straipsnį ir jį išdėstyti taip:</text:span></text:p>
      <text:p text:style-name="P1243"/>
      <text:p text:style-name="P1244"><text:span text:style-name="T1245">„</text:span><text:span text:style-name="T1246">101</text:span><text:span text:style-name="T1247"><text:s/>straipsnis.<text:s/></text:span><text:span text:style-name="T1248">Europos Sąjungos valstybės narės piliečio ir jo šeimos nario teisės laikinai gyventi Lietuvos Respublikoje pagrindai</text:span></text:p>
      <text:p text:style-name="P1249"><text:span text:style-name="T1250">1</text:span><text:span text:style-name="T1251">. Europos Sąjungos valstybės<text:s/></text:span><text:span text:style-name="T1252">narės pilietis turi teisę laikinai gyventi Lietuvos Respublikoje, jeigu jis:</text:span></text:p>
      <text:p text:style-name="P1253"><text:span text:style-name="T1254">1</text:span><text:span text:style-name="T1255">) yra darbuotojas arba savarankiškai dirbantis asmuo. Europos Sąjungos valstybės narės pilietis taip pat išlaiko darbuotojo arba savarankiškai dirbančio asmens statusą, kai nut</text:span><text:span text:style-name="T1256">raukta jo darbo sutartis (jos galiojimo laikas pasibaigęs) arba veikla ir jis laikinai nedirba dėl ligos ar nelaimingo atsitikimo; kai po ne mažiau negu vienų metų darbo jis nutraukė darbo sutartį arba veiklą dėl nepriklausančių nuo jo aplinkybių ir nustat</text:span><text:span text:style-name="T1257">yta tvarka įsiregistravo teritorinėje darbo biržoje kaip bedarbis; kai jis dirbo pagal terminuotą darbo sutartį trumpiau kaip vienus metus ar per pirmuosius 12 darbo mėnesių nutraukė darbo sutartį arba veiklą dėl nepriklausančių nuo jo aplinkybių ir nustat</text:span><text:span text:style-name="T1258">yta tvarka įsiregistravo teritorinėje darbo biržoje kaip bedarbis (tokiu atveju jis šį statusą išlaiko 6 mėnesius nuo nedarbo pradžios); arba kai jis nutraukė darbo sutartį (jos galiojimo laikas baigėsi) ar veiklą, nustatyta tvarka įsiregistravo teritorinė</text:span><text:span text:style-name="T1259">je darbo biržoje kaip bedarbis ir pradėjo mokytis profesijos (jeigu darbo sutartis nutraukta (jos galiojimo laikas baigėsi) dėl nuo jo priklausančių aplinkybių, jis turi mokytis profesijos, kuri susijusi su turėtu darbu);</text:span></text:p>
      <text:p text:style-name="P1260"><text:span text:style-name="T1261">2</text:span><text:span text:style-name="T1262">) turi sau ir savo šeimos nar</text:span><text:span text:style-name="T1263">iams, jeigu jie atvyksta kartu su juo arba pas jį, pakankamai išteklių pragyventi Lietuvos Respublikoje ir turi galiojantį sveikatos draudimą patvirtinantį dokumentą;</text:span></text:p>
      <text:p text:style-name="P1264"><text:span text:style-name="T1265">3</text:span><text:span text:style-name="T1266">) yra studentas, moksleivis, stažuotojas, kvalifikacijos kėlimo kursų ar profesinių<text:s/></text:span><text:span text:style-name="T1267">mokymų dalyvis, turi sau ir savo šeimos nariams, jeigu jie atvyksta kartu su juo arba pas jį, pakankamai išteklių pragyventi Lietuvos Respublikoje ir turi galiojantį sveikatos draudimą patvirtinantį dokumentą;</text:span></text:p>
      <text:p text:style-name="P1268"><text:span text:style-name="T1269">4</text:span><text:span text:style-name="T1270">) yra Europos Sąjungos valstybės narės pi</text:span><text:span text:style-name="T1271">liečio, turinčio teisę gyventi Lietuvos Respublikoje pagal šios dalies 1, 2 ir 3 punktus, šeimos narys, kuris atvyksta kartu su juo arba pas jį.</text:span></text:p>
      <text:p text:style-name="P1272"><text:span text:style-name="T1273">2</text:span><text:span text:style-name="T1274">. Lietuvos Respublikos piliečio šeimos nariai, kurie nėra Europos Sąjungos valstybės narės piliečiai, tu</text:span><text:span text:style-name="T1275">ri teisę gauti Europos Sąjungos leidimo laikinai gyventi kortelę, kai atvyksta gyventi į Lietuvos Respubliką kartu su Lietuvos Respublikos piliečiu, pasinaudojusiu laisvo judėjimo Europos Sąjungoje teise, ar pas jį iš kitos Europos Sąjungos valstybės narės</text:span><text:span text:style-name="T1276"><text:s/>teritorijos.</text:span></text:p>
      <text:p text:style-name="P1277"><text:span text:style-name="T1278">3</text:span><text:span text:style-name="T1279">. Europos Sąjungos valstybės narės piliečio šeimos nariai, kurie nėra Europos Sąjungos valstybės narės piliečiai, turi teisę gauti Europos Sąjungos leidimo laikinai</text:span><text:span text:style-name="T1280"><text:s/></text:span><text:span text:style-name="T1281">gyventi kortelę, kai atvyksta gyventi į Lietuvos Respubliką ilgiau negu<text:s/></text:span><text:span text:style-name="T1282">3 mėnesius per pusę metų kartu su Europos Sąjungos valstybės narės piliečiu, turinčiu teisę gyventi Lietuvos Respublikoje pagal šio straipsnio 1 dalies 1, 2 ir 3 punktus, arba pas jį.</text:span></text:p>
      <text:p text:style-name="P1283"><text:span text:style-name="T1284">4</text:span><text:span text:style-name="T1285">. Šio straipsnio 2 ar 3 dalyje nurodytam Lietuvos Respublikos arba<text:s/></text:span><text:span text:style-name="T1286">kitos Europos Sąjungos valstybės narės piliečio šeimos nariui Europos Sąjungos leidimo laikinai gyventi kortelė išduodama kaip:</text:span></text:p>
      <text:p text:style-name="P1287"><text:span text:style-name="T1288">1</text:span><text:span text:style-name="T1289">) sutuoktiniui arba asmeniui, su kuriuo sudaryta registruotos partnerystės sutartis;</text:span></text:p>
      <text:p text:style-name="P1290"><text:span text:style-name="T1291">2</text:span><text:span text:style-name="T1292">) tiesioginiam palikuoniui, kuriam<text:s/></text:span><text:span text:style-name="T1293">nesukakę 21 metai arba kuris yra išlaikytinis, įskaitant sutuoktinio arba asmens, su kuriuo sudaryta registruotos partnerystės sutartis, tiesioginį palikuonį, kuriam nesukakę 21 metai arba kuris yra išlaikytinis;</text:span></text:p>
      <text:p text:style-name="P1294"><text:span text:style-name="T1295">3</text:span><text:span text:style-name="T1296">) išlaikomam artimajam giminaičiui pag</text:span><text:span text:style-name="T1297">al tiesiąją aukštutinę liniją, įskaitant sutuoktinio arba asmens, su kuriuo sudaryta registruotos partnerystės sutartis, išlaikomą artimąjį giminaitį pagal tiesiąją aukštutinę liniją;</text:span></text:p>
      <text:p text:style-name="P1298"><text:span text:style-name="T1299">4</text:span><text:span text:style-name="T1300">) kitam asmeniui, kuris pagal Europos Sąjungos teisės aktus naudoja</text:span><text:span text:style-name="T1301">si laisvo asmenų judėjimo teise.</text:span></text:p>
      <text:p text:style-name="P1302"><text:span text:style-name="T1303">5</text:span><text:span text:style-name="T1304">. Šio straipsnio 1 dalies 3 punkte nurodytu atveju kaip Europos Sąjungos valstybės narės piliečio šeimos nariai, kurie nėra Europos Sąjungos valstybės narės piliečiai, turi teisę apsigyventi tik sutuoktinis, asmuo,<text:s/></text:span><text:span text:style-name="T1305">su kuriuo sudaryta registruotos partnerystės sutartis, išlaikomi vaikai ir Europos Sąjungos valstybės narės piliečio, jo sutuoktinio ar asmens, su kuriuo sudaryta registruotos partnerystės sutartis, išlaikomi artimieji giminaičiai pagal tiesiąją aukštutinę</text:span><text:span text:style-name="T1306"><text:s/>liniją.“</text:span></text:p>
      <text:p text:style-name="P1307"/>
      <text:p text:style-name="P1308"><text:span text:style-name="T1309">43</text:span><text:span text:style-name="T1310"><text:s/>straipsnis.<text:s/></text:span><text:span text:style-name="T1311">102 straipsnio pakeitimas</text:span></text:p>
      <text:p text:style-name="P1312"><text:span text:style-name="T1313">Pakeisti 102 straipsnį ir jį išdėstyti taip:</text:span></text:p>
      <text:p text:style-name="P1314"/>
      <text:p text:style-name="P1315"><text:span text:style-name="T1316">„</text:span><text:span text:style-name="T1317">102</text:span><text:span text:style-name="T1318"><text:s/>straipsnis.<text:s/></text:span><text:span text:style-name="T1319">Pažymos Europos Sąjungos valstybės narės piliečio teisei laikinai gyventi Lietuvos Respublikoje patvirtinti ir Europos Sąjung</text:span><text:span text:style-name="T1320">os leidimo laikinai gyventi kortelės galiojimas</text:span></text:p>
      <text:p text:style-name="P1321"><text:span text:style-name="T1322">Pažyma Europos Sąjungos valstybės narės piliečio teisei laikinai gyventi Lietuvos Respublikoje patvirtinti ir Europos Sąjungos leidimo laikinai gyventi kortelė išduodamos ir keičiamos 5 metams arba<text:s/></text:span><text:span text:style-name="T1323">numatomam Europos Sąjungos valstybės narės piliečio gyvenimo Lietuvos Respublikoje laikotarpiui, jeigu šis laikotarpis yra trumpesnis negu 5 metai.“</text:span></text:p>
      <text:p text:style-name="P1324"/>
      <text:p text:style-name="P1325"><text:span text:style-name="T1326">44</text:span><text:span text:style-name="T1327"><text:s/>straipsnis.<text:s/></text:span><text:span text:style-name="T1328">Įstatymo papildymas 103</text:span><text:span text:style-name="T1329">1</text:span><text:span text:style-name="T1330"><text:s/>straipsniu</text:span></text:p>
      <text:p text:style-name="P1331"><text:span text:style-name="T1332">Papildyti Įstatymą 103</text:span><text:span text:style-name="T1333">1</text:span><text:span text:style-name="T1334"><text:s/>straipsniu:</text:span></text:p>
      <text:p text:style-name="P1335"/>
      <text:p text:style-name="P1336"><text:span text:style-name="T1337">„</text:span><text:span text:style-name="T1338">103</text:span><text:span text:style-name="T1339">1</text:span><text:span text:style-name="T1340"><text:s/>straipsnis.<text:s/></text:span><text:span text:style-name="T1341">Pažymos Europos Sąjungos valstybės narės piliečio teisei laikinai gyventi Lietuvos<text:s/></text:span><text:span text:style-name="T1342"><text:tab/>Respublikoje patvirtinti ir Europos Sąjungos leidimo laikinai gyventi kortelės negaliojimas</text:span></text:p>
      <text:p text:style-name="P1343"><text:span text:style-name="T1344">Pažyma Europos Sąjungos valstybės narės piliečio teisei laikin</text:span><text:span text:style-name="T1345">ai gyventi Lietuvos Respublikoje patvirtinti ir Europos Sąjungos leidimo laikinai gyventi kortelė negalioja, kai:</text:span></text:p>
      <text:p text:style-name="P1346"><text:span text:style-name="T1347">1</text:span><text:span text:style-name="T1348">) dokumentas per vienus metus neatsiimamas;<text:s/></text:span></text:p>
      <text:p text:style-name="P1349"><text:span text:style-name="T1350">2</text:span><text:span text:style-name="T1351">) pasibaigia dokumento galiojimo laikas;</text:span></text:p>
      <text:p text:style-name="P1352"><text:span text:style-name="T1353">3</text:span><text:span text:style-name="T1354">) dokumentas yra suklastotas;</text:span></text:p>
      <text:p text:style-name="P1355"><text:span text:style-name="T1356">4</text:span><text:span text:style-name="T1357">) dokume</text:span><text:span text:style-name="T1358">ntas yra panaikintas;</text:span></text:p>
      <text:p text:style-name="P1359"><text:span text:style-name="T1360">5</text:span><text:span text:style-name="T1361">) dokumentas yra prarastas;</text:span></text:p>
      <text:p text:style-name="P1362"><text:span text:style-name="T1363">6</text:span><text:span text:style-name="T1364">) dokumentas yra pakeistas;</text:span></text:p>
      <text:p text:style-name="P1365"><text:span text:style-name="T1366">7</text:span><text:span text:style-name="T1367">) Europos Sąjungos valstybės narės pilietis ar jo šeimos narys Lietuvos Respublikos gyvenamosios vietos deklaravimo įstatymo nustatyta tvarka deklaravo, kad išvyks</text:span><text:span text:style-name="T1368">ta iš Lietuvos Respublikos;</text:span></text:p>
      <text:p text:style-name="P1369"><text:span text:style-name="T1370">8</text:span><text:span text:style-name="T1371">) ar Europos Sąjungos valstybės narės pilietis, ar jo šeimos narys įgyja teisę nuolat gyventi Lietuvos Respublikoje;</text:span></text:p>
      <text:p text:style-name="P1372"><text:span text:style-name="T1373">9</text:span><text:span text:style-name="T1374">) ar Europos Sąjungos valstybės narės pilietis, ar jo šeimos narys įgyja Lietuvos Respublikos<text:s/></text:span><text:span text:style-name="T1375">pilietybę;</text:span></text:p>
      <text:p text:style-name="P1376"><text:span text:style-name="T1377">10</text:span><text:span text:style-name="T1378">) ar Europos Sąjungos valstybės narės pilietis, ar jo šeimos narys miršta.“</text:span></text:p>
      <text:p text:style-name="P1379"/>
      <text:p text:style-name="P1380"><text:span text:style-name="T1381">45</text:span><text:span text:style-name="T1382"><text:s/>straipsnis.<text:s/></text:span><text:span text:style-name="T1383">104 straipsnio pakeitimas</text:span></text:p>
      <text:p text:style-name="P1384"><text:span text:style-name="T1385">Pakeisti 104 straipsnį ir jį išdėstyti taip:</text:span></text:p>
      <text:p text:style-name="P1386"/>
      <text:p text:style-name="P1387"><text:span text:style-name="T1388">„</text:span><text:span text:style-name="T1389">104</text:span><text:span text:style-name="T1390"><text:s/>straipsnis.<text:s/></text:span><text:span text:style-name="T1391">Nuolatinio gyvenimo Lietuvos Respublikoj</text:span><text:span text:style-name="T1392">e pagrindai</text:span></text:p>
      <text:p text:style-name="P1393"><text:span text:style-name="T1394">1</text:span><text:span text:style-name="T1395">. Europos Sąjungos valstybės narės pilietis, kuris teisėtai gyveno Lietuvos Respublikoje pastaruosius 5 metus arba kuriam išsaugoma teisė į Lietuvos Respublikos pilietybę Lietuvos Respublikos pilietybės įstatymo nustatyta tvarka, arba kuri</text:span><text:span text:style-name="T1396">s yra lietuvių kilmės asmuo, arba atvyko gyventi į Lietuvos Respubliką kartu su Lietuvos Respublikos piliečiu kaip jo šeimos narys, įgyja teisę nuolat gyventi Lietuvos Respublikoje.</text:span></text:p>
      <text:p text:style-name="P1397"><text:span text:style-name="T1398">2</text:span><text:span text:style-name="T1399">. Šio straipsnio 1 dalyje nurodyto Europos Sąjungos valstybės narės p</text:span><text:span text:style-name="T1400">iliečio šeimos nariai taip pat įgyja teisę nuolat gyventi Lietuvos Respublikoje, jeigu jie Lietuvos Respublikoje teisėtai gyveno pastaruosius 5 metus su Europos Sąjungos valstybės narės piliečiu arba jie yra Europos Sąjungos valstybės narės piliečio, išsau</text:span><text:span text:style-name="T1401">gojusio teisę į Lietuvos Respublikos pilietybę Lietuvos Respublikos pilietybės įstatymo nustatyta tvarka, arba lietuvių kilmės asmens šeimos nariai. Teisę nuolat gyventi Lietuvos Respublikoje taip pat įgyja šio Įstatymo 101</text:span><text:span text:style-name="T1402">1</text:span><text:span text:style-name="T1403"><text:s/>straipsnio 1 dalyje nurodyti Eu</text:span><text:span text:style-name="T1404">ropos Sąjungos piliečio šeimos nariai, kurie teisėtai gyveno Lietuvos Respublikoje pastaruosius 5 metus.</text:span></text:p>
      <text:p text:style-name="P1405"><text:span text:style-name="T1406">3</text:span><text:span text:style-name="T1407">. Europos Sąjungos valstybės narės piliečio teisei nuolat gyventi Lietuvos Respublikoje patvirtinti išduodama vidaus reikalų ministro nustatytos<text:s/></text:span><text:span text:style-name="T1408">formos pažyma.</text:span></text:p>
      <text:p text:style-name="P1409"><text:span text:style-name="T1410">4</text:span><text:span text:style-name="T1411">. Europos Sąjungos valstybės narės piliečio šeimos nariui, kuris nėra Europos Sąjungos valstybės narės pilietis, jo teisei nuolat gyventi Lietuvos Respublikoje patvirtinti išduodama Europos Sąjungos leidimo nuolat gyventi kortelė, kuri<text:s/></text:span><text:span text:style-name="T1412">galioja 10 metų. Europos Sąjungos leidimo nuolat gyventi kortelėje elektroniniu būdu fiksuojami Europos Sąjungos valstybės narės piliečio šeimos nario biometriniai duomenys tapatybei patvirtinti – veido atvaizdas ir dviejų pirštų atspaudai, išskyrus Reglam</text:span><text:span text:style-name="T1413">ente (EB) Nr. 1030/2002 numatytus atvejus.</text:span></text:p>
      <text:p text:style-name="P1414"><text:span text:style-name="T1415">5</text:span><text:span text:style-name="T1416">. Nebuvimo Lietuvos Respublikoje laikotarpis, viršijantis 6 mėnesius per metus, gali būti pagrindas nesuteikti teisės nuolat gyventi Lietuvos Respublikoje, išskyrus atvejus, kai nebuvimas Lietuvos Respublikoj</text:span><text:span text:style-name="T1417">e yra susijęs su svarbiomis priežastimis (dėl nėštumo, gimdymo, sunkios ligos, studijų, profesinio mokymo arba paskyrimo į kitą Europos Sąjungos valstybę narę ar trečiąją valstybę ar kitais pagal šio straipsnio 6 dalį nustatytais atvejais).</text:span></text:p>
      <text:p text:style-name="P1418"><text:span text:style-name="T1419">6</text:span><text:span text:style-name="T1420">. Tvarką,<text:s/></text:span><text:span text:style-name="T1421">nustatančią pažymos Europos Sąjungos valstybės narės piliečiui jo teisei nuolat gyventi Lietuvos Respublikoje patvirtinti išdavimą ir Europos Sąjungos leidimo nuolat gyventi kortelės išdavimą, keitimą ir panaikinimą Europos Sąjungos valstybės narės pilieči</text:span><text:span text:style-name="T1422">o šeimos nariams, kurie nėra Europos Sąjungos valstybės narės piliečiai, nustato vidaus reikalų ministras.“</text:span></text:p>
      <text:p text:style-name="P1423"/>
      <text:p text:style-name="P1424"><text:span text:style-name="T1425">46</text:span><text:span text:style-name="T1426"><text:s/>straipsnis.<text:s/></text:span><text:span text:style-name="T1427">Įstatymo papildymas 105 straipsniu</text:span></text:p>
      <text:p text:style-name="P1428"><text:span text:style-name="T1429">Papildyti Įstatymą 105 straipsniu:</text:span></text:p>
      <text:p text:style-name="P1430"/>
      <text:p text:style-name="P1431"><text:span text:style-name="T1432">„</text:span><text:span text:style-name="T1433">105</text:span><text:span text:style-name="T1434"><text:s/>straipsnis.<text:s/></text:span><text:span text:style-name="T1435">Teisės nuolat gyventi suteik</text:span><text:span text:style-name="T1436">imas nepraėjus 5 metų laikotarpiui</text:span><text:span text:style-name="T1437"><text:s/></text:span></text:p>
      <text:p text:style-name="P1438"><text:span text:style-name="T1439">1</text:span><text:span text:style-name="T1440">. Teisė nuolat gyventi Lietuvos Respublikoje suteikiama Europos Sąjungos valstybės narės piliečiui arba jo šeimos nariui, kuris teisėtai gyveno Lietuvos Respublikoje trumpiau negu 5 metus, jeigu jis:</text:span></text:p>
      <text:p text:style-name="P1441"><text:span text:style-name="T1442">1</text:span><text:span text:style-name="T1443">) buvo<text:s/></text:span><text:span text:style-name="T1444">darbuotojas arba savarankiškai dirbantis asmuo, kuris, sukakęs Lietuvos Respublikos valstybinių socialinio draudimo pensijų įstatymo nustatytą senatvės pensijos amžių ir įgijęs teisę gauti valstybinę socialinio draudimo senatvės pensiją ar valstybinę šalpo</text:span><text:span text:style-name="T1445">s<text:s/></text:span><text:soft-page-break/><text:span text:style-name="T1446">pensiją, nutraukė darbo sutartį (darbo sutartis pasibaigė) arba veiklą;</text:span></text:p>
      <text:p text:style-name="P1447"><text:span text:style-name="T1448">2</text:span><text:span text:style-name="T1449">) buvo darbuotojas arba savarankiškai dirbantis asmuo, kuris pragyveno Lietuvos Respublikoje ne mažiau kaip 2 metus ir teisės aktų nustatyta tvarka buvo pripažintas nedarbingas<text:s/></text:span><text:span text:style-name="T1450">ar iš dalies darbingas ir dėl to nutraukė darbo sutartį (ji buvo nutraukta) arba veiklą;</text:span></text:p>
      <text:p text:style-name="P1451"><text:span text:style-name="T1452">3</text:span><text:span text:style-name="T1453">) be pertraukos 3 metus pragyvenęs Lietuvos Respublikoje kaip darbuotojas arba savarankiškai dirbantis asmuo, dirba pagal darbo sutartį arba vykdo veiklą kitoje E</text:span><text:span text:style-name="T1454">uropos Sąjungos valstybėje narėje, tačiau išlaiko savo gyvenamąją vietą Lietuvos Respublikoje ir į ją paprastai grįžta bent kartą per savaitę;</text:span></text:p>
      <text:p text:style-name="P1455"><text:span text:style-name="T1456">4</text:span><text:span text:style-name="T1457">) gyveno Lietuvos Respublikoje be pertraukos 3 metus, paskutinius metus dirbo mokamą darbą ir pasinaudojo sa</text:span><text:span text:style-name="T1458">vo teise į išankstinę pensiją.</text:span></text:p>
      <text:p text:style-name="P1459"><text:span text:style-name="T1460">2</text:span><text:span text:style-name="T1461">. Šio straipsnio 1 dalyje nurodytais darbo laikotarpiais laikomi ir laikotarpiai, kai Europos Sąjungos valstybės narės pilietis arba jo šeimos narys nutraukė darbo sutartį (ji buvo nutraukta) arba veiklą dėl nepriklaus</text:span><text:span text:style-name="T1462">ančių nuo jo aplinkybių ir nustatyta tvarka įsiregistravo teritorinėje darbo biržoje kaip bedarbis; nutraukė darbo sutartį (ji buvo nutraukta) arba veiklą dėl nepriklausančių nuo jo aplinkybių; nedirbo arba nutraukė darbo sutartį (ji buvo nutraukta) arba v</text:span><text:span text:style-name="T1463">eiklą dėl ligos ar nelaimingo atsitikimo.</text:span></text:p>
      <text:p text:style-name="P1464"><text:span text:style-name="T1465">3</text:span><text:span text:style-name="T1466">. Šio straipsnio 1 dalies 1 ir 4 punktuose nurodyti reikalavimai būti pragyvenus ir išdirbus atitinkamą laikotarpį ir šio straipsnio 1 dalies 2 punkte nurodytas reikalavimas būti pragyvenus ne mažiau kaip 2 me</text:span><text:span text:style-name="T1467">tus netaikomi, jeigu šio straipsnio 1 dalyje nurodyto asmens sutuoktinis yra Lietuvos Respublikos pilietis.</text:span></text:p>
      <text:p text:style-name="P1468"><text:span text:style-name="T1469">4</text:span><text:span text:style-name="T1470">. Šio straipsnio 1 dalyje nurodytam asmeniui įgijus teisę nuolat gyventi Lietuvos Respublikoje, šią teisę įgyja ir kartu su juo Lietuvos Respub</text:span><text:span text:style-name="T1471">likoje gyvenantys šeimos nariai.</text:span></text:p>
      <text:p text:style-name="P1472"><text:span text:style-name="T1473">5</text:span><text:span text:style-name="T1474">. Kai Europos Sąjungos valstybės narės pilietis miršta būdamas darbuotoju ar savarankiškai dirbančiu asmeniu ir nespėja įgyti teisės nuolat gyventi Lietuvos Respublikoje pagal šio straipsnio 1 dalį, su juo kartu Lietuv</text:span><text:span text:style-name="T1475">os Respublikoje gyvenę šeimos nariai įgyja teisę nuolat gyventi Lietuvos Respublikoje, jeigu:</text:span></text:p>
      <text:p text:style-name="P1476"><text:span text:style-name="T1477">1</text:span><text:span text:style-name="T1478">) jis iki mirties buvo išgyvenęs Lietuvos Respublikoje be pertraukos 2 metus arba</text:span></text:p>
      <text:p text:style-name="P1479"><text:span text:style-name="T1480">2</text:span><text:span text:style-name="T1481">) jis mirė dėl nelaimingo atsitikimo darbe ar profesinės ligos.“</text:span></text:p>
      <text:p text:style-name="P1482"/>
      <text:p text:style-name="P1483"><text:span text:style-name="T1484">47</text:span><text:span text:style-name="T1485"><text:s/>straipsnis.<text:s/></text:span><text:span text:style-name="T1486">Įstatymo papildymas 105</text:span><text:span text:style-name="T1487">1</text:span><text:span text:style-name="T1488"><text:s/>straipsniu</text:span></text:p>
      <text:p text:style-name="P1489"><text:span text:style-name="T1490">Papildyti Įstatymą 105</text:span><text:span text:style-name="T1491">1</text:span><text:span text:style-name="T1492"><text:s/>straipsniu:</text:span></text:p>
      <text:p text:style-name="P1493"/>
      <text:p text:style-name="P1494"><text:span text:style-name="T1495">„</text:span><text:span text:style-name="T1496">105</text:span><text:span text:style-name="T1497">1</text:span><text:span text:style-name="T1498"><text:s/>straipsnis.<text:s/></text:span><text:span text:style-name="T1499">Prašymo išduoti ar pakeisti pažymą Europos Sąjungos valstybės narės piliečio teisei nuolat gyventi Lietuvos Respublikoje patvirtinti<text:s/></text:span><text:span text:style-name="T1500">nagrinėjimo terminas</text:span></text:p>
      <text:p text:style-name="P1501"><text:span text:style-name="T1502">Prašymas išduoti ar pakeisti pažymą Europos Sąjungos valstybės narės piliečio teisei nuolat gyventi Lietuvos Respublikoje patvirtinti turi būti išnagrinėtas ir šis dokumentas turi būti išduotas ne vėliau kaip per vieną mėnesį nuo pra</text:span><text:span text:style-name="T1503">šymo pateikimo vidaus reikalų ministro įgaliotai institucijai dienos.“</text:span></text:p>
      <text:p text:style-name="P1504"/>
      <text:p text:style-name="P1505"><text:span text:style-name="T1506">48</text:span><text:span text:style-name="T1507"><text:s/>straipsnis.<text:s/></text:span><text:span text:style-name="T1508">Įstatymo papildymas 105</text:span><text:span text:style-name="T1509">2</text:span><text:span text:style-name="T1510"><text:s/>straipsniu</text:span></text:p>
      <text:p text:style-name="P1511"><text:span text:style-name="T1512">Papildyti Įstatymą 105</text:span><text:span text:style-name="T1513">2</text:span><text:span text:style-name="T1514"><text:s/>straipsniu:</text:span></text:p>
      <text:p text:style-name="P1515"/>
      <text:p text:style-name="P1516"><text:span text:style-name="T1517">„</text:span><text:span text:style-name="T1518">105</text:span><text:span text:style-name="T1519">2</text:span><text:span text:style-name="T1520"><text:s/>straipsnis.<text:s/></text:span><text:span text:style-name="T1521">Prašymo išduoti ar pakeisti Europos Sąjungos leidimo nuolat gyventi kortelę nagrinėjimo terminas<text:s/></text:span></text:p>
      <text:p text:style-name="P1522"><text:span text:style-name="T1523">Prašymas išduoti ar pakeisti Europos Sąjungos leidimo nuolat gyventi kortelę turi būti išnagrinėtas ne vėliau kaip per vieną mėnesį nuo prašymo pateikimo vi</text:span><text:span text:style-name="T1524">daus reikalų ministro įgaliotai institucijai dienos.“</text:span></text:p>
      <text:p text:style-name="P1525"/>
      <text:p text:style-name="P1526"><text:span text:style-name="T1527">49</text:span><text:span text:style-name="T1528"><text:s/>straipsnis.<text:s/></text:span><text:span text:style-name="T1529">Įstatymo papildymas 105</text:span><text:span text:style-name="T1530">3</text:span><text:span text:style-name="T1531"><text:s/>straipsniu</text:span></text:p>
      <text:p text:style-name="P1532"><text:span text:style-name="T1533">Papildyti Įstatymą 105</text:span><text:span text:style-name="T1534">3</text:span><text:span text:style-name="T1535"><text:s/>straipsniu:</text:span></text:p>
      <text:p text:style-name="P1536"/>
      <text:p text:style-name="P1537"><text:span text:style-name="T1538">„</text:span><text:span text:style-name="T1539">105</text:span><text:span text:style-name="T1540">3</text:span><text:span text:style-name="T1541"><text:s/>straipsnis.<text:s/></text:span><text:span text:style-name="T1542">Pažymos Europos Sąjungos valstybės narės piliečio teisei laikinai ar nuolat gyv</text:span><text:span text:style-name="T1543">enti Lietuvos Respublikoje patvirtinti ar Europos Sąjungos leidimo gyventi kortelės keitimo pagrindai</text:span></text:p>
      <text:p text:style-name="P1544"><text:span text:style-name="T1545">Pažyma Europos Sąjungos valstybės narės piliečio teisei laikinai ar nuolat gyventi Lietuvos Respublikoje patvirtinti ar Europos Sąjungos leidimo gyventi</text:span><text:span text:style-name="T1546"><text:s/>kortelė keičiama, jeigu:</text:span></text:p>
      <text:p text:style-name="P1547"><text:span text:style-name="T1548">1</text:span><text:span text:style-name="T1549">) pasikeičia asmens duomenys;</text:span></text:p>
      <text:p text:style-name="P1550"><text:span text:style-name="T1551">2</text:span><text:span text:style-name="T1552">) dokumentas tapo netinkamas naudoti;</text:span></text:p>
      <text:p text:style-name="P1553"><text:span text:style-name="T1554">3</text:span><text:span text:style-name="T1555">) pasibaigia dokumento galiojimo laikas;<text:s/></text:span></text:p>
      <text:p text:style-name="P1556"><text:span text:style-name="T1557">4</text:span><text:span text:style-name="T1558">) dokumente yra netikslių įrašų;</text:span></text:p>
      <text:p text:style-name="P1559"><text:span text:style-name="T1560">5</text:span><text:span text:style-name="T1561">) dokumentas yra prarastas.“</text:span></text:p>
      <text:p text:style-name="P1562"/>
      <text:p text:style-name="P1563"><text:span text:style-name="T1564">50</text:span><text:span text:style-name="T1565"><text:s/>straipsnis.<text:s/></text:span><text:span text:style-name="T1566">Įstat</text:span><text:span text:style-name="T1567">ymo papildymas 105</text:span><text:span text:style-name="T1568">4</text:span><text:span text:style-name="T1569"><text:s/>straipsniu</text:span></text:p>
      <text:p text:style-name="P1570"><text:span text:style-name="T1571">Papildyti Įstatymą 105</text:span><text:span text:style-name="T1572">4</text:span><text:span text:style-name="T1573"><text:s/>straipsniu:</text:span></text:p>
      <text:p text:style-name="P1574"/>
      <text:p text:style-name="P1575"><text:span text:style-name="T1576">„</text:span><text:span text:style-name="T1577">105</text:span><text:span text:style-name="T1578">4</text:span><text:span text:style-name="T1579"><text:s/>straipsnis.<text:s/></text:span><text:span text:style-name="T1580">Pažymos Europos Sąjungos valstybės narės piliečio teisei laikinai ar nuolat gyventi Lietuvos Respublikoje patvirtinti ar Europos Sąjungos leidimo gyventi kortelės<text:s/></text:span><text:span text:style-name="T1581">išdavimas gimusiam Europos Sąjungos valstybės narės piliečio vaikui</text:span></text:p>
      <text:p text:style-name="P1582"><text:span text:style-name="T1583">1</text:span><text:span text:style-name="T1584">. Europos Sąjungos valstybės narės pilietis, turintis pažymą Europos Sąjungos valstybės narės piliečio teisei laikinai ar nuolat gyventi Lietuvos Respublikoje patvirtinti ir kurio gyv</text:span><text:span text:style-name="T1585">enimo Lietuvos Respublikoje laikotarpiu gimė vaikas, nepaisant jo gimimo vietos, ne vėliau kaip per 6 mėnesius nuo jo vaiko gimimo dienos turi kreiptis į vidaus reikalų ministro įgaliotą instituciją dėl pažymos Europos Sąjungos valstybės narės piliečio tei</text:span><text:span text:style-name="T1586">sei laikinai ar nuolat gyventi Lietuvos Respublikoje patvirtinti ar Europos Sąjungos leidimo gyventi kortelės jam išdavimo.<text:s/></text:span></text:p>
      <text:p text:style-name="P1587"><text:span text:style-name="T1588">2</text:span><text:span text:style-name="T1589">. Vaikui, gimusiam Europos Sąjungos valstybės narės piliečio gyvenimo Lietuvos Respublikoje laikotarpiu, išduodamas toks pat<text:s/></text:span><text:span text:style-name="T1590">kaip abiejų tėvų ar vieno iš jų turimas dokumentas. Šis dokumentas galioja tiek, kiek galioja vienam iš vaiko tėvų išduotas dokumentas.“</text:span></text:p>
      <text:p text:style-name="P1591"/>
      <text:p text:style-name="P1592"><text:span text:style-name="T1593">51</text:span><text:span text:style-name="T1594"><text:s/>straipsnis.<text:s/></text:span><text:span text:style-name="T1595">106 straipsnio pakeitimas</text:span></text:p>
      <text:p text:style-name="P1596"><text:span text:style-name="T1597">Pakeisti 106 straipsnį ir jį išdėstyti taip:</text:span></text:p>
      <text:p text:style-name="P1598"/>
      <text:p text:style-name="P1599"><text:span text:style-name="T1600">„</text:span><text:span text:style-name="T1601">106</text:span><text:span text:style-name="T1602"><text:s/>straipsnis</text:span><text:span text:style-name="T1603">.<text:s/></text:span><text:span text:style-name="T1604">Teisės gyventi Lietuvos Respublikoje panaikinimas</text:span></text:p>
      <text:p text:style-name="P1605"><text:span text:style-name="T1606">1</text:span><text:span text:style-name="T1607">. Europos Sąjungos valstybės narės piliečio ir (ar) jo šeimos narių teisė laikinai gyventi Lietuvos Respublikoje panaikinama, jeigu:</text:span></text:p>
      <text:p text:style-name="P1608"><text:span text:style-name="T1609">1</text:span><text:span text:style-name="T1610">) šio piliečio ir (ar) jo šeimos narių buvimas Lietuvos Respubl</text:span><text:span text:style-name="T1611">ikoje gali kelti grėsmę valstybės saugumui ar viešajai tvarkai;</text:span></text:p>
      <text:p text:style-name="P1612"><text:span text:style-name="T1613">2</text:span><text:span text:style-name="T1614">) teisė laikinai gyventi Lietuvos Respublikoje įgyta apgaulės būdu;</text:span></text:p>
      <text:p text:style-name="P1615"><text:span text:style-name="T1616">3</text:span><text:span text:style-name="T1617">) Europos Sąjungos valstybės narės pilietis neatitinka šio Įstatymo 101 straipsnio 1 dalyje nustatytų pagrindų. Ši</text:span><text:span text:style-name="T1618"><text:s/>nuostata netaikoma Europos Sąjungos valstybės narės piliečiui ir (ar) jo šeimos nariams, jeigu Europos Sąjungos valstybės narės pilietis buvo sudaręs darbo sutartį su darbdaviu ir pradės dirbti arba pateikia atitinkamus dokumentus, kad pradės veiklą kaip<text:s/></text:span><text:span text:style-name="T1619">savarankiškai dirbantis asmuo, arba yra nustatyta tvarka įsiregistravęs teritorinėje darbo biržoje kaip bedarbis, ieško darbo ir turi realių galimybių įsidarbinti;<text:s/></text:span></text:p>
      <text:p text:style-name="P1620"><text:span text:style-name="T1621">4</text:span><text:span text:style-name="T1622">) yra rimtas pagrindas manyti, kad sudaryta fiktyvi santuoka, fiktyvi registruota part</text:span><text:span text:style-name="T1623">nerystė arba fiktyvus įvaikinimas;</text:span></text:p>
      <text:p text:style-name="P1624"><text:span text:style-name="T1625">5</text:span><text:span text:style-name="T1626">) šeimos narys, kuris nėra Europos Sąjungos valstybės narės pilietis, nutraukia šeiminius santykius su Europos Sąjungos valstybės narės piliečiu arba šių santykių nebėra, išskyrus šio Įstatymo 101</text:span><text:span text:style-name="T1627">1</text:span><text:span text:style-name="T1628"><text:s/>straipsnyje numaty</text:span><text:span text:style-name="T1629">tus atvejus;</text:span></text:p>
      <text:p text:style-name="P1630"><text:span text:style-name="T1631">6</text:span><text:span text:style-name="T1632">) išvykstama iš Lietuvos Respublikos gyventi ilgesniam kaip 6 mėnesių laikotarpiui, išskyrus atvejus, kai nebuvimas Lietuvos Respublikoje yra susijęs su svarbiomis priežastimis (pavyzdžiui, dėl nėštumo, sunkios ligos, mokymosi).</text:span><text:span text:style-name="T1633"><text:s/></text:span></text:p>
      <text:p text:style-name="P1634"><text:span text:style-name="T1635">2</text:span><text:span text:style-name="T1636">.</text:span><text:span text:style-name="T1637"><text:s/>Europos Sąjungos valstybės narės piliečio ir (ar) jo šeimos narių teisė nuolat gyventi Lietuvos Respublikoje panaikinama, jeigu:</text:span></text:p>
      <text:p text:style-name="P1638"><text:span text:style-name="T1639">1</text:span><text:span text:style-name="T1640">) šio piliečio ir (ar) jo šeimos narių buvimas Lietuvos Respublikoje gali kelti rimtą grėsmę valstybės saugumui ar viešajai</text:span><text:span text:style-name="T1641"><text:s/>tvarkai;</text:span></text:p>
      <text:p text:style-name="P1642"><text:span text:style-name="T1643">2</text:span><text:span text:style-name="T1644">) teisė nuolat gyventi Lietuvos Respublikoje įgyta apgaulės būdu;</text:span></text:p>
      <text:p text:style-name="P1645"><text:span text:style-name="T1646">3</text:span><text:span text:style-name="T1647">) išvykstama iš Lietuvos Respublikos ilgesniam kaip 2 metų iš eilės laikotarpiui.</text:span></text:p>
      <text:p text:style-name="P1648"><text:span text:style-name="T1649">3</text:span><text:span text:style-name="T1650">. Nepilnamečio Europos Sąjungos valstybės narės piliečio, jeigu tai atitinka geri</text:span><text:span text:style-name="T1651">ausius jo interesus, arba Europos Sąjungos valstybės narės piliečio, pragyvenusio Lietuvos Respublikoje be pertraukos pastaruosius 10 metų, teisė gyventi Lietuvos Respublikoje panaikinama tik tuo atveju, kai toks Europos Sąjungos valstybės narės pilietis k</text:span><text:span text:style-name="T1652">elia labai rimtą grėsmę valstybės saugumui.</text:span></text:p>
      <text:p text:style-name="P1653"><text:span text:style-name="T1654">4</text:span><text:span text:style-name="T1655">. Jeigu panaikinama teisė gyventi Lietuvos Respublikoje Europos Sąjungos valstybės narės piliečiui, tokios teisės netenka ir jo šeimos nariai, išskyrus atvejus, kai jie turi teisę gyventi Lietuvos Respubliko</text:span><text:span text:style-name="T1656">je kitu šio Įstatymo nustatytu pagrindu.</text:span></text:p>
      <text:p text:style-name="P1657"><text:span text:style-name="T1658">5</text:span><text:span text:style-name="T1659">. Sprendimą dėl teisės gyventi Lietuvos Respublikoje panaikinimo šio straipsnio 1 dalies 1 punkte, 2 dalies 1 punkte ir 3 dalyje numatytais pagrindais priima Vilniaus apygardos administracinis teismas, kitais š</text:span><text:span text:style-name="T1660">io straipsnio 1 ir 2 dalyse nurodytais atvejais – Migracijos departamentas.</text:span></text:p>
      <text:p text:style-name="P1661"><text:span text:style-name="T1662">6</text:span><text:span text:style-name="T1663">. Netekus teisės gyventi Lietuvos Respublikoje, Europos Sąjungos valstybės narės pilietis ir (ar) jo šeimos nariai įpareigojami išvykti iš Lietuvos Respublikos, o šio įpareigo</text:span><text:span text:style-name="T1664">jimo neįvykdę arba šio straipsnio 1 dalies 1 punkte, 2 dalies 1 punkte ir 3 dalyje numatytais atvejais jie yra išsiunčiami šio Įstatymo nustatyta tvarka.“</text:span></text:p>
      <text:p text:style-name="P1665"/>
      <text:p text:style-name="P1666"><text:span text:style-name="T1667">52</text:span><text:span text:style-name="T1668"><text:s/>straipsnis.<text:s/></text:span><text:span text:style-name="T1669">Įstatymo papildymas 106</text:span><text:span text:style-name="T1670">1</text:span><text:span text:style-name="T1671"><text:s/>straipsniu</text:span></text:p>
      <text:p text:style-name="P1672"><text:span text:style-name="T1673">Papildyti Įstatymą 106</text:span><text:span text:style-name="T1674">1</text:span><text:span text:style-name="T1675"><text:s/>straipsniu:</text:span></text:p>
      <text:p text:style-name="P1676"/>
      <text:p text:style-name="P1677"><text:span text:style-name="T1678">„</text:span><text:span text:style-name="T1679">106</text:span><text:span text:style-name="T1680">1</text:span><text:span text:style-name="T1681"><text:s/>straipsnis.<text:s/></text:span><text:span text:style-name="T1682">Pažymos Europos Sąjungos valstybės narės piliečio teisei nuolat gyventi Lietuvos Respublikoje patvirtinti ir Europos Sąjungos leidimo nuolat gyventi kortelės negaliojimas</text:span></text:p>
      <text:p text:style-name="P1683"><text:span text:style-name="T1684">Pažyma Europos Sąjungos valstybės narės piliečio teisei<text:s/></text:span><text:span text:style-name="T1685">nuolat gyventi Lietuvos Respublikoje patvirtinti ir Europos Sąjungos leidimo nuolat gyventi kortelė negalioja, kai:</text:span></text:p>
      <text:p text:style-name="P1686"><text:span text:style-name="T1687">1</text:span><text:span text:style-name="T1688">) dokumentas per vienus metus neatsiimamas;</text:span></text:p>
      <text:p text:style-name="P1689"><text:span text:style-name="T1690">2</text:span><text:span text:style-name="T1691">) pasibaigia dokumento galiojimo laikas;</text:span></text:p>
      <text:p text:style-name="P1692"><text:span text:style-name="T1693">3</text:span><text:span text:style-name="T1694">) dokumentas yra suklastotas;</text:span><text:span text:style-name="T1695"><text:tab/></text:span></text:p>
      <text:p text:style-name="P1696"><text:span text:style-name="T1697">4</text:span><text:span text:style-name="T1698">)<text:s/></text:span><text:span text:style-name="T1699">dokumentas yra panaikintas;</text:span></text:p>
      <text:p text:style-name="P1700"><text:span text:style-name="T1701">5</text:span><text:span text:style-name="T1702">) dokumentas yra prarastas;</text:span></text:p>
      <text:p text:style-name="P1703"><text:span text:style-name="T1704">6</text:span><text:span text:style-name="T1705">) dokumentas yra pakeistas;</text:span></text:p>
      <text:p text:style-name="P1706"><text:span text:style-name="T1707">7</text:span><text:span text:style-name="T1708">) Europos Sąjungos valstybės narės pilietis ar jo šeimos narys Lietuvos Respublikos gyvenamosios vietos deklaravimo įstatymo nustatyta tvarka deklaravo, kad<text:s/></text:span><text:span text:style-name="T1709">išvyksta iš Lietuvos Respublikos;</text:span></text:p>
      <text:p text:style-name="P1710"><text:span text:style-name="T1711">8</text:span><text:span text:style-name="T1712">) ar Europos Sąjungos valstybės narės pilietis, ar jo šeimos narys įgyja Lietuvos Respublikos pilietybę;</text:span></text:p>
      <text:p text:style-name="P1713"><text:span text:style-name="T1714">9</text:span><text:span text:style-name="T1715">) ar Europos Sąjungos valstybės narės pilietis, ar jo šeimos narys miršta.“</text:span></text:p>
      <text:p text:style-name="P1716"/>
      <text:p text:style-name="P1717"><text:span text:style-name="T1718">53</text:span><text:span text:style-name="T1719"><text:s/>straipsnis.<text:s/></text:span><text:span text:style-name="T1720">1</text:span><text:span text:style-name="T1721">13 straipsnio 1 dalies pakeitimas ir straipsnio papildymas 3 dalimi</text:span></text:p>
      <text:p text:style-name="P1722"><text:span text:style-name="T1723">1</text:span><text:span text:style-name="T1724">. Pakeisti 113 straipsnio 1 dalį ir ją išdėstyti taip:</text:span></text:p>
      <text:p text:style-name="P1725"><text:span text:style-name="T1726">„</text:span><text:span text:style-name="T1727">1</text:span><text:span text:style-name="T1728">. Užsienietis, kuris nėra Europos Sąjungos valstybės narės pilietis, jo šeimos narys arba kitas asmuo, kuris pagal Europos S</text:span><text:span text:style-name="T1729">ąjungos teisės aktus naudojasi laisvo asmenų judėjimo teise, gali būti sulaikytas šiais pagrindais:</text:span></text:p>
      <text:p text:style-name="P1730"><text:span text:style-name="T1731">1</text:span><text:span text:style-name="T1732">) kad užsienietis negalėtų be leidimo atvykti į Lietuvos Respubliką;<text:s/></text:span></text:p>
      <text:p text:style-name="P1733"><text:span text:style-name="T1734">2</text:span><text:span text:style-name="T1735">) kai užsienietis neteisėtai atvyko į Lietuvos Respubliką ar neteisėtai joje y</text:span><text:span text:style-name="T1736">ra, išskyrus atvejus, kai jis yra pateikęs prašymą suteikti prieglobstį Lietuvos Respublikoje;</text:span></text:p>
      <text:p text:style-name="P1737"><text:span text:style-name="T1738">3</text:span><text:span text:style-name="T1739">) kai siekiama užsienietį, kuris neįleidžiamas į Lietuvos Respubliką, grąžinti į valstybę, iš kurios jis atvyko;<text:s/></text:span></text:p>
      <text:p text:style-name="P1740"><text:span text:style-name="T1741">4</text:span><text:span text:style-name="T1742">) kai įtariama, kad užsienietis naudo</text:span><text:span text:style-name="T1743">jasi suklastotais dokumentais;</text:span></text:p>
      <text:p text:style-name="P1744"><text:span text:style-name="T1745">5</text:span><text:span text:style-name="T1746">) kai priimamas sprendimas užsienietį išsiųsti iš Lietuvos Respublikos arba iš kitos valstybės, kuriai taikoma 2001 m. gegužės 28 d. Tarybos direktyva 2001/40/EB dėl abipusio sprendimų dėl trečiųjų šalių piliečių išsiunt</text:span><text:span text:style-name="T1747">imo pripažinimo;</text:span></text:p>
      <text:p text:style-name="P1748"><text:span text:style-name="T1749">6</text:span><text:span text:style-name="T1750">) kai siekiama užkirsti kelią pavojingoms ar ypač pavojingoms užkrečiamosioms ligoms plisti;</text:span></text:p>
      <text:p text:style-name="P1751"><text:span text:style-name="T1752">7</text:span><text:span text:style-name="T1753">) kai užsieniečio buvimas Lietuvos Respublikoje kelia grėsmę valstybės saugumui, viešajai tvarkai arba žmonių sveikatai.“<text:s/></text:span></text:p>
      <text:p text:style-name="P1754"><text:span text:style-name="T1755">2</text:span><text:span text:style-name="T1756">.<text:s/></text:span><text:span text:style-name="T1757">Papildyti 113 straipsnį 3 dalimi:</text:span></text:p>
      <text:p text:style-name="P1758"><text:span text:style-name="T1759">„</text:span><text:span text:style-name="T1760">3</text:span><text:span text:style-name="T1761">. Europos Sąjungos valstybės narės pilietis ir (arba) jo šeimos narys ar kitas asmuo, kuris pagal Europos Sąjungos teisės aktus naudojasi laisvo asmenų judėjimo teise, gali būti sulaikytas tik šiais pagrindais:</text:span></text:p>
      <text:p text:style-name="P1762"><text:span text:style-name="T1763">1</text:span><text:span text:style-name="T1764">)<text:s/></text:span><text:span text:style-name="T1765">jis serga epideminį potencialą turinčiomis ligomis, kurios apibrėžtos Pasaulinės sveikatos organizacijos dokumentuose, arba kitomis žmonių užkrečiamosiomis (infekcinėmis ar parazitinėmis) ligomis, kurioms pagal Lietuvos Respublikos įstatymus taikomi kontro</text:span><text:span text:style-name="T1766">lės reikalavimai;</text:span></text:p>
      <text:p text:style-name="P1767"><text:span text:style-name="T1768">2</text:span><text:span text:style-name="T1769">) kai siekiama jį išsiųsti iš Lietuvos Respublikos.“</text:span></text:p>
      <text:p text:style-name="P1770"/>
      <text:p text:style-name="P1771"><text:span text:style-name="T1772">54</text:span><text:span text:style-name="T1773"><text:s/>straipsnis.<text:s/></text:span><text:span text:style-name="T1774">128 straipsnio 2 dalies 1 punkto pakeitimas</text:span></text:p>
      <text:p text:style-name="P1775"><text:span text:style-name="T1776">Pakeisti 128 straipsnio 2 dalies 1 punktą ir jį išdėstyti taip:</text:span></text:p>
      <text:p text:style-name="P1777"><text:span text:style-name="T1778">„</text:span><text:span text:style-name="T1779">1</text:span><text:span text:style-name="T1780">) sprendimas dėl užsieniečio išsiuntim</text:span><text:span text:style-name="T1781">o iš Lietuvos Respublikos apskundžiamas teismui, išskyrus atvejus, kai užsienietis turi būti išsiųstas dėl jo keliamos grėsmės valstybės saugumui ar viešajai tvarkai, o Europos Sąjungos valstybės narės pilietis, jo šeimos narys arba kitas asmuo, kuris paga</text:span><text:span text:style-name="T1782">l Europos Sąjungos teisės aktus naudojasi laisvo asmenų judėjimo teise, – dėl jo keliamos labai rimtos grėsmės valstybės saugumui;“.</text:span></text:p>
      <text:p text:style-name="P1783"/>
      <text:p text:style-name="P1784"><text:span text:style-name="T1785">55</text:span><text:span text:style-name="T1786"><text:s/>straipsnis.<text:s/></text:span><text:span text:style-name="T1787">131 straipsnio 1 dalies papildymas 4 punktu ir 2 dalies pakeitimas</text:span></text:p>
      <text:p text:style-name="P1788"><text:span text:style-name="T1789">1</text:span><text:span text:style-name="T1790">. Papildyti 131 straipsni</text:span><text:span text:style-name="T1791">o 1 dalį 4 punktu:</text:span></text:p>
      <text:p text:style-name="P1792"><text:span text:style-name="T1793">„</text:span><text:span text:style-name="T1794">4</text:span><text:span text:style-name="T1795">) darbdavio, pas kurį nelegaliai dirbo išsiunčiamas užsienietis, lėšomis.“</text:span></text:p>
      <text:p text:style-name="P1796"><text:span text:style-name="T1797">2</text:span><text:span text:style-name="T1798">. Pakeisti 131 straipsnio 2 dalį ir ją išdėstyti taip:</text:span></text:p>
      <text:p text:style-name="P1799"><text:span text:style-name="T1800">„</text:span><text:span text:style-name="T1801">2</text:span><text:span text:style-name="T1802">. Jeigu nėra lėšų, nurodytų šio straipsnio 1 dalyje, užsienietis iš Lietuvos Respublikos i</text:span><text:span text:style-name="T1803">šsiunčiamas arba grąžinamas valstybės lėšomis. Šios valstybės lėšos teisės aktų nustatyta tvarka išieškomos iš fizinių ar juridinių asmenų, kurių išsiunčiamas užsienietis buvo pakviestas į Lietuvos Respubliką, iš darbdavio, pas kurį nelegaliai dirbo išsiun</text:span><text:span text:style-name="T1804">čiamas užsienietis, arba iš vežėjų, kurių išsiunčiamas užsienietis buvo atvežtas į Lietuvos Respubliką, arba kreipiamasi dėl lėšų grąžinimo į sprendimą užsienietį išsiųsti priėmusią kitą valstybę, kuriai taikoma 2001 m. gegužės 28 d. Tarybos direktyva 2001</text:span><text:span text:style-name="T1805">/40/EB dėl abipusio sprendimų dėl trečiųjų šalių piliečių išsiuntimo pripažinimo, vadovaujantis 2004 m. vasario 23 d. Tarybos sprendimu 2004/191/EB, nustatančiu finansinių skirtumų, atsirandančių dėl Direktyvos 2001/40/EB dėl abipusio sprendimų dėl trečiųj</text:span><text:span text:style-name="T1806">ų šalių piliečių išsiuntimo pripažinimo taikymo, kompensavimo kriterijus ir praktines priemones.“</text:span></text:p>
      <text:p text:style-name="P1807"/>
      <text:p text:style-name="P1808"><text:span text:style-name="T1809">56</text:span><text:span text:style-name="T1810"><text:s/>straipsnis.<text:s/></text:span><text:span text:style-name="T1811">133 straipsnio papildymas 2</text:span><text:span text:style-name="T1812">1</text:span><text:span text:style-name="T1813"><text:s/>dalimi<text:s/></text:span></text:p>
      <text:p text:style-name="P1814"><text:span text:style-name="T1815">Papildyti 133 straipsnį 2</text:span><text:span text:style-name="T1816">1</text:span><text:span text:style-name="T1817"><text:s/>dalimi:</text:span></text:p>
      <text:p text:style-name="P1818"><text:span text:style-name="T1819">„</text:span><text:span text:style-name="T1820">2</text:span><text:span text:style-name="T1821">1</text:span><text:span text:style-name="T1822">. Europos Sąjungos valstybės narės piliečiui ir (arba</text:span><text:span text:style-name="T1823">) jo šeimos nariui arba kitam asmeniui, kuris pagal Europos Sąjungos teisės aktus naudojasi laisvo asmenų judėjimo teise, gali būti uždrausta atvykti į Lietuvos Respubliką ne ilgesniam kaip 5 metų laikotarpiui tik tuo<text:s/></text:span><text:soft-page-break/><text:span text:style-name="T1824">atveju, jeigu jo atvykimas į Lietuvos<text:s/></text:span><text:span text:style-name="T1825">Respubliką ir buvimas joje gali kelti grėsmę valstybės saugumui ar viešajai tvarkai.“</text:span></text:p>
      <text:p text:style-name="P1826"/>
      <text:p text:style-name="P1827"><text:span text:style-name="T1828">57</text:span><text:span text:style-name="T1829"><text:s/>straipsnis.<text:s/></text:span><text:span text:style-name="T1830">139 straipsnio 2 dalies pakeitimas<text:s/></text:span></text:p>
      <text:p text:style-name="P1831"><text:span text:style-name="T1832">Pakeisti 139 straipsnio 2 dalį ir ją išdėstyti taip:</text:span></text:p>
      <text:p text:style-name="P1833"><text:span text:style-name="T1834">„</text:span><text:span text:style-name="T1835">2</text:span><text:span text:style-name="T1836">. Šio straipsnio 1 dalies 4 punkto nuostatos neta</text:span><text:span text:style-name="T1837">ikomos tuo atveju, kai išsiuntimo pagrindas yra susijęs su užsieniečio buvimo Lietuvos Respublikoje keliama grėsme valstybės saugumui arba viešajai tvarkai. Europos Sąjungos valstybės narės piliečiui, jo šeimos nariui arba kitam asmeniui, kuris pagal Europ</text:span><text:span text:style-name="T1838">os Sąjungos teisės aktus naudojasi laisvo asmenų judėjimo teise, šio straipsnio 1 dalies 4 punkto nuostata netaikoma, kai jo buvimas Lietuvos Respublikoje kelia labai rimtą grėsmę valstybės saugumui.“</text:span></text:p>
      <text:p text:style-name="P1839"/>
      <text:p text:style-name="P1840"><text:span text:style-name="T1841">58</text:span><text:span text:style-name="T1842"><text:s/>straipsnis.<text:s/></text:span><text:span text:style-name="T1843">140</text:span><text:span text:style-name="T1844">1</text:span><text:span text:style-name="T1845"><text:s/>straipsnio 1 ir 2 dalių pakeitimas</text:span></text:p>
      <text:p text:style-name="P1846"><text:span text:style-name="T1847">1</text:span><text:span text:style-name="T1848">. 140</text:span><text:span text:style-name="T1849">1</text:span><text:span text:style-name="T1850"><text:s/>straipsnio 1 dalyje vietoj skaičių ir žodžių „106 straipsnio 1 dalyje“ įrašyti skaičius ir žodžius „106 straipsnio 1 dalies 1 punkte, 2 dalies 1 punkte, 3 dalyje“ ir šią dalį išdėstyti taip:</text:span></text:p>
      <text:p text:style-name="P1851"><text:span text:style-name="T1852">„</text:span><text:span text:style-name="T1853">1</text:span><text:span text:style-name="T1854">. Dėl šio Įst</text:span><text:span text:style-name="T1855">atymo 54 straipsnio 1 dalies 2 punkte, 90 straipsnio 1 dalies 8 punkte ir 2 dalies 4 punkte, 106 straipsnio 1 dalies 1 punkte, 2 dalies 1 punkte, 3 dalyje ir 126 straipsnio 1 dalies 3 punkte nurodytos užsieniečio grėsmės valstybės saugumui į Vilniaus apyga</text:span><text:span text:style-name="T1856">rdos administracinį teismą su prašymu priimti sprendimą panaikinti užsieniečiui teisę gyventi Lietuvos Respublikoje ir (ar) išsiųsti užsienietį iš Lietuvos Respublikos kreipiasi Valstybės saugumo departamentas.“</text:span></text:p>
      <text:p text:style-name="P1857"><text:span text:style-name="T1858">2</text:span><text:span text:style-name="T1859">. 140</text:span><text:span text:style-name="T1860">1</text:span><text:span text:style-name="T1861"><text:s/>straipsnio 2 dalyje vietoj s</text:span><text:span text:style-name="T1862">kaičių ir žodžių „106 straipsnio 1 dalyje“ įrašyti skaičius ir žodžius „106 straipsnio 1 dalies 1 punkte, 2 dalies 1 punkte, 3 dalyje“ ir šią dalį išdėstyti taip:</text:span></text:p>
      <text:p text:style-name="P1863"><text:span text:style-name="T1864">„</text:span><text:span text:style-name="T1865">2</text:span><text:span text:style-name="T1866">. Dėl šio Įstatymo 54 straipsnio 1 dalies 2 punkte, 90 straipsnio 1 dalies 8 punkte ir 2<text:s/></text:span><text:span text:style-name="T1867">dalies 4 punkte, 106 straipsnio 1 dalies 1 punkte, 2 dalies 1 punkte, 3 dalyje ir 126 straipsnio 1 dalies 3 punkte nurodytos užsieniečio grėsmės viešajai tvarkai į Vilniaus apygardos administracinį teismą su prašymu priimti sprendimą panaikinti užsieniečiu</text:span><text:span text:style-name="T1868">i teisę gyventi Lietuvos Respublikoje ir (ar) išsiųsti užsienietį iš Lietuvos Respublikos kreipiasi Policijos departamentas prie Vidaus reikalų ministerijos ar Lietuvos policijos generalinio komisaro pavedimu – teritorinė policijos įstaiga arba Valstybės s</text:span><text:span text:style-name="T1869">ienos apsaugos tarnyba ar Valstybės sienos apsaugos tarnybos vado pavedimu – Valstybės sienos apsaugos tarnybos rinktinė.“</text:span></text:p>
      <text:p text:style-name="P1870"/>
      <text:p text:style-name="P1871"><text:span text:style-name="T1872">59</text:span><text:span text:style-name="T1873"><text:s/>straipsnis.<text:s/></text:span><text:span text:style-name="T1874">141</text:span><text:span text:style-name="T1875">1</text:span><text:span text:style-name="T1876"><text:s/>straipsnio pakeitimas</text:span></text:p>
      <text:p text:style-name="P1877"><text:span text:style-name="T1878">Pakeisti 141</text:span><text:span text:style-name="T1879">1</text:span><text:span text:style-name="T1880"><text:s/>straipsnį ir jį išdėstyti taip:</text:span></text:p>
      <text:p text:style-name="P1881"/>
      <text:p text:style-name="P1882"><text:span text:style-name="T1883">„</text:span><text:span text:style-name="T1884">141</text:span><text:span text:style-name="T1885">1</text:span><text:span text:style-name="T1886"><text:s/></text:span><text:span text:style-name="T1887">straipsnis.<text:s/></text:span><text:span text:style-name="T1888">Atlyginimas</text:span><text:span text:style-name="T1889"><text:s/>už teikiamas pagal šį Įstatymą paslaugas</text:span></text:p>
      <text:p text:style-name="P1890"><text:span text:style-name="T1891">Išskyrus Lietuvos Respublikos rinkliavų įstatyme nustatytas išimtis, Vyriausybės nustatyto dydžio valstybės rinkliava imama už:</text:span></text:p>
      <text:p text:style-name="P1892"><text:span text:style-name="T1893">1</text:span><text:span text:style-name="T1894">) kvietimo patvirtinimą;</text:span></text:p>
      <text:p text:style-name="P1895"><text:span text:style-name="T1896">2</text:span><text:span text:style-name="T1897">) prašymų išduoti vizą priėmimą ir svarstymą, spren</text:span><text:span text:style-name="T1898">dimų dėl vizos išdavimo ar atsisakymo išduoti priėmimą</text:span><text:span text:style-name="T1899"><text:s/></text:span><text:span text:style-name="T1900">Lietuvos Respublikoje;</text:span></text:p>
      <text:p text:style-name="P1901"><text:span text:style-name="T1902">3</text:span><text:span text:style-name="T1903">) prašymo pratęsti Šengeno vizos galiojimą svarstymą ir sprendimo pratęsti arba atsisakyti pratęsti Šengeno vizos galiojimą priėmimą;</text:span></text:p>
      <text:p text:style-name="P1904"><text:span text:style-name="T1905">4</text:span><text:span text:style-name="T1906">) dokumentų išduoti ar pakeisti le</text:span><text:span text:style-name="T1907">idimą laikinai gyventi, leidimą nuolat gyventi, Europos Sąjungos leidimo laikinai arba nuolat</text:span><text:span text:style-name="T1908"><text:s/></text:span><text:span text:style-name="T1909">gyventi kortelę tvarkymą;</text:span></text:p>
      <text:p text:style-name="P1910"><text:span text:style-name="T1911">5</text:span><text:span text:style-name="T1912">) dokumentų išduoti leidimą dirbti tvarkymą, leidimo dirbti išdavimą, leidimo dirbti galiojimo laiko pratęsimą ir dublikato<text:s/></text:span><text:span text:style-name="T1913">išdavimą;</text:span></text:p>
      <text:p text:style-name="P1914"><text:span text:style-name="T1915">6</text:span><text:span text:style-name="T1916">) asmens be pilietybės kelionės dokumento, pabėgėlio kelionės dokumento, užsieniečio paso, leidimo laikinai gyventi, leidimo nuolat gyventi išdavimą ir keitimą, Europos Sąjungos leidimo laikinai arba nuolat gyventi kortelės išdavimą ir keiti</text:span><text:span text:style-name="T1917">mą;</text:span></text:p>
      <text:p text:style-name="P1918"><text:span text:style-name="T1919">7</text:span><text:span text:style-name="T1920">) pažymos, patvirtinančios Europos Sąjungos valstybės narės piliečio teisę gyventi Lietuvos Respublikoje, ir pažymos, patvirtinančios Europos Sąjungos valstybės narės piliečio teisę nuolat gyventi Lietuvos Respublikoje, išdavimą.“</text:span></text:p>
      <text:p text:style-name="P1921"/>
      <text:p text:style-name="P1922"><text:span text:style-name="T1923">60</text:span><text:span text:style-name="T1924"><text:s/>straipsnis.<text:s/></text:span><text:span text:style-name="T1925">145 straipsnio pripažinimas netekusiu galios</text:span></text:p>
      <text:p text:style-name="P1926"><text:span text:style-name="T1927">Pripažinti 145 straipsnį netekusiu galios.</text:span></text:p>
      <text:p text:style-name="P1928"/>
      <text:p text:style-name="P1929"><text:span text:style-name="T1930">61</text:span><text:span text:style-name="T1931"><text:s/>straipsnis.<text:s/></text:span><text:span text:style-name="T1932">Įstatymo priedo pakeitimas</text:span></text:p>
      <text:p text:style-name="P1933"><text:span text:style-name="T1934">Pakeisti Įstatymo priedą ir jį išdėstyti taip:</text:span></text:p>
      <text:p text:style-name="P1935"/>
      <text:p text:style-name="P1936"><text:span text:style-name="T1937">„Lietuvos Respublikos</text:span></text:p>
      <text:p text:style-name="P1938">įstatymo „Dėl užsieniečių</text:p>
      <text:p text:style-name="P1939">teisinės padėties“<text:s/></text:p>
      <text:p text:style-name="Normal"/>
      <text:p text:style-name="P1940">priedas</text:p>
      <text:p text:style-name="P1941"/>
      <text:p text:style-name="P1942"><text:span text:style-name="T1943">ĮGYVENDINAMI EUROPOS SĄJUNGOS TEISĖS AKTAI</text:span></text:p>
      <text:p text:style-name="P1944"/>
      <text:p text:style-name="P1945"><text:span text:style-name="T1946">1</text:span><text:span text:style-name="T1947">. 1985 m. birželio 14 d. Šengeno susitarimas tarp Beniliukso ekonominės sąjungos valstybių, Vokietijos Federacinės Respublikos ir Prancūzijos Respublikos Vyriausybių dėl laipsniško jų bendrų sienų kontrolės panaikinimo (OL 2004 m.<text:s/></text:span><text:span text:style-name="T1948">specialusis leidimas</text:span><text:span text:style-name="T1949">, 19<text:s/></text:span><text:span text:style-name="T1950">skyrius, 2 tomas, p. 3).</text:span></text:p>
      <text:p text:style-name="P1951"><text:span text:style-name="T1952">2</text:span><text:span text:style-name="T1953">. 1990 m. birželio 19 d. Konvencija dėl 1985 m. birželio 14 d. Šengeno susitarimo, sudaryto tarp Beniliukso ekonominės sąjungos valstybių, Vokietijos Federacinės Respublikos ir Prancūzijos Respublikos Vyriausybių, dėl laipsniš</text:span><text:span text:style-name="T1954">ko jų bendrų sienų kontrolės panaikinimo įgyvendinimo (OL 2004 m.<text:s/></text:span><text:span text:style-name="T1955">specialusis leidimas</text:span><text:span text:style-name="T1956">, 19 skyrius, 2 tomas, p. 9) su paskutiniais pakeitimais, padarytais 2010 m. kovo 25 d. Europos Parlamento ir Tarybos reglamentu (ES) Nr. 265/2010 (OL 2010 L 85, p. 1).</text:span></text:p>
      <text:p text:style-name="P1957"><text:span text:style-name="T1958">3</text:span><text:span text:style-name="T1959">. 2000 m. gruodžio 11 d. Tarybos reglamentas (EB) Nr. 2725/2000 dėl „Eurodac“ sistemos sukūrimo pirštų atspaudams lyginti siekiant veiksmingiau taikyti Dublino konvenciją (OL 2004 m.<text:s/></text:span><text:span text:style-name="T1960">specialusis leidimas</text:span><text:span text:style-name="T1961">, 19 skyrius, 4 tomas, p. 26).</text:span></text:p>
      <text:p text:style-name="P1962"><text:span text:style-name="T1963">4</text:span><text:span text:style-name="T1964">. 2001 m. kovo 15 d. Tarybos reglamentas (EB) Nr. 539/2001, nustatantis trečiųjų šalių, kurių piliečiai, kirsdami išorines sienas, privalo turėti vizas, ir trečiųjų šalių, kurių piliečiams toks reikalavimas netaikomas, sąrašus (OL 2004 m.<text:s/></text:span><text:span text:style-name="T1965">specialusis leidi</text:span><text:span text:style-name="T1966">mas</text:span><text:span text:style-name="T1967">, 19 skyrius, 4 tomas, p. 65), su paskutiniais pakeitimais, padarytais 2009 m. lapkričio 30 d. Tarybos reglamentu (EB) Nr. 1244/2009 (OL 2009 L 336, p. 1).</text:span></text:p>
      <text:p text:style-name="P1968"><text:span text:style-name="T1969">5</text:span><text:span text:style-name="T1970">. 2001 m. gegužės 28 d. Tarybos direktyva 2001/40/EB dėl abipusio sprendimų dėl trečiųjų šal</text:span><text:span text:style-name="T1971">ių piliečių išsiuntimo pripažinimo (OL 2004 m.<text:s/></text:span><text:span text:style-name="T1972">specialusis leidimas</text:span><text:span text:style-name="T1973">, 19 skyrius, 4 tomas, p. 107).</text:span></text:p>
      <text:p text:style-name="P1974"><text:span text:style-name="T1975">6</text:span><text:span text:style-name="T1976">. 2001 m. liepos 20 d. Tarybos direktyva 2001/55/EB dėl minimalių normų suteikiant perkeltiesiems asmenims laikiną apsaugą esant masiniam jų srautui ir<text:s/></text:span><text:span text:style-name="T1977">dėl priemonių, skatinančių valstybių narių tarpusavio pastangų priimant tokius asmenis ir atsakant už tokio veiksmo padarinius pusiausvyrą (OL 2004 m.<text:s/></text:span><text:span text:style-name="T1978">specialusis leidimas</text:span><text:span text:style-name="T1979">, 19 skyrius, 4 tomas, p. 162).<text:s/></text:span></text:p>
      <text:p text:style-name="P1980"><text:span text:style-name="T1981">7</text:span><text:span text:style-name="T1982">. 2002 m. vasario 28 d. Tarybos reglamentas (EB</text:span><text:span text:style-name="T1983">) Nr. 407/2002, nustatantis konkrečias teisės normas dėl Tarybos reglamento Nr. 2725/2000 dėl „Eurodac“ sistemos sukūrimo pirštų atspaudams lyginti siekiant veiksmingiau taikyti Dublino konvenciją įgyvendinimo (OL 2004 m.<text:s/></text:span><text:span text:style-name="T1984">specialusis leidimas</text:span><text:span text:style-name="T1985">, 19 skyrius,<text:s/></text:span><text:span text:style-name="T1986">4 tomas, p. 192).</text:span></text:p>
      <text:p text:style-name="P1987"><text:span text:style-name="T1988">8</text:span><text:span text:style-name="T1989">. 2002 m. birželio 13 d. Tarybos reglamentas (EB) Nr. 1030/2002, nustatantis vienodą leidimų apsigyventi trečiųjų šalių piliečiams formą (OL 2004 m.<text:s/></text:span><text:span text:style-name="T1990">specialusis leidimas</text:span><text:span text:style-name="T1991">, 19 skyrius, 6 tomas, p. 3), su paskutiniais pakeitimais, padar</text:span><text:span text:style-name="T1992">ytais 2008 m. balandžio 18 d. Tarybos reglamentu (EB) Nr. 380/2008 (OL 2009 L 115, p. 1).</text:span></text:p>
      <text:p text:style-name="P1993"><text:span text:style-name="T1994">9</text:span><text:span text:style-name="T1995">. 2003 m. sausio 27 d. Tarybos direktyva 2003/9/EB, nustatanti minimalius prieglobsčio prašytojų priėmimo standartus (OL 2004 m.<text:s/></text:span><text:span text:style-name="T1996">specialusis leidimas</text:span><text:span text:style-name="T1997">, 19 skyrius</text:span><text:span text:style-name="T1998">, 6 tomas, p. 101).</text:span></text:p>
      <text:p text:style-name="P1999"><text:span text:style-name="T2000">10</text:span><text:span text:style-name="T2001">. 2003 m. rugsėjo 22 d. Tarybos direktyva 2003/86/EB dėl teisės į šeimos susijungimą (OL 2004 m.<text:s/></text:span><text:span text:style-name="T2002">specialusis leidimas</text:span><text:span text:style-name="T2003">, 19 skyrius, 6 tomas, p. 224).</text:span></text:p>
      <text:p text:style-name="P2004"><text:span text:style-name="T2005">11</text:span><text:span text:style-name="T2006">. 2003 m. lapkričio 25 d. Tarybos direktyva 2003/109/EB dėl trečiųjų valsty</text:span><text:span text:style-name="T2007">bių piliečių, kurie yra ilgalaikiai gyventojai, statuso (OL</text:span><text:span text:style-name="T2008"><text:s/></text:span><text:span text:style-name="T2009">2004 m.<text:s/></text:span><text:span text:style-name="T2010">specialusis leidimas</text:span><text:span text:style-name="T2011">, 19 skyrius, 6 tomas, p. 272)</text:span><text:span text:style-name="T2012">.</text:span></text:p>
      <text:p text:style-name="P2013"><text:span text:style-name="T2014">12</text:span><text:span text:style-name="T2015">. 2003 m. lapkričio 25 d. Tarybos direktyva 2003/110/EB dėl pagalbos tranzito, susijusio su išsiuntimu oro transportu, atvejais (O</text:span><text:span text:style-name="T2016">L 2004 m.<text:s/></text:span><text:span text:style-name="T2017">specialusis leidimas</text:span><text:span text:style-name="T2018">, 19 skyrius, 6 tomas, p. 233).</text:span></text:p>
      <text:p text:style-name="P2019"><text:span text:style-name="T2020">13</text:span><text:span text:style-name="T2021">. 2004 m. vasario 23 d. Tarybos sprendimas 2004/191/EB, nustatantis finansinių skirtumų, atsirandančių dėl Direktyvos 2001/40/EB dėl abipusio sprendimų dėl trečiųjų šalių piliečių išsiunti</text:span><text:span text:style-name="T2022">mo pripažinimo taikymo, kompensavimo kriterijus ir praktines priemones (OL 2004 m.<text:s/></text:span><text:span text:style-name="T2023">specialusis leidimas</text:span><text:span text:style-name="T2024">, 1 skyrius, 5 tomas, p. 25).</text:span></text:p>
      <text:p text:style-name="P2025"><text:span text:style-name="T2026">14</text:span><text:span text:style-name="T2027">. 2004 m. balandžio 29 d. Europos Parlamento ir Tarybos direktyva 2004/38/EB dėl Sąjungos piliečių ir jų šeimos narių</text:span><text:span text:style-name="T2028"><text:s/>teisės laisvai judėti ir gyventi valstybių narių teritorijoje, iš dalies keičianti Reglamentą (EEB) Nr. 1612/68 ir naikinanti Direktyvas 64/221/EEB, 68/360/EEB, 72/194/EEB, 73/148/EEB, 75/34/EEB, 75/35/EEB, 90/364/EEB, 90/365/EEB ir 93/96/EEB (OL</text:span><text:span text:style-name="T2029"><text:s/></text:span><text:span text:style-name="T2030">2004 m.<text:s/></text:span><text:span text:style-name="T2031">specialusis leidimas</text:span><text:span text:style-name="T2032">, 19 skyrius, 5 tomas, p. 46).</text:span></text:p>
      <text:p text:style-name="P2033"><text:span text:style-name="T2034">15</text:span><text:span text:style-name="T2035">. 2004 m. balandžio 29 d. Tarybos direktyva 2004/81/EB dėl leidimo gyventi šalyje išdavimo trečiųjų šalių piliečiams, kurie yra prekybos žmonėmis aukos arba kurie dalyvavo vykdant nelegalios imigraci</text:span><text:span text:style-name="T2036">jos skatinimo veiksmus, bendradarbiaujantiems su kompetentingomis institucijomis (OL</text:span><text:span text:style-name="T2037"><text:s/></text:span><text:span text:style-name="T2038">2004 m.<text:s/></text:span><text:span text:style-name="T2039">specialusis leidimas</text:span><text:span text:style-name="T2040">, 19 skyrius, 7 tomas, p. 69).</text:span></text:p>
      <text:p text:style-name="P2041"><text:span text:style-name="T2042">16</text:span><text:span text:style-name="T2043">. 2004 m. balandžio 29 d. Tarybos direktyva 2004/83/EB dėl trečiųjų šalių piliečių ar asmenų be pilietybės</text:span><text:span text:style-name="T2044"><text:s/>priskyrimo pabėgėliams ar asmenims, kuriems reikalinga tarptautinė apsauga, jų statuso ir suteikiamos apsaugos pobūdžio būtiniausių standartų (OL</text:span><text:span text:style-name="T2045"><text:s/></text:span><text:span text:style-name="T2046">2004 m.<text:s/></text:span><text:span text:style-name="T2047">specialusis leidimas</text:span><text:span text:style-name="T2048">, 19 skyrius, 7 tomas, p. 96)</text:span><text:span text:style-name="T2049">.</text:span></text:p>
      <text:p text:style-name="P2050"><text:span text:style-name="T2051">17</text:span><text:span text:style-name="T2052">. 2004 m. gruodžio 13 d. Tarybos direktyva 2</text:span><text:span text:style-name="T2053">004/114/EB dėl trečiosios šalies piliečių įleidimo studijų, mokinių mainų, neatlygintino stažavimosi ar savanoriškos tarnybos tikslais sąlygų (OL 2004 L 375, p. 12)</text:span><text:span text:style-name="T2054">.</text:span></text:p>
      <text:p text:style-name="P2055"><text:span text:style-name="T2056">18</text:span><text:span text:style-name="T2057">. 2004 m. gruodžio 13 d. Tarybos reglamentas (EB) Nr. 2252/2004 dėl valstybių narių<text:s/></text:span><text:span text:style-name="T2058">išduodamų pasų ir kelionės dokumentų apsauginių savybių ir biometrikos standartų (OL 2004 L 385, p. 1) su paskutiniais pakeitimais, padarytais 2009 m. gegužės 28 d. Europos Parlamento ir Tarybos reglamentu (EB) Nr. 444/2009 (OL 2009 L 142, p. 1).</text:span></text:p>
      <text:p text:style-name="P2059"><text:span text:style-name="T2060">19</text:span><text:span text:style-name="T2061">. 2</text:span><text:span text:style-name="T2062">005 m. spalio 12 d. Tarybos direktyva 2005/71/EB dėl konkrečios įleidimo trečiųjų šalių piliečiams atvykti mokslinių tyrimų tikslais tvarkos (OL 2005 L 289, p. 15).</text:span></text:p>
      <text:p text:style-name="P2063"><text:span text:style-name="T2064">20</text:span><text:span text:style-name="T2065">. 2005 m. gruodžio 1 d. Tarybos direktyva 2005/85/EB, nustatanti būtiniausius reikala</text:span><text:span text:style-name="T2066">vimus dėl pabėgėlio statuso suteikimo ir panaikinimo tvarkos valstybėse narėse (OL 2005 L 326, p. 13).</text:span></text:p>
      <text:p text:style-name="P2067"><text:span text:style-name="T2068">21</text:span><text:span text:style-name="T2069">. 2006 m. kovo 15 d. Europos Parlamento ir Tarybos reglamentas (EB) Nr. 562/2006, nustatantis taisyklių, reglamentuojančių asmenų judėjimą per sien</text:span><text:span text:style-name="T2070">as, Bendrijos kodeksą (Šengeno sienų kodeksas) (OL 2006 L 105, p. 1), su paskutiniais pakeitimais, padarytais 2010 m. kovo 25 d. Europos Parlamento ir Tarybos reglamentu (ES) Nr. 265/2010 (OL 2010 L 85, p. 1).</text:span></text:p>
      <text:p text:style-name="P2071"><text:span text:style-name="T2072">22</text:span><text:span text:style-name="T2073">. 2008 m. liepos 9 d. Europos Parlamento</text:span><text:span text:style-name="T2074"><text:s/>ir Tarybos reglamentas (EB) Nr. 767/2008 dėl Vizų informacinės sistemos (VIS) ir apsikeitimo duomenimis apie trumpalaikes vizas tarp valstybių narių (VIS reglamentas) (OL 2008 L 218, p. 60).</text:span></text:p>
      <text:p text:style-name="P2075"><text:span text:style-name="T2076">23</text:span><text:span text:style-name="T2077">. 2008 m. gruodžio 16 d. Europos Parlamento ir Tarybos dir</text:span><text:span text:style-name="T2078">ektyva 2008/115/EB dėl bendrų nelegaliai esančių trečiųjų šalių piliečių grąžinimo standartų ir tvarkos valstybėse narėse (OL 2008 L 348, p. 98).</text:span></text:p>
      <text:p text:style-name="P2079"><text:span text:style-name="T2080">24</text:span><text:span text:style-name="T2081">. 2009 m. gegužės 25 d. Tarybos direktyva 2009/50/EB dėl trečiųjų šalių piliečių atvykimo ir apsigyvenim</text:span><text:span text:style-name="T2082">o sąlygų siekiant dirbti aukštos kvalifikacijos darbą (OL 2009 L 155, p. 17).</text:span></text:p>
      <text:p text:style-name="P2083"><text:span text:style-name="T2084">25</text:span><text:span text:style-name="T2085">. 2009 m. birželio 18 d. Europos Parlamento ir Tarybos direktyva 2009/52/EB, kuria numatomi sankcijų ir priemonių nelegaliai esančių trečiųjų šalių piliečių darbdaviams<text:s/></text:span><text:span text:style-name="T2086">būtiniausi standartai (OL 2009 L 168, p. 24).</text:span></text:p>
      <text:p text:style-name="P2087"><text:span text:style-name="T2088">26</text:span><text:span text:style-name="T2089">. 2009 m. liepos 13 d. Europos Parlamento ir Tarybos reglamentas (EB) Nr. 810/2009, nustatantis Bendrijos vizų kodeksą (Vizų kodeksas) (OL 2009 L 243, p. 1).“</text:span></text:p>
      <text:p text:style-name="P2090"/>
      <text:p text:style-name="P2091"><text:span text:style-name="T2092">62</text:span><text:span text:style-name="T2093"><text:s/>straipsnis.<text:s/></text:span><text:span text:style-name="T2094">Baigiamosios nuostato</text:span><text:span text:style-name="T2095">s</text:span></text:p>
      <text:p text:style-name="P2096"><text:span text:style-name="T2097">1</text:span><text:span text:style-name="T2098">.</text:span><text:span text:style-name="T2099"><text:s/></text:span><text:span text:style-name="T2100">Šis įstatymas, išskyrus šio straipsnio 4 dalį, įsigalioja 2013 m. sausio 1 d.</text:span></text:p>
      <text:p text:style-name="P2101"><text:span text:style-name="T2102">2</text:span><text:span text:style-name="T2103">. Prašymai, pateikti iki šio įstatymo įsigaliojimo dienos, baigiami nagrinėti pagal iki šio įstatymo įsigaliojimo dienos galiojusią tvarką.</text:span></text:p>
      <text:p text:style-name="P2104"><text:span text:style-name="T2105">3</text:span><text:span text:style-name="T2106">.</text:span><text:span text:style-name="T2107"><text:s/></text:span><text:span text:style-name="T2108">Europos Sąjungos<text:s/></text:span><text:span text:style-name="T2109">valstybės narės piliečio šeimos nario leidimai gyventi Lietuvos Respublikoje, išduoti iki šio įstatymo įsigaliojimo, galioja leidimuose nurodytą laiką.</text:span></text:p>
      <text:p text:style-name="P2110"><text:span text:style-name="T2111">4</text:span><text:span text:style-name="T2112">. Lietuvos Respublikos Vyriausybė arba jos įgaliotos institucijos iki šio įstatymo įsigaliojimo pri</text:span><text:span text:style-name="T2113">ima šio įstatymo įgyvendinamuosius teisės aktus.</text:span></text:p>
      <text:p text:style-name="P2114"/>
      <text:p text:style-name="P2115"><text:span text:style-name="T2116">Skelbiu šį Lietuvos Respublikos Seimo priimtą įstatymą.<text:s/></text:span></text:p>
      <text:p text:style-name="P2117"/>
      <text:p text:style-name="P2118"/>
      <text:p text:style-name="P2119">RESPUBLIKOS PREZIDENTĖ<text:tab/>DALIA GRYBAUSKAITĖ</text:p>
      <text:p text:style-name="P2120"/>
      <text:p text:style-name="P2121"><text:span text:style-name="T212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STATYMO „DĖL UŽSIENIEČIŲ TEISINĖS PADĖTIES“ 1, 2, 6, 9, 10, 11, 121, 17, 19, 21, 22, 24, 26, 33, 37, 38, 40, 43, 491, 50, 53, 54, 55, 57, 58, 89, 97, 98, 99, 100, 101, 102, 104, 106, 113, 128, 131, 133, 139, 1401, 1411 STRAIPSNIŲ IR</dc:title>
    <meta:initial-creator>Rima</meta:initial-creator>
    <dc:creator>CLUSadmin</dc:creator>
    <meta:creation-date>2015-09-20T03:06:00Z</meta:creation-date>
    <dc:date>2015-09-20T03:06:00Z</dc:date>
    <meta:template xlink:href="Normal.dotm" xlink:type="simple"/>
    <meta:editing-cycles>2</meta:editing-cycles>
    <meta:editing-duration>PT0S</meta:editing-duration>
    <meta:document-statistic meta:page-count="22" meta:paragraph-count="1025" meta:word-count="9991" meta:character-count="72814" meta:row-count="2553" meta:non-whitespace-character-count="63848"/>
  </office:meta>
</office:document-meta>
</file>