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</text:span><text:span text:style-name="T16">s<text:s/></text:span><text:span text:style-name="T17">1992 M. GEGUŽĖS 12 D. NUTARIMO NR. 343 „DĖL SPECIALIŲJŲ ŽEMĖS IR MIŠKO NAUDOJIMO SĄLYGŲ PATVIRTINIMO“ PAKEITIMO</text:span></text:p>
      <text:p text:style-name="Normal"/>
      <text:p text:style-name="P18">2012 m. liepos 4 d. Nr. 809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akeisti Specialiąsias žemės ir miško naudojimo sąlygas, patvirtintas Lietuvos Respublikos Vyriausybės 1992 m. gegužės 12 d. nutarimu Nr. 343 „Dėl Specialiųjų žemės ir miško naudojimo sąlygų patvirtinimo“ (Žin., 1992, Nr.<text:s/><text:a xlink:href="https://www.e-tar.lt/portal/lt/legalAct/TAR.5C63BB64A956" office:target-frame-name="_blank" xlink:show="new"><text:span text:style-name="T24">22-652</text:span></text:a>; 1996, Nr.<text:s/><text:a xlink:href="https://www.e-tar.lt/portal/lt/legalAct/TAR.24A188B62CA9" office:target-frame-name="_blank" xlink:show="new"><text:span text:style-name="T25">2-43</text:span></text:a>):</text:p>
      <text:p text:style-name="P26">1.1. Įrašyti 62 punkte vietoj žodžių „fizikinį poveikį“ žodžius „poveikį aplinkai“.</text:p>
      <text:p text:style-name="P27">1.2. Papildyti 62<text:span text:style-name="T28">1</text:span><text:s/>punktu:</text:p>
      <text:p text:style-name="P29">„62<text:span text:style-name="T30">1</text:span>. 30 kW ir didesnės įrengtosios galios vėjo elektrinių sanitarinės apsaugos zonos dydis nustatomas pagal triukšmo sklaidos ir kitos aplinkos taršos skaičiavimus atliekant poveikio visuomenės sveikatai vertinimą.“</text:p>
      <text:p text:style-name="P31">2. Šis nutarimas įsigalioja 2012 m. lapkričio 1 dieną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SVEIKATOS APSAUGOS MINISTRAS<text:tab/>RAIMONDAS ŠUKY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1T22:45:00Z</meta:creation-date>
    <dc:date>2019-12-31T22:45:00Z</dc:date>
    <meta:print-date>2012-07-02T06:1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4" meta:character-count="1177" meta:row-count="33" meta:non-whitespace-character-count="1042"/>
  </office:meta>
</office:document-meta>
</file>