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hyphenate="false"/>
    </style:style>
    <style:style style:name="P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 style:parent-style-name="Normal" style:family="paragraph">
      <style:paragraph-properties fo:widows="0" fo:orphans="0" fo:text-align="justify" fo:text-indent="0.9166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9166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7 m. LAPKRIČIO 16 d. ĮSAKYMO Nr. A1-316 „DĖL SPECIALIŲJŲ POREIKIŲ NUSTATYMO IR JŲ TENKINIMO SĄLYGŲ BEI TAISYKLIŲ PATVIRTINIMO“ PAKEITIMO<text:s/></text:p>
      <text:p text:style-name="P9"/>
      <text:p text:style-name="P10">2012 m. liepos 4 d. Nr. A1-313</text:p>
      <text:p text:style-name="P11">Vilnius</text:p>
      <text:p text:style-name="P12"/>
      <text:p text:style-name="P13"/>
      <text:p text:style-name="P14"><text:span text:style-name="T15">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6">120-4907</text:span></text:a><text:span text:style-name="T17">; 2012, Nr.<text:s/></text:span><text:a xlink:href="https://www.e-tar.lt/portal/lt/legalAct/TAR.11D9C5DA734B" office:target-frame-name="_blank" xlink:show="new"><text:span text:style-name="T18">38-1896</text:span></text:a><text:span text:style-name="T19">):</text:span></text:p>
      <text:p text:style-name="P20"><text:span text:style-name="T21">1</text:span><text:span text:style-name="T22">. Išdėstau 23 punkto aštuntąją pastraipą taip:</text:span></text:p>
      <text:p text:style-name="P23"><text:span text:style-name="T24">„Savivaldybės administracijos direktorius ar jo įgaliotas savivaldybės specialistas priima sprendimą dėl tokių asmenų specialiųjų poreikių lygio nustatymo. Specialiųjų poreikių lygio nustatymo termino pradžia yra visų dokumentų gyvenamosios vietos savivaldybėje gavimo diena, išskyrus 23.3 punkte nurodytiems asmenims. Specialiųjų poreikių lygio nustatymo termino pradžia 23.3 punkte nurodytiems asmenims yra senatvės pensijos amžiaus sukakties diena. Dėl tokių asmenų ne vėliau kaip per 5 darbo dienas nuo visų dokumentų gyvenamosios vietos savivaldybėje gavimo dienos turi būti priimtas sprendimas dėl specialiųjų poreikių lygio nustatymo, išduota (išsiunčiama) pažyma (5, 6, 7 priedai) ir neįgaliojo pažymėjimas.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25"><text:span text:style-name="T26">2</text:span><text:span text:style-name="T27">. Įrašau 6 priede po žodžių „</text:span><text:span text:style-name="T28"><text:tab/>“ žodžius</text:span></text:p>
      <text:p text:style-name="P29">(vardas ir pavardė, asmens kodas)</text:p>
      <text:p text:style-name="P30">„nuo _________ “.</text:p>
      <text:p text:style-name="P31"><text:span text:style-name="T32">(data)</text:span></text:p>
      <text:p text:style-name="P33"><text:span text:style-name="T34">3</text:span><text:span text:style-name="T35">. Įrašau 7 priede po žodžių „</text:span><text:span text:style-name="T36"><text:tab/>“ žodžius</text:span></text:p>
      <text:p text:style-name="P37">(vardas ir pavardė, asmens kodas)</text:p>
      <text:p text:style-name="P38">„nuo _________ “.</text:p>
      <text:p text:style-name="P39"><text:span text:style-name="T40">(data)</text:span></text:p>
      <text:p text:style-name="P41"/>
      <text:p text:style-name="P42"/>
      <text:p text:style-name="P43"/>
      <text:p text:style-name="P44"><text:span text:style-name="T45">Socialinės apsaugos ir darbo ministras</text:span><text:span text:style-name="T4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51:00Z</meta:creation-date>
    <dc:date>2018-12-31T22:51:00Z</dc:date>
    <meta:template xlink:href="Normal.dotm" xlink:type="simple"/>
    <meta:editing-cycles>2</meta:editing-cycles>
    <meta:editing-duration>PT0S</meta:editing-duration>
    <meta:document-statistic meta:page-count="1" meta:paragraph-count="38" meta:word-count="270" meta:character-count="2154" meta:row-count="45" meta:non-whitespace-character-count="1922"/>
  </office:meta>
</office:document-meta>
</file>