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9013in"/>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fo:letter-spacing="-0.0027in"/>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together="alway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color="#000000"/>
    </style:style>
    <style:style style:name="P171" style:parent-style-name="Normal" style:family="paragraph">
      <style:paragraph-properties fo:break-before="page"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TableColumn175" style:family="table-column">
      <style:table-column-properties style:column-width="6.2986in"/>
    </style:style>
    <style:style style:name="Table174" style:family="table">
      <style:table-properties style:width="6.2986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keep-with-next="always" fo:text-align="center"/>
      <style:text-properties fo:font-weight="bold" style:font-weight-asian="bold"/>
    </style:style>
    <style:style style:name="P180" style:parent-style-name="Normal" style:family="paragraph">
      <style:paragraph-properties fo:keep-with-next="always" fo:text-align="center"/>
      <style:text-properties fo:font-weight="bold" style:font-weight-asian="bold" fo:font-size="11pt" style:font-size-asian="11pt"/>
    </style:style>
    <style:style style:name="P181" style:parent-style-name="Normal" style:family="paragraph">
      <style:paragraph-properties fo:text-align="center"/>
      <style:text-properties fo:font-weight="bold" style:font-weight-asian="bold" fo:font-size="11pt" style:font-size-asian="11pt"/>
    </style:style>
    <style:style style:name="P182" style:parent-style-name="Normal" style:family="paragraph">
      <style:paragraph-properties fo:text-align="center"/>
      <style:text-properties fo:font-weight="bold" style:font-weight-asian="bold" fo:text-transform="uppercase"/>
    </style:style>
    <style:style style:name="P183" style:parent-style-name="Normal" style:family="paragraph">
      <style:paragraph-properties fo:text-align="center"/>
      <style:text-properties fo:font-weight="bold" style:font-weight-asian="bold" fo:text-transform="uppercase"/>
    </style:style>
    <style:style style:name="P184" style:parent-style-name="Normal" style:family="paragraph">
      <style:paragraph-properties fo:text-align="center"/>
      <style:text-properties fo:font-weight="bold" style:font-weight-asian="bold" fo:text-transform="uppercase"/>
    </style:style>
    <style:style style:name="P185" style:parent-style-name="Normal" style:family="paragraph">
      <style:paragraph-properties fo:text-align="center"/>
      <style:text-properties fo:font-weight="bold" style:font-weight-asian="bold" fo:text-transform="uppercase"/>
    </style:style>
    <style:style style:name="P186" style:parent-style-name="Normal" style:family="paragraph">
      <style:paragraph-properties fo:text-align="center"/>
      <style:text-properties fo:font-weight="bold" style:font-weight-asian="bold" fo:text-transform="uppercase"/>
    </style:style>
    <style:style style:name="P187" style:parent-style-name="Normal" style:family="paragraph">
      <style:paragraph-properties fo:text-align="center"/>
      <style:text-properties fo:text-transform="uppercase"/>
    </style:style>
    <style:style style:name="P188" style:parent-style-name="Normal" style:family="paragraph">
      <style:paragraph-properties fo:text-align="center"/>
    </style:style>
    <style:style style:name="T189" style:parent-style-name="DefaultParagraphFont" style:family="text">
      <style:text-properties fo:text-transform="uppercase"/>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197" style:parent-style-name="Normal" style:family="paragraph">
      <style:paragraph-properties fo:text-align="center" fo:text-indent="0.0381in"/>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00" style:parent-style-name="Normal" style:family="paragraph">
      <style:paragraph-properties fo:keep-with-next="always"/>
    </style:style>
    <style:style style:name="P201"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02"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style>
    <style:style style:name="P203" style:parent-style-name="Normal" style:family="paragraph">
      <style:paragraph-properties fo:text-align="center">
        <style:tab-stops>
          <style:tab-stop style:type="left" style:position="0.3937in"/>
          <style:tab-stop style:type="left" style:position="0.5909in"/>
          <style:tab-stop style:type="left" style:position="5.5in"/>
        </style:tab-stops>
      </style:paragraph-properties>
      <style:text-properties fo:font-size="9pt" style:font-size-asian="9pt" style:font-size-complex="9pt"/>
    </style:style>
    <style:style style:name="P204" style:parent-style-name="Normal" style:family="paragraph">
      <style:paragraph-properties fo:text-align="center">
        <style:tab-stops>
          <style:tab-stop style:type="left" style:position="0.3937in"/>
        </style:tab-stops>
      </style:paragraph-properties>
      <style:text-properties fo:font-size="9pt" style:font-size-asian="9pt" style:font-size-complex="9pt"/>
    </style:style>
    <style:style style:name="P205"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LIETUVOS RESPUBLIKOS KRAŠTO APSAUGOS MINISTRO 2004 m. LAPKRIČIO 19 d. ĮSAKYMO Nr. V-1251 „DĖL LEIDIMŲ ĮVEŽTI IR IŠVEŽTI PAVIENIUS GINKLUS IŠDAVIMO TVARKOS APRAŠO PATVIRTINIMO“ PAKEITIMO</text:p>
      <text:p text:style-name="P9"/>
      <text:p text:style-name="P10"><text:span text:style-name="T11">2012 m. birželio 27 d.</text:span><text:span text:style-name="T12"><text:s/>N</text:span><text:span text:style-name="T13">r</text:span><text:span text:style-name="T14">. v-709</text:span></text:p>
      <text:p text:style-name="P15"><text:span text:style-name="T16">V</text:span><text:span text:style-name="T17">ilnius</text:span></text:p>
      <text:p text:style-name="P18"/>
      <text:p text:style-name="P19"/>
      <text:p text:style-name="P20"><text:span text:style-name="T21">P a k e i č i u Lietuvos Respublikos krašto apsaugos ministro 2004 m. lapkričio 19 d. įsakymą Nr. V-1251 „Dėl Leidimų įvežti ir išvežti pavienius ginklus išdavimo tvarkos aprašo patvirtinimo“ (Žin., 2004, Nr.<text:s/></text:span><text:a xlink:href="https://www.e-tar.lt/portal/lt/legalAct/TAR.9DAA4C22654F" office:target-frame-name="_blank" xlink:show="new"><text:span text:style-name="T22">170-6278</text:span></text:a><text:span text:style-name="T23">) ir išdėstau jį nauja redakcija:</text:span></text:p>
      <text:p text:style-name="P24"><text:span text:style-name="T25">„</text:span><text:span text:style-name="T26">lietuvos respublikos krašto apsaugos ministras</text:span></text:p>
      <text:p text:style-name="P27"/>
      <text:p text:style-name="P28">ĮSAKYMAS</text:p>
      <text:p text:style-name="P29">DĖL LEIDIMŲ ĮVEŽTI, IŠVEŽTI AR GABENTI TRANZITU PAVIENIUS GINKLUS IŠDAVIMO TVARKOS APRAŠO PATVIRTINIMO</text:p>
      <text:p text:style-name="P30"/>
      <text:p text:style-name="P31"><text:span text:style-name="T32">Vadovaudamasi Lietuvos Respublikos ginklų ir šaudmenų kontrolės įstatymo (Žin., 2002, Nr.<text:s/></text:span><text:a xlink:href="https://www.e-tar.lt/portal/lt/legalAct/TAR.389CB90C666D" office:target-frame-name="_blank" xlink:show="new"><text:span text:style-name="T33">13-467</text:span></text:a><text:span text:style-name="T34">; 2010, Nr.<text:s/></text:span><text:a xlink:href="https://www.e-tar.lt/portal/lt/legalAct/TAR.84164DB5F665" office:target-frame-name="_blank" xlink:show="new"><text:span text:style-name="T35">142-7261</text:span></text:a><text:span text:style-name="T36">)</text:span><text:span text:style-name="T37"><text:s/>37 straipsnio 3, 4 ir 5 dalimis:</text:span></text:p>
      <text:p text:style-name="P38"><text:span text:style-name="T39">1</text:span><text:span text:style-name="T40">. T v i r t i n u Leidimų įvežti, išvežti ar gabenti tranzitu pavienius ginklus išdavimo tvarkos aprašą.</text:span></text:p>
      <text:p text:style-name="P41"><text:span text:style-name="T42">2</text:span><text:span text:style-name="T43">. Į g a l i o j u Lietuvos kariuomenės Judėjimo kontrolės centro vadą priimti sprendimus dėl leidimų įvežti, išvežti ar gabenti tranzitu pavienius ginklus išdavimo ir pasirašyti išduodamus leidimus.</text:span></text:p>
      <text:p text:style-name="P44"/>
      <text:p text:style-name="P45"/>
      <text:p text:style-name="P46"><text:span text:style-name="T47">Krašto apsaugos ministrė</text:span><text:span text:style-name="T48"><text:tab/>Rasa Juknevičienė</text:span></text:p>
      <text:p text:style-name="P49"/>
      <text:soft-page-break/>
      <text:p text:style-name="P50"><text:span text:style-name="T51">PATVIRTINTA</text:span></text:p>
      <text:p text:style-name="P52">Lietuvos Respublikos krašto apsaugos ministro<text:s/></text:p>
      <text:p text:style-name="P53">2004 m. lapkričio 19 d. įsakymu Nr. V-1251</text:p>
      <text:p text:style-name="P54">(Lietuvos Respublikos<text:s/></text:p>
      <text:p text:style-name="P55">krašto apsaugos ministro<text:s/></text:p>
      <text:p text:style-name="P56">2012 m. birželio 27 d. įsakymo Nr. V-709 redakcija)</text:p>
      <text:p text:style-name="P57"/>
      <text:p text:style-name="P58"><text:span text:style-name="T59">LEIDIMŲ ĮVEŽTI, IŠVEŽTI AR GABENTI TRANZITU PAVIENIUS GINKLUS IŠD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eidimų įvežti, išvežti ar gabenti tranzitu pavienius ginklus išdavimo tvarkos aprašas (toliau – Aprašas) reglamentuoja leidimų įvežti į Lietuvos Respubliką, išvežti iš jos, gabenti tranzitu</text:span><text:span text:style-name="T69"><text:s/></text:span><text:span text:style-name="T70">per</text:span><text:span text:style-name="T71"><text:s/></text:span><text:span text:style-name="T72">Lietuvos Respubliką pavienius A, B, C ir D kategorijų ginklus, jų šaudmenis ir priedėlius (toliau – Leidimas) išdavimo tvarką.<text:s/></text:span></text:p>
      <text:p text:style-name="P73"><text:span text:style-name="T74">2</text:span><text:span text:style-name="T75">. Šis Aprašas taikomas Lietuvos Respublikos krašto apsaugos sistemos, užsienio valstybių gynybos institucijų pareigūnams ir kitiems Lietuvos Respublikos ir užsienio valstybių subjektams, norintiems įvežti į Lietuvos Respubliką, išvežti iš jos, gabenti</text:span><text:span text:style-name="T76"><text:s/></text:span><text:span text:style-name="T77">tranzitu</text:span><text:span text:style-name="T78"><text:s/></text:span><text:span text:style-name="T79">per</text:span><text:span text:style-name="T80"><text:s/></text:span><text:span text:style-name="T81">Lietuvos Respublikos teritoriją pavienius A, B, C ir D kategorijos ginklus, jų šaudmenis ir priedėlius.<text:s/></text:span></text:p>
      <text:p text:style-name="P82"><text:span text:style-name="T83">3</text:span><text:span text:style-name="T84">. Šiame Apraše vartojamos sąvokos:</text:span></text:p>
      <text:p text:style-name="P85"><text:span text:style-name="T86">Leidimas įvežti į Lietuvos Respubliką, išvežti iš jos, gabenti tranzitu</text:span><text:span text:style-name="T87"><text:s/></text:span><text:span text:style-name="T88">per Lietuvos Respublikos pavienius ginklus</text:span><text:span text:style-name="T89"><text:s/>– dokumentas, leidžiantis įvežti į Lietuvos Respubliką, išvežti iš jos, gabenti tranzitu per Lietuvos Respubliką pavienius A, B, C ir D kategorijų ginklus, jų šaudmenis ir priedėlius.<text:s/></text:span></text:p>
      <text:p text:style-name="P90"><text:span text:style-name="T91">Pavieniai ginklai</text:span><text:span text:style-name="T92"><text:s/>– ginklai, kurie įvežami į Lietuvos Respubliką, išvežami iš jos, gabenami tranzitu per Lietuvos Respublikos teritoriją be tikslo juos realizuoti ar kitaip perduoti.</text:span></text:p>
      <text:p text:style-name="P93"><text:span text:style-name="T94">4</text:span><text:span text:style-name="T95">. Kitos šiame Apraše vartojamos sąvokos atitinka sąvokas, vartojamas Lietuvos Respublikos ginklų ir šaudmenų kontrolės įstatyme (Žin., 2002, Nr.<text:s/></text:span><text:a xlink:href="https://www.e-tar.lt/portal/lt/legalAct/TAR.389CB90C666D" office:target-frame-name="_blank" xlink:show="new"><text:span text:style-name="T96">13-467</text:span></text:a><text:span text:style-name="T97">; 2010, Nr.<text:s/></text:span><text:a xlink:href="https://www.e-tar.lt/portal/lt/legalAct/TAR.84164DB5F665" office:target-frame-name="_blank" xlink:show="new"><text:span text:style-name="T98">142-7261</text:span></text:a><text:span text:style-name="T99">).</text:span></text:p>
      <text:p text:style-name="P100"><text:span text:style-name="T101">5</text:span><text:span text:style-name="T102">. Įvežti į Lietuvos Respubliką, išvežti iš jos, gabenti tranzitu per Lietuvos Respubliką vienam asmeniui galima ne didesnį kaip Lietuvos Respublikos ginklų ir šaudmenų kontrolės įstatymo 37 straipsnio 6 dalyje nurodytą pavienių ginklų ir šaudmenų skaičių.<text:s/></text:span></text:p>
      <text:p text:style-name="P103"><text:span text:style-name="T104">6</text:span><text:span text:style-name="T105">. Lietuvos Respublikos arba užsienio valstybių karinių vienetų, vykstančių su ginklais dalyvauti tarptautinėse pratybose, operacijose ir kituose karinio bendradarbiavimo renginiuose, vykimą reglamentuoja kiti teisės aktai.</text:span></text:p>
      <text:p text:style-name="P106"/>
      <text:p text:style-name="P107"><text:span text:style-name="T108">II</text:span><text:span text:style-name="T109">.<text:s/></text:span><text:span text:style-name="T110">LEIDIMUI GAUTI REIKALINGI DOKUMENTAI</text:span></text:p>
      <text:p text:style-name="P111"/>
      <text:p text:style-name="P112"><text:span text:style-name="T113">7</text:span><text:span text:style-name="T114">. Lietuvos Respublikos krašto apsaugos sistemos institucijos, užsienio valstybių gynybos institucijos ir kiti subjektai, norintys gauti Leidimą, pateikia Lietuvos kariuomenės Judėjimo kontrolės centrui:</text:span></text:p>
      <text:p text:style-name="P115"><text:span text:style-name="T116">7.1</text:span><text:span text:style-name="T117">. prašymą, kuriame nurodo:</text:span></text:p>
      <text:p text:style-name="P118"><text:span text:style-name="T119">7.1.1</text:span><text:span text:style-name="T120">. šalį, iš kurios įvežami arba į kurią išvežami ginklai, pasienio kontrolės punktą, per kurį planuojama vežti ginklus, atvykimo ir išvykimo datas;</text:span></text:p>
      <text:p text:style-name="P121"><text:span text:style-name="T122">7.1.2</text:span><text:span text:style-name="T123">. asmens, vežančio ginklus (atsakingo už ginklus), vardą, pavardę, asmens kodą ir paso / asmens tapatybės kortelės arba tarnybinio pažymėjimo numerį;<text:s/></text:span></text:p>
      <text:p text:style-name="P124"><text:span text:style-name="T125">7.1.3</text:span><text:span text:style-name="T126">. vežamų ginklų modelius, kalibrus, numerius ir šaudmenų skaičių;</text:span></text:p>
      <text:p text:style-name="P127"><text:span text:style-name="T128">7.2</text:span><text:span text:style-name="T129">. dokumentus, patvirtinančius ginklų įvežimo / išvežimo tikslą.<text:s/></text:span></text:p>
      <text:p text:style-name="P130"/>
      <text:p text:style-name="P131"><text:span text:style-name="T132">III</text:span><text:span text:style-name="T133">.<text:s/></text:span><text:span text:style-name="T134">LEIDIMŲ IŠDAVIMAS</text:span></text:p>
      <text:p text:style-name="P135"/>
      <text:p text:style-name="P136"><text:span text:style-name="T137">8</text:span><text:span text:style-name="T138">. Leidimus pagal Aprašo priede pateiktą formą, Lietuvos kariuomenės Judėjimo kontrolės centras išduoda ne vėliau kaip per 3 darbo dienas nuo prašymo gavimo dienos. Esant pareiškėjo motyvuotam prašymui, leidimas gali būti išduodamas skubos tvarka, per vieną darbo dieną. Apie išduotus leidimus Lietuvos kariuomenės Judėjimo kontrolės centras raštu informuoja Valstybės sienos apsaugos tarnybą prie Lietuvos Respublikos vidaus reikalų ministerijos, teritorinę muitinę, kuriai priklauso muitinės postas, per kurį ginklai įvežami iš (išvežami į) ne Europos Bendrijos muitų teritorijos (-ją), ir oro uosto aviacinio saugumo tarnybą, jeigu ginklai vežami per oro uostą. Išduoto leidimo kopija lieka Lietuvos kariuomenės Judėjimo kontrolės centre.</text:span></text:p>
      <text:p text:style-name="P139"><text:span text:style-name="T140">9</text:span><text:span text:style-name="T141">. Gabenant pavienius ginklus tranzitu, taip pat juos įvežant ar išvežant, leidimas išrašomas dviem egzemplioriais.</text:span><text:span text:style-name="T142"><text:s/></text:span><text:span text:style-name="T143">Leidimas yra vienkartinis ir galioja iki jame nurodytos datos.<text:s/></text:span></text:p>
      <text:p text:style-name="P144"><text:span text:style-name="T145">10</text:span><text:span text:style-name="T146">. Išrašytą leidimą atsiima už ginklų ir šaudmenų pervežimą atsakingas asmuo arba institucijos, padavusios paraišką, įgaliotas asmuo.<text:s/></text:span></text:p>
      <text:p text:style-name="P147"><text:span text:style-name="T148">11</text:span><text:span text:style-name="T149">. Leidimas gali būti neišduodamas, jeigu pateikti ne visi reikalingi dokumentai ar tai prieštarauja valstybės saugumo interesams, tarptautiniams ar kitiems susitarimams.<text:s/></text:span></text:p>
      <text:p text:style-name="P150"><text:span text:style-name="T151">12</text:span><text:span text:style-name="T152">. Lietuvos kariuomenės Judėjimo kontrolės centras raštu informuoja leidimo prašančią instituciją apie atsisakymo išduoti leidimą priežastis.<text:s/></text:span></text:p>
      <text:p text:style-name="P153"><text:span text:style-name="T154">13</text:span><text:span text:style-name="T155">. Jei būtina, prašymas išduoti leidimą gali būti pateiktas konfidencialiai.</text:span></text:p>
      <text:p text:style-name="P156"/>
      <text:p text:style-name="P157"><text:span text:style-name="T158">IV</text:span><text:span text:style-name="T159">.<text:s/></text:span><text:span text:style-name="T160">BAIGIAMOSIOS NUOSTATOS</text:span></text:p>
      <text:p text:style-name="P161"/>
      <text:p text:style-name="P162"><text:span text:style-name="T163">14</text:span><text:span text:style-name="T164">. Pavienių ginklų ir jų šaudmenų įvežimą į Lietuvos Respubliką, išvežimą iš jos, gabenimą tranzitu per Lietuvos Respubliką kontroliuoja Lietuvos kariuomenės Judėjimo kontrolės centras, Valstybės sienos apsaugos tarnyba prie Lietuvos Respublikos vidaus reikalų ministerijos, Lietuvos Respublikos muitinė.<text:s/></text:span></text:p>
      <text:p text:style-name="P165"><text:span text:style-name="T166">15</text:span><text:span text:style-name="T167">. Nepanaudotus leidimus 12 punkte nurodyti asmenys ne vėliau kaip per 10 dienų nuo leidimų galiojimo pabaigos privalo grąžinti Lietuvos kariuomenės Judėjimo kontrolės centrui.</text:span></text:p>
      <text:p text:style-name="P168"/>
      <text:p text:style-name="P169"><text:span text:style-name="T170">_________________</text:span></text:p>
      <text:p text:style-name="Normal"/>
      <text:soft-page-break/>
      <text:p text:style-name="P171">Leidimų įvežti, išvežti ar gabenti tranzitu<text:s/></text:p>
      <text:p text:style-name="P172">pavienius ginklus tvarkos aprašo</text:p>
      <text:p text:style-name="P173">priedas</text:p>
      <text:p text:style-name="Normal"/>
      <table:table table:style-name="Table174">
        <table:table-columns>
          <table:table-column table:style-name="TableColumn175"/>
        </table:table-columns>
        <table:table-row table:style-name="TableRow176">
          <table:table-cell table:style-name="TableCell177">
            <text:p text:style-name="P178"/>
            <text:p text:style-name="P179">LIETUVOS RESPUBLIKOS KRAŠTO APSAUGOS MINISTERIJA</text:p>
            <text:p text:style-name="P180"/>
            <text:p text:style-name="P181"/>
            <text:p text:style-name="P182">LEIDIMAS</text:p>
            <text:p text:style-name="P183">Įvežti į Lietuvos Respubliką, išvežti iš jos,</text:p>
            <text:p text:style-name="P184">GABENTI TRANZITU</text:p>
            <text:p text:style-name="P185">PER Lietuvos Respubliką</text:p>
            <text:p text:style-name="P186">PAVIENIUS ginklUS</text:p>
            <text:p text:style-name="P187"/>
            <text:p text:style-name="P188"><text:span text:style-name="T189">0000-00-00 <text:s/>N</text:span>r. 00</text:p>
            <text:p text:style-name="P190"/>
            <text:p text:style-name="P191">_<text:tab/></text:p>
            <text:p text:style-name="P192">(asmens vardas, pavardė / juridinio asmens pavadinimas)</text:p>
            <text:p text:style-name="P193"/>
            <text:p text:style-name="P194"/>
            <text:p text:style-name="Normal">leidžiama įvežti į Lietuvos Respubliką, išvežti iš jos:</text:p>
            <text:p text:style-name="P195"/>
            <text:p text:style-name="P196">_<text:tab/></text:p>
            <text:p text:style-name="P197">(ginklų ir šaudmenų rūšis, kalibras, ginklo numeris, skaičius)</text:p>
            <text:p text:style-name="P198"/>
            <text:p text:style-name="P199">_<text:tab/></text:p>
            <text:p text:style-name="Normal"/>
            <text:p text:style-name="P200">Į Lietuvos Respubliką įvežama iš</text:p>
            <text:p text:style-name="Normal"/>
            <text:p text:style-name="Normal">Per pasienio kontrolės punktą</text:p>
            <text:p text:style-name="Normal"/>
            <text:p text:style-name="Normal">Iš Lietuvos Respublikos išvežama į</text:p>
            <text:p text:style-name="Normal"/>
            <text:p text:style-name="Normal">Per pasienio kontrolės punktą</text:p>
            <text:p text:style-name="Normal"/>
            <text:p text:style-name="Normal">Už ginklų ir šaudmenų pervežimą atsakingas asmuo:</text:p>
            <text:p text:style-name="P201"/>
            <text:p text:style-name="P202">_<text:tab/></text:p>
            <text:p text:style-name="P203">(asmens vardas, pavardė, asmens kodas ir (ar) paso / asmens tapatybės kortelės numeris arba tarnybinio pažymėjimo Nr.)</text:p>
            <text:p text:style-name="P204"/>
            <text:p text:style-name="Normal"/>
            <text:p text:style-name="Normal"/>
            <text:p text:style-name="Normal">Leidimas galioja iki <text:s/>0000-00-00</text:p>
            <text:p text:style-name="Normal"/>
            <text:p text:style-name="Normal">Lietuvos Respublikos</text:p>
            <text:p text:style-name="Normal">krašto apsaugos ministro įgaliotas</text:p>
            <text:p text:style-name="Normal">Lietuvos kariuomenės</text:p>
            <text:p text:style-name="Normal">Judėjimo kontrolės centro vadas</text:p>
            <text:p text:style-name="Normal"/>
          </table:table-cell>
        </table:table-row>
      </table:table>
      <text:p text:style-name="Normal"/>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5-05-19T14:02:00Z</meta:creation-date>
    <dc:date>2015-05-19T14:02:00Z</dc:date>
    <meta:template xlink:href="Normal" xlink:type="simple"/>
    <meta:editing-cycles>2</meta:editing-cycles>
    <meta:editing-duration>PT0S</meta:editing-duration>
    <meta:document-statistic meta:page-count="4" meta:paragraph-count="95" meta:word-count="1023" meta:character-count="7540" meta:row-count="264" meta:non-whitespace-character-count="6612"/>
  </office:meta>
</office:document-meta>
</file>