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margin-left="1.5in" fo:text-indent="-1.1062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margin-left="1.6666in" fo:text-indent="-1.272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margin-left="1.6666in" fo:text-indent="-1.2729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margin-left="1.5in" fo:text-indent="-1.1062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margin-left="1.6666in" fo:text-indent="-1.2729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per 62.5%"/>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2.5%"/>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margin-left="1.6666in" fo:text-indent="-1.2729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2.5%"/>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4" style:parent-style-name="Normal" style:family="paragraph">
      <style:paragraph-properties fo:keep-together="always" fo:widows="0" fo:orphans="0" fo:text-align="center"/>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style:font-weight-complex="bold" fo:color="#000000"/>
    </style:style>
  </office:automatic-styles>
  <office:body>
    <office:text text:use-soft-page-breaks="true">
      <text:p text:style-name="P1"><text:span text:style-name="T6"/><text:span text:style-name="T7">LIETUVOS RESPUBLIKOS BAUDŽIAMOJO PROCESO KODEKSO 94, 342, 344, 362, 364, 365, 365</text:span><text:span text:style-name="T8">2</text:span><text:span text:style-name="T9"><text:s/>STRAIPSNIŲ IR PRIEDO PAKEITIMO IR PAPILDYMO IR KODEKSO PAPILDYMO 17</text:span><text:span text:style-name="T10">3</text:span><text:span text:style-name="T11">, 365</text:span><text:span text:style-name="T12">3</text:span><text:span text:style-name="T13">, 365</text:span><text:span text:style-name="T14">4</text:span><text:span text:style-name="T15"><text:s/>STRAIPSNIAIS<text:s/></text:span><text:span text:style-name="T16"><text:line-break/>Į S T A T Y M A S</text:span></text:p>
      <text:p text:style-name="P17"/>
      <text:p text:style-name="P18">2012 m. birželio 30 d. Nr. XI-2200<text:s/></text:p>
      <text:p text:style-name="P19">Vilnius</text:p>
      <text:p text:style-name="P20"/>
      <text:p text:style-name="P21"><text:span text:style-name="T22">(Žin., 2002, Nr.<text:s/></text:span><text:a xlink:href="https://www.e-tar.lt/portal/lt/legalAct/TAR.EC588C321777" office:target-frame-name="_blank" xlink:show="new"><text:span text:style-name="T23">37-1341</text:span></text:a><text:span text:style-name="T24">; 2003, Nr.<text:s/></text:span><text:a xlink:href="https://www.e-tar.lt/portal/lt/legalAct/TAR.A892013CE410" office:target-frame-name="_blank" xlink:show="new"><text:span text:style-name="T25">38-1734</text:span></text:a><text:span text:style-name="T26">; 2004, Nr.<text:s/></text:span><text:a xlink:href="https://www.e-tar.lt/portal/lt/legalAct/TAR.178605FBA01E" office:target-frame-name="_blank" xlink:show="new"><text:span text:style-name="T27">115-4276</text:span></text:a><text:span text:style-name="T28">; 2006, Nr.<text:s/></text:span><text:a xlink:href="https://www.e-tar.lt/portal/lt/legalAct/TAR.25D777B9177C" office:target-frame-name="_blank" xlink:show="new"><text:span text:style-name="T29">68-2494</text:span></text:a><text:span text:style-name="T30">; 2007, Nr.<text:s/></text:span><text:a xlink:href="https://www.e-tar.lt/portal/lt/legalAct/TAR.BCCB8FD78166" office:target-frame-name="_blank" xlink:show="new"><text:span text:style-name="T31">81</text:span><text:span text:style-name="T32">-3312</text:span></text:a><text:span text:style-name="T33">, Nr.<text:s/></text:span><text:a xlink:href="https://www.e-tar.lt/portal/lt/legalAct/TAR.B4C94F1ECFA0" office:target-frame-name="_blank" xlink:show="new"><text:span text:style-name="T34">140-5748</text:span></text:a><text:span text:style-name="T35">; 2010, Nr.<text:s/></text:span><text:a xlink:href="https://www.e-tar.lt/portal/lt/legalAct/TAR.72A530A7A725" office:target-frame-name="_blank" xlink:show="new"><text:span text:style-name="T36">113-5742</text:span></text:a><text:span text:style-name="T37">, Nr.<text:s/></text:span><text:a xlink:href="https://www.e-tar.lt/portal/lt/legalAct/TAR.CF31D7BB828A" office:target-frame-name="_blank" xlink:show="new"><text:span text:style-name="T38">145-7440</text:span></text:a><text:span text:style-name="T39">; 2011, Nr.<text:s/></text:span><text:a xlink:href="https://www.e-tar.lt/portal/lt/legalAct/TAR.15FBBA4514CC" office:target-frame-name="_blank" xlink:show="new"><text:span text:style-name="T40">81-3960</text:span></text:a><text:span text:style-name="T41">; 2012, Nr.<text:s/></text:span><text:a xlink:href="https://www.e-tar.lt/portal/lt/legalAct/TAR.599DD2A28AC8" office:target-frame-name="_blank" xlink:show="new"><text:span text:style-name="T42">4-109</text:span></text:a><text:span text:style-name="T43">)</text:span></text:p>
      <text:p text:style-name="P44"/>
      <text:p text:style-name="P45"><text:span text:style-name="T46">1</text:span><text:span text:style-name="T47"><text:s/>straipsnis.<text:s/></text:span><text:span text:style-name="T48">Kodekso<text:s/></text:span><text:span text:style-name="T49">papildymas 17</text:span><text:span text:style-name="T50">3</text:span><text:span text:style-name="T51"><text:s/>straipsniu</text:span></text:p>
      <text:p text:style-name="P52"><text:span text:style-name="T53">Papildyti Kodeksą 17</text:span><text:span text:style-name="T54">3</text:span><text:span text:style-name="T55"><text:s/>straipsniu:</text:span></text:p>
      <text:p text:style-name="P56"/>
      <text:p text:style-name="P57"><text:span text:style-name="T58">„</text:span><text:span text:style-name="T59">17</text:span><text:span text:style-name="T60">3</text:span><text:span text:style-name="T61"><text:s/>straipsnis.<text:s/></text:span><text:span text:style-name="T62">Europos Sąjungos valstybės narės teismo priimtas sprendimas konfiskuoti</text:span></text:p>
      <text:p text:style-name="P63"><text:span text:style-name="T64">Europos Sąjungos valstybės narės teismo priimtas sprendimas konfiskuoti – dėl nusikalstamos veikos v</text:span><text:span text:style-name="T65">ykusiame procese Europos Sąjungos valstybės narės teismo priimtas galutinis sprendimas dėl bausmės ar kitokios priemonės, kurios pasekmė yra neatlygintinis turto paėmimas, paskyrimo.“</text:span></text:p>
      <text:p text:style-name="P66"/>
      <text:p text:style-name="P67"><text:span text:style-name="T68">2</text:span><text:span text:style-name="T69"><text:s/>straipsnis.<text:s/></text:span><text:span text:style-name="T70">94 straipsnio papildymas ir pakeitimas</text:span></text:p>
      <text:p text:style-name="P71"><text:span text:style-name="T72">1</text:span><text:span text:style-name="T73">.</text:span><text:span text:style-name="T74"><text:s/>Papildyti 94 straipsnį nauja 4 dalimi:</text:span></text:p>
      <text:p text:style-name="P75"><text:span text:style-name="T76">„</text:span><text:span text:style-name="T77">4</text:span><text:span text:style-name="T78">. Šio straipsnio 3 dalyje nurodytą sprendimą priėmęs teismas Lietuvos Respublikos Vyriausybės nustatyta tvarka gali jį perduoti vykdyti kitos Europos Sąjungos valstybės narės, kurioje yra konfiskuotinas turtas ar</text:span><text:span text:style-name="T79">ba kurioje asmuo, dėl kurio turto konfiskavimo priimtas nutarimas, gali turėti pajamų ar turto, kompetentingai institucijai.“</text:span></text:p>
      <text:p text:style-name="P80"><text:span text:style-name="T81">2</text:span><text:span text:style-name="T82">. Buvusią 94 straipsnio 4 dalį laikyti 5 dalimi.<text:s/></text:span></text:p>
      <text:p text:style-name="P83"/>
      <text:p text:style-name="P84"><text:span text:style-name="T85">3</text:span><text:span text:style-name="T86"><text:s/>straipsnis.<text:s/></text:span><text:span text:style-name="T87">342 straipsnio 5 dalies pakeitimas<text:s/></text:span></text:p>
      <text:p text:style-name="P88"><text:span text:style-name="T89">Pakeisti 342</text:span><text:span text:style-name="T90"><text:s/>straipsnio 5 dalį ir ją išdėstyti taip:<text:s/></text:span></text:p>
      <text:p text:style-name="P91"><text:span text:style-name="T92">„</text:span><text:span text:style-name="T93">5</text:span><text:span text:style-name="T94">. Jeigu nuosprendžiu nuteistajam paskirta bausmė – bauda arba baudžiamojo poveikio ar auklėjamojo poveikio priemonės – įmoka į Nukentėjusių nuo nusikaltimų asmenų fondą arba turto konfiskavimas ar išplėstinis<text:s/></text:span><text:span text:style-name="T95">turto konfiskavimas, turtinės žalos atlyginimas arba pašalinimas, arba teismas iš nuteistojo nusprendė išieškoti proceso išlaidas, o nuteistasis ar turtas, į kurį gali būti nukreiptas išieškojimas, arba konfiskuotinas turtas yra kitoje Europos Sąjungos val</text:span><text:span text:style-name="T96">stybėje narėje, teismas savo iniciatyva arba bausmę (baudžiamojo poveikio ar auklėjamojo poveikio priemonę) vykdančios institucijos teikimu gali šią bausmę ar baudžiamojo poveikio ar auklėjamojo poveikio priemonę arba sprendimą dėl proceso išlaidų išieškoj</text:span><text:span text:style-name="T97">imo perduoti vykdyti Europos Sąjungos valstybės narės kompetentingai institucijai. Sprendimas priimamas šio Kodekso 362 straipsnyje nustatyta tvarka. Lietuvos Respublikos teismų paskirtų piniginių sankcijų ir sprendimų konfiskuoti perdavimo vykdyti kitoms<text:s/></text:span><text:span text:style-name="T98">Europos Sąjungos valstybėms narėms taisykles patvirtina Lietuvos Respublikos Vyriausybė.“</text:span></text:p>
      <text:p text:style-name="P99"/>
      <text:p text:style-name="P100"><text:span text:style-name="T101">4</text:span><text:span text:style-name="T102"><text:s/>straipsnis.<text:s/></text:span><text:span text:style-name="T103">344 straipsnio pakeitimas</text:span></text:p>
      <text:p text:style-name="P104"><text:span text:style-name="T105">Pakeisti 344 straipsnį ir jį išdėstyti taip:</text:span></text:p>
      <text:p text:style-name="P106"/>
      <text:p text:style-name="P107"><text:span text:style-name="T108">„</text:span><text:span text:style-name="T109">344</text:span><text:span text:style-name="T110"><text:s/>straipsnis.<text:s/></text:span><text:span text:style-name="T111">Nuteistojo asmens turto apsauga</text:span></text:p>
      <text:p text:style-name="P112"><text:span text:style-name="T113">Nuosprendį<text:s/></text:span><text:span text:style-name="T114">vykdyti pateikiantis teismas, jeigu tai nebuvo padaryta anksčiau, privalo imtis priemonių nuteistojo būstui ir kitokiam turtui išsaugoti. Dėl to teismas, pateikdamas nuosprendį vykdyti, tuo pat metu siunčia rašytinį pavedimą turto buvimo vietos savivaldybė</text:span><text:span text:style-name="T115">s<text:s/></text:span><text:soft-page-break/><text:span text:style-name="T116">vykdomajai institucijai</text:span><text:span text:style-name="T117"><text:s/></text:span><text:span text:style-name="T118">ir apie tai praneša nuteistajam.“</text:span></text:p>
      <text:p text:style-name="P119"/>
      <text:p text:style-name="P120"><text:span text:style-name="T121">5</text:span><text:span text:style-name="T122"><text:s/>straipsnis.<text:s/></text:span><text:span text:style-name="T123">362 straipsnio papildymas ir pakeitimas</text:span></text:p>
      <text:p text:style-name="P124"><text:span text:style-name="T125">1</text:span><text:span text:style-name="T126">. Papildyti 362 straipsnį nauja 3 dalimi:</text:span></text:p>
      <text:p text:style-name="P127"><text:span text:style-name="T128">„</text:span><text:span text:style-name="T129">3</text:span><text:span text:style-name="T130">. Klausimus dėl baudos, turtinės žalos atlyginimo ar pašalinimo, įmokos į Nuke</text:span><text:span text:style-name="T131">ntėjusių nuo nusikaltimų asmenų fondą, turto konfiskavimo, išplėstinio turto konfiskavimo vykdymo ar proceso išlaidų išieškojimo perdavimo vykdyti Europos Sąjungos valstybės narės kompetentingai institucijai pagal šio Kodekso 342 straipsnį nagrinėja ir nut</text:span><text:span text:style-name="T132">artimi išsprendžia nuosprendį priėmęs teismas.“</text:span></text:p>
      <text:p text:style-name="P133"><text:span text:style-name="T134">2</text:span><text:span text:style-name="T135">. Buvusias 362 straipsnio 3, 4, 5 dalis laikyti atitinkamai 4, 5, 6 dalimis.</text:span></text:p>
      <text:p text:style-name="P136"/>
      <text:p text:style-name="P137"><text:span text:style-name="T138">6</text:span><text:span text:style-name="T139"><text:s/>straipsnis.<text:s/></text:span><text:span text:style-name="T140">364 straipsnio 2 ir 4 dalių pakeitimas</text:span></text:p>
      <text:p text:style-name="P141"><text:span text:style-name="T142">1</text:span><text:span text:style-name="T143">.</text:span><text:span text:style-name="T144"><text:s/></text:span><text:span text:style-name="T145">Pakeisti 364 straipsnio 2 dalį ir ją išdėstyti taip:</text:span></text:p>
      <text:p text:style-name="P146"><text:span text:style-name="T147">„</text:span><text:span text:style-name="T148">2</text:span><text:span text:style-name="T149">. Nutartis dėl šio Kodekso 361–363, 365, 365</text:span><text:span text:style-name="T150">1</text:span><text:span text:style-name="T151">, 365</text:span><text:span text:style-name="T152">3</text:span><text:span text:style-name="T153"><text:s/>straipsniuose nurodytų klausimų gali apskųsti prokuroras, nuteistasis, asmuo, dėl kurio turto konfiskavimo priimtas sprendimas, ir jų gynėjas, nepilnamečio nuteistojo atstovas pagal įstatymą, juridinio<text:s/></text:span><text:span text:style-name="T154">asmens atstovas, o kai klausimas susijęs su nuosprendžio vykdymu civilinio ieškinio atžvilgiu, – taip pat civilinis ieškovas ir civilinis atsakovas arba jų atstovai.“</text:span></text:p>
      <text:p text:style-name="P155"><text:span text:style-name="T156">2</text:span><text:span text:style-name="T157">. Pakeisti 364 straipsnio 4 dalį ir ją išdėstyti taip:</text:span></text:p>
      <text:p text:style-name="P158"><text:span text:style-name="T159">„</text:span><text:span text:style-name="T160">4</text:span><text:span text:style-name="T161">. Skundo padavimas su</text:span><text:span text:style-name="T162">stabdo teismo nutarčių atidėti nuosprendžio vykdymą, atleisti nuteistąjį nuo bausmės atlikimo dėl ligos, pripažinti Europos Sąjungos valstybės narės teismo priimtą sprendimą konfiskuoti ir šio Kodekso 360 straipsnio 5 dalies 1 ir 4 punktuose nurodytų nutar</text:span><text:span text:style-name="T163">čių vykdymą.“</text:span></text:p>
      <text:p text:style-name="P164"/>
      <text:p text:style-name="P165"><text:span text:style-name="T166">7</text:span><text:span text:style-name="T167"><text:s/>straipsnis.<text:s/></text:span><text:span text:style-name="T168">365 straipsnio pakeitimas ir papildymas</text:span></text:p>
      <text:p text:style-name="P169"><text:span text:style-name="T170">Pakeisti ir papildyti 365 straipsnį ir jį išdėstyti taip:</text:span></text:p>
      <text:p text:style-name="P171"/>
      <text:p text:style-name="P172"><text:span text:style-name="T173">„</text:span><text:span text:style-name="T174">365</text:span><text:span text:style-name="T175"><text:s/>straipsnis.<text:s/></text:span><text:span text:style-name="T176">Užsienio valstybių teismų nuosprendžių ir Tarptautinio baudžiamojo teismo sprendimų vykdymas</text:span></text:p>
      <text:p text:style-name="P177"><text:span text:style-name="T178">1</text:span><text:span text:style-name="T179">. Užsienio valstybių teismų nuosprendžiai ir Tarptautinio baudžiamojo teismo sprendimai Lietuvos Respublikoje vykdomi Lietuvos Respublikos tarptautinių sutarčių pagrindu pagal jose ir šio Kodekso VII dalyje nustatytas taisykles.</text:span></text:p>
      <text:p text:style-name="P180"><text:span text:style-name="T181">2</text:span><text:span text:style-name="T182">. Užsienio valstybės kompetentingos institucijos prašymą vykdyti užsienio valstybės teismo nuosprendžiu paskirtą bausmę, baudžiamojo poveikio ar auklėjamojo poveikio priemonę nagrinėja nuteisto fizinio asmens gyvenamosios vietos ar nuteisto juridinio asmen</text:span><text:span text:style-name="T183">s buveinės vietos apylinkės teismas. Ši taisyklė netaikoma laisvės atėmimo bausmių ir priverčiamųjų medicinos priemonių vykdymo atvejais.<text:s/></text:span></text:p>
      <text:p text:style-name="P184"><text:span text:style-name="T185">3</text:span><text:span text:style-name="T186">. Užsienio valstybės teismo nuosprendžiu paskirtą laisvės atėmimo bausmę su Lietuvos Respublikos baudžiamųjų ir<text:s/></text:span><text:span text:style-name="T187">bausmių vykdymo įstatymų reikalavimais Lietuvos Respublikos tarptautinėje sutartyje numatytais atvejais ir sąlygomis suderina ir pataisos įstaigos rūšį nustato apylinkės teismas, kurio veiklos teritorijoje yra iš užsienio valstybės perimto nuteistojo laisv</text:span><text:span text:style-name="T188">ės atėmimo vieta, šią laisvės atėmimo bausmę vykdančios pataisos įstaigos administracijos teikimu. Tuo atveju, kai nuteistasis yra Lietuvos Respublikos teritorijoje ir jo laisvė nėra apribota, laisvės atėmimo bausmės suderinimo klausimą sprendžia nuteistoj</text:span><text:span text:style-name="T189">o gyvenamosios vietos apylinkės teismas, gavęs Lietuvos Respublikos teisingumo ministerijos prašymą.<text:s/></text:span></text:p>
      <text:p text:style-name="P190"><text:span text:style-name="T191">4</text:span><text:span text:style-name="T192">. Teismas šio straipsnio 2 ir 3 dalyse nurodytus klausimus išsprendžia nutartimi šio Kodekso 362 straipsnyje nustatyta tvarka. Teismo nutartį nuteist</text:span><text:span text:style-name="T193">asis, jo gynėjas, prokuroras gali skųsti šio Kodekso 364 straipsnyje nustatyta tvarka.</text:span></text:p>
      <text:p text:style-name="P194"><text:span text:style-name="T195">5</text:span><text:span text:style-name="T196">. Užsienio valstybės teismo pritaikytą priverčiamąją medicinos priemonę su Lietuvos Respublikos įstatymais suderina šios priemonės taikymo vietos apylinkės teismas,</text:span><text:span text:style-name="T197"><text:s/>gavęs Lietuvos Respublikos teisingumo ministerijos prašymą. Teismo nutartis šiuo klausimu<text:s/></text:span><text:soft-page-break/><text:span text:style-name="T198">priimama ir gali būti skundžiama šio Kodekso 405 straipsnyje nustatyta tvarka.“</text:span><text:span text:style-name="T199"><text:s/></text:span></text:p>
      <text:p text:style-name="P200"/>
      <text:p text:style-name="P201"><text:span text:style-name="T202">8</text:span><text:span text:style-name="T203"><text:s/>straipsnis.<text:s/></text:span><text:span text:style-name="T204">365</text:span><text:span text:style-name="T205">2</text:span><text:span text:style-name="T206"><text:s/>straipsnio 2 dalies pakeitimas</text:span></text:p>
      <text:p text:style-name="P207"><text:span text:style-name="T208">365</text:span><text:span text:style-name="T209">2<text:s/></text:span><text:span text:style-name="T210">straipsnio 2 d</text:span><text:span text:style-name="T211">alyje vietoj žodžių „ją pripažinęs apylinkės teismas“ įrašyti žodį „prokuroras“ ir šią dalį išdėstyti taip:</text:span></text:p>
      <text:p text:style-name="P212"><text:span text:style-name="T213">„</text:span><text:span text:style-name="T214">2</text:span><text:span text:style-name="T215">. Piniginės sankcijos vykdymą kontroliuoja prokuroras.“</text:span></text:p>
      <text:p text:style-name="P216"/>
      <text:p text:style-name="P217"><text:span text:style-name="T218">9</text:span><text:span text:style-name="T219"><text:s/>straipsnis.<text:s/></text:span><text:span text:style-name="T220">Kodekso papildymas 365</text:span><text:span text:style-name="T221">3</text:span><text:span text:style-name="T222"><text:s/>straipsniu</text:span></text:p>
      <text:p text:style-name="P223"><text:span text:style-name="T224">Papildyti Kodeksą 365</text:span><text:span text:style-name="T225">3</text:span><text:span text:style-name="T226"><text:s/>str</text:span><text:span text:style-name="T227">aipsniu:</text:span></text:p>
      <text:p text:style-name="P228"/>
      <text:p text:style-name="P229"><text:span text:style-name="T230">„</text:span><text:span text:style-name="T231">365</text:span><text:span text:style-name="T232">3</text:span><text:span text:style-name="T233"><text:s/>straipsnis.<text:s/></text:span><text:span text:style-name="T234">Europos Sąjungos valstybės narės teismo sprendimo konfiskuoti pripažinimas Lietuvos Respublikoje</text:span></text:p>
      <text:p text:style-name="P235"><text:span text:style-name="T236">1</text:span><text:span text:style-name="T237">. Europos Sąjungos valstybės narės teismo sprendimą konfiskuoti pripažįsta fizinio asmens, dėl kurio turto konfiskavimo prii</text:span><text:span text:style-name="T238">mtas sprendimas, gyvenamosios vietos arba juridinio asmens, dėl kurio turto konfiskavimo priimtas sprendimas, buveinės vietos apylinkės teismas. Tais atvejais, kai fizinis asmuo, dėl kurio turto konfiskavimo priimtas sprendimas, neturi gyvenamosios vietos<text:s/></text:span><text:span text:style-name="T239">Lietuvos Respublikoje arba juridinis asmuo, dėl kurio turto konfiskavimo priimtas sprendimas, neturi buveinės Lietuvos Respublikoje, Europos Sąjungos valstybės narės teismo sprendimą konfiskuoti pripažįsta konfiskuotino turto ar pagrindinės jo dalies buvim</text:span><text:span text:style-name="T240">o vietos apylinkės teismas.</text:span></text:p>
      <text:p text:style-name="P241"><text:span text:style-name="T242">2</text:span><text:span text:style-name="T243">. Gavęs Europos Sąjungos valstybės narės teismo sprendimą konfiskuoti,</text:span><text:span text:style-name="T244"><text:s/></text:span><text:span text:style-name="T245">apylinkės teismas per septynias dienas nuo sprendimo gavimo dienos rengia teismo posėdį. Į posėdį teismas šaukia asmenį, dėl kurio turto konfiskavimo pr</text:span><text:span text:style-name="T246">iimtas sprendimas, jo gynėją, juridinio asmens atstovą, prokurorą ir kitus suinteresuotus asmenis, tačiau šių asmenų neatvykimas klausimo nagrinėjimo nesustabdo. Klausimo nagrinėjimas pradedamas posėdžio pirmininko pranešimu. Po to teismas išklauso į posėd</text:span><text:span text:style-name="T247">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248"><text:span text:style-name="T249">3</text:span><text:span text:style-name="T250">. Teismas atsisako pripažinti ir vykdyti Europos Sąjungos valstybės narės teismo sprendimą konfiskuoti, jeigu:</text:span></text:p>
      <text:p text:style-name="P251"><text:span text:style-name="T252">1</text:span><text:span text:style-name="T253">) sprendimo konfiskuoti vykdymas pažeistų pagrindines žmogaus teises ir (ar) laisves;</text:span></text:p>
      <text:p text:style-name="P254"><text:span text:style-name="T255">2</text:span><text:span text:style-name="T256">) sprendimo konfiskuoti vykdymas pažeistų<text:s/></text:span><text:span text:style-name="T257">draudimą bausti asmenį už tą pačią nusikalstamą veiką antrą kartą;</text:span></text:p>
      <text:p text:style-name="P258"><text:span text:style-name="T259">3</text:span><text:span text:style-name="T260">) sprendimas konfiskuoti priimtas dėl veikos, kuri pagal Lietuvos Respublikos baudžiamąjį kodeksą nelaikoma nusikaltimu ar baudžiamuoju nusižengimu, išskyrus atvejus, kai sprendimas ko</text:span><text:span text:style-name="T261">nfiskuoti priimtas dėl 2006 m. spalio 6 d. Tarybos pamatinio sprendimo 2006/783/TVR dėl tarpusavio pripažinimo principo taikymo nutarimams konfiskuoti 6 straipsnio 1 dalyje nurodytų nusikalstamų veikų;</text:span></text:p>
      <text:p text:style-name="P262"><text:span text:style-name="T263">4</text:span><text:span text:style-name="T264">) asmuo, dėl kurio turto konfiskavimo priimtas sp</text:span><text:span text:style-name="T265">rendimas, ar konfiskuotinas turtas pagal tarptautinės teisės normas ar Lietuvos Respublikos įstatymus turi imunitetą nuo baudžiamosios jurisdikcijos;</text:span></text:p>
      <text:p text:style-name="P266"><text:span text:style-name="T267">5</text:span><text:span text:style-name="T268">) sprendimo konfiskuoti vykdymas pažeistų teisėtus trečiųjų šalių interesus;<text:s/></text:span></text:p>
      <text:p text:style-name="P269"><text:span text:style-name="T270">6</text:span><text:span text:style-name="T271">) asmuo, dėl kurio</text:span><text:span text:style-name="T272"><text:s/>turto konfiskavimo priimtas sprendimas, asmeniškai nedalyvavo šį klausimą nagrinėjant teisme, kuris priėmė sprendimą, išskyrus atvejus, kai šios dalies 8 punkte nurodytame liudijime pažymima, kad:</text:span></text:p>
      <text:p text:style-name="P273"><text:span text:style-name="T274">a) jam asmeniškai ir laiku buvo įteiktas teismo šaukimas</text:span><text:span text:style-name="T275"><text:s/>arba jis kitomis priemonėmis faktiškai gavo oficialią informaciją apie numatytą nagrinėjimo teisme laiką ir</text:span><text:span text:style-name="T276"><text:s/></text:span><text:span text:style-name="T277">vietą tokiu būdu, kad yra akivaizdu, jog jis žinojo apie numatytą nagrinėjimą teisme, taip pat kad asmuo buvo informuotas, kad sprendimas gali būti</text:span><text:span text:style-name="T278"><text:s/>priimtas, jei jis neatvyks į nagrinėjimą teisme, arba<text:s/></text:span></text:p>
      <text:p text:style-name="P279"><text:span text:style-name="T280">b) jis, žinodamas apie numatomą nagrinėjimą teisme, įgaliojo savo pasirinktą ar<text:s/></text:span><text:soft-page-break/><text:span text:style-name="T281">valstybės paskirtą gynėją jį ginti nagrinėjimo teisme metu ir gynėjas iš tiesų asmenį gynė nagrinėjimo teisme metu, ar</text:span><text:span text:style-name="T282">ba</text:span></text:p>
      <text:p text:style-name="P283"><text:span text:style-name="T284">c) jam įteikus sprendimą ir aiškiai informavus apie teisę į bylos persvarstymą arba teisę pateikti apeliacinį skundą, kuriuos nagrinėjant šis asmuo turi teisę dalyvauti ir kurie suteikia galimybę bylą, įskaitant naujus įrodymus, pakartotinai nagrinėti</text:span><text:span text:style-name="T285"><text:s/>iš esmės, o po šio proceso pirminis sprendimas gali būti panaikintas, asmuo aiškiai nurodė, kad jis neginčija sprendimo, arba per nustatytą laikotarpį nepareikalavo persvarstyti bylą, arba nepateikė apeliacinio skundo;</text:span></text:p>
      <text:p text:style-name="P286"><text:span text:style-name="T287">7</text:span><text:span text:style-name="T288">) sprendimas konfiskuoti priimt</text:span><text:span text:style-name="T289">as dėl veikos, dėl kurios gali būti taikomi Lietuvos Respublikos baudžiamieji įstatymai, ir yra suėję Lietuvos Respublikos baudžiamojo kodekso 96 straipsnyje nustatyti apkaltinamojo nuosprendžio vykdymo senaties terminai;</text:span></text:p>
      <text:p text:style-name="P290"><text:span text:style-name="T291">8</text:span><text:span text:style-name="T292">) nėra gautas 2006 m. spalio<text:s/></text:span><text:span text:style-name="T293">6 d. Tarybos pamatinio sprendimo 2006/783/TVR dėl tarpusavio pripažinimo principo taikymo nutarimams konfiskuoti 4 straipsnyje nurodytas liudijimas arba jis yra neišsamus, arba aiškiai neatitinka sprendimo konfiskuoti, arba gauti dokumentai nėra išversti į</text:span><text:span text:style-name="T294"><text:s/>lietuvių arba anglų kalbas.</text:span></text:p>
      <text:p text:style-name="P295"><text:span text:style-name="T296">4</text:span><text:span text:style-name="T297">. Jeigu Europos Sąjungos valstybės narės teismo sprendimas konfiskuoti yra grindžiamas sprendimą priėmusios valstybės narės nacionalinėje teisėje numatyta bendrąja (išplėstine) asmens turto konfiskacija, teismas sprendim</text:span><text:span text:style-name="T298">ą konfiskuoti pripažįsta tik tiek, kiek tai yra suderinama su Lietuvos Respublikos baudžiamojo kodekso 72 ir 72</text:span><text:span text:style-name="T299">3</text:span><text:span text:style-name="T300"><text:s/>straipsnių nuostatomis.<text:s/></text:span></text:p>
      <text:p text:style-name="P301"><text:span text:style-name="T302">5</text:span><text:span text:style-name="T303">. Šio straipsnio 3 dalies 1, 2, 5, 6, 8 punktuose ir 4 dalyje numatytais atvejais teismas kreipiasi į Europos Sąj</text:span><text:span text:style-name="T304">ungos valstybės narės kompetentingą instituciją su prašymu per teismo nustatytą terminą pateikti papildomus paaiškinimus ar kitą reikalingą informaciją. Tokiu atveju teismas daro posėdžio pertrauką. Jeigu per nustatytą terminą informacija nėra gaunama, tei</text:span><text:span text:style-name="T305">smas priima nutartį atsisakyti pripažinti Europos Sąjungos valstybės narės teismo sprendimą konfiskuoti.</text:span></text:p>
      <text:p text:style-name="P306"><text:span text:style-name="T307">6</text:span><text:span text:style-name="T308">. Teismas privalo priimti ir išnagrinėti kiekvieno suinteresuoto asmens skundą, susijusį su Europos Sąjungos valstybės narės teismo sprendimo konf</text:span><text:span text:style-name="T309">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310"><text:s/></text:span></text:p>
      <text:p text:style-name="P311"><text:span text:style-name="T312">7</text:span><text:span text:style-name="T313">. Tais</text:span><text:span text:style-name="T314"><text:s/>atvejais, kai Europos Sąjungos valstybės narės teismo sprendimas konfiskuoti susijęs su pinigų suma ir kai fizinis ar juridinis asmuo, dėl kurių turto konfiskavimo priimtas sprendimas, pateikia duomenų apie dalinį ar visišką turto</text:span><text:span text:style-name="T315"><text:s/></text:span><text:span text:style-name="T316">konfiskavimą kitoje vals</text:span><text:span text:style-name="T317">tybėje,</text:span><text:span text:style-name="T318"><text:s/></text:span><text:span text:style-name="T319">teismas raštu kreipiasi į Europos Sąjungos valstybės narės kompetentingą instituciją su prašymu nedelsiant pateikti visą būtiną informaciją apie kitoje valstybėje konfiskuotą turtą. Gavęs šią informaciją, teismas sumažina konfiskuotino turto sumą k</text:span><text:span text:style-name="T320">itoje valstybėje konfiskuoto turto sumos dydžiu. Prireikus konfiskuotino turto suma teismo nutartimi konvertuojama pagal Lietuvos banko nustatytą atitinkamos valiutos ir lito santykį, galiojusį sprendimo konfiskuoti priėmimo metu.</text:span></text:p>
      <text:p text:style-name="P321"><text:span text:style-name="T322">8</text:span><text:span text:style-name="T323">. Teismo nutartį pri</text:span><text:span text:style-name="T324">pažinti Europos Sąjungos valstybės narės teismo sprendimą konfiskuoti ar atsisakyti pripažinti Europos Sąjungos valstybės narės teismo sprendimą konfiskuoti asmuo, dėl kurio turto konfiskavimo priimtas sprendimas, jo gynėjas, juridinio asmens atstovas, pro</text:span><text:span text:style-name="T325">kuroras ir kiti suinteresuoti asmenys gali skųsti šio Kodekso 364 straipsnyje nustatyta tvarka. Apie gautą skundą teismas nedelsdamas raštu praneša Europos Sąjungos valstybės narės kompetentingai institucijai.“</text:span></text:p>
      <text:p text:style-name="P326"/>
      <text:p text:style-name="P327"><text:span text:style-name="T328">10</text:span><text:span text:style-name="T329"><text:s/>straipsnis.<text:s/></text:span><text:span text:style-name="T330">Kodekso<text:s/></text:span><text:span text:style-name="T331">papildymas 365</text:span><text:span text:style-name="T332">4</text:span><text:span text:style-name="T333"><text:s/>straipsniu</text:span></text:p>
      <text:p text:style-name="P334"><text:span text:style-name="T335">Papildyti Kodeksą 365</text:span><text:span text:style-name="T336">4</text:span><text:span text:style-name="T337"><text:s/>straipsniu:</text:span></text:p>
      <text:p text:style-name="P338"/>
      <text:p text:style-name="P339"><text:span text:style-name="T340">„</text:span><text:span text:style-name="T341">365</text:span><text:span text:style-name="T342">4</text:span><text:span text:style-name="T343"><text:s/>straipsnis.<text:s/></text:span><text:span text:style-name="T344">Europos Sąjungos valstybės narės teismo sprendimo konfiskuoti vykdymas Lietuvos Respublikoje</text:span></text:p>
      <text:p text:style-name="P345"><text:span text:style-name="T346">1</text:span><text:span text:style-name="T347">. Europos Sąjungos valstybės narės teismo priimtas ir šio Kodekso 365</text:span><text:span text:style-name="T348">3</text:span><text:span text:style-name="T349"><text:s/>st</text:span><text:span text:style-name="T350">raipsnyje nustatyta tvarka pripažintas sprendimas konfiskuoti vykdomas pagal Lietuvos Respublikos įstatymus, atsižvelgiant į šiame straipsnyje nustatytus ypatumus.</text:span></text:p>
      <text:p text:style-name="P351"><text:span text:style-name="T352">2</text:span><text:span text:style-name="T353">. Sprendimo konfiskuoti vykdymą kontroliuoja prokuroras.</text:span></text:p>
      <text:p text:style-name="P354"><text:span text:style-name="T355">3</text:span><text:span text:style-name="T356">. Nutartį pripažinti spre</text:span><text:span text:style-name="T357">ndimą konfiskuoti priėmęs teismas savo iniciatyva arba prokuroro, nuteistojo, asmens, dėl kurio turto konfiskavimo priimtas sprendimas, jų gynėjo, juridinio asmens atstovo prašymu nutartimi gali atidėti sprendimo konfiskuoti pateikimą vykdyti ar pradėtą vy</text:span><text:span text:style-name="T358">kdymą, jeigu:</text:span></text:p>
      <text:p text:style-name="P359"><text:span text:style-name="T360">1</text:span><text:span text:style-name="T361">) sprendimas konfiskuoti vienu metu vykdomas daugiau negu vienoje Europos Sąjungos valstybėje narėje ir vykdant sprendimą konfiskuoti gauta suma gali viršyti jame nurodytą sumą;</text:span></text:p>
      <text:p text:style-name="P362"><text:span text:style-name="T363">2</text:span><text:span text:style-name="T364">) sprendimo konfiskuoti vykdymas galėtų pakenkti vykstan</text:span><text:span text:style-name="T365">čiam baudžiamajam procesui;</text:span></text:p>
      <text:p text:style-name="P366"><text:span text:style-name="T367">3</text:span><text:span text:style-name="T368">) turtas konfiskuojamas kitoje baudžiamojoje byloje ar kito administracinio proceso tvarka.</text:span></text:p>
      <text:p text:style-name="P369"><text:span text:style-name="T370">4</text:span><text:span text:style-name="T371">. Šio straipsnio 3 dalyje numatytais atvejais teismas sprendimo konfiskuoti vykdymo atidėjimo laikotarpiu imasi būtinų priem</text:span><text:span text:style-name="T372">onių vėlesniam turto konfiskavimui užtikrinti. Apie sprendimo konfiskuoti vykdymo atidėjimą, taip pat apie vykdymo</text:span><text:span text:style-name="T373"><text:s/></text:span><text:span text:style-name="T374">atnaujinimą nedelsiant raštu</text:span><text:span text:style-name="T375"><text:s/></text:span><text:span text:style-name="T376">pranešama Europos Sąjungos valstybės narės kompetentingai institucijai ir sprendimo konfiskuoti vykdymo vietos a</text:span><text:span text:style-name="T377">ntstoliui.<text:s/></text:span></text:p>
      <text:p text:style-name="P378"><text:span text:style-name="T379">5</text:span><text:span text:style-name="T380">. Gavęs Europos Sąjungos valstybės narės kompetentingos institucijos pranešimą, kuriuo atšaukiamas reikalavimas vykdyti priimtą sprendimą konfiskuoti, teismas nedelsdamas priima nutartį nutraukti sprendimo konfiskuoti vykdymą ir apie tai p</text:span><text:span text:style-name="T381">raneša sprendimo konfiskuoti vykdymo vietos antstoliui.<text:s/></text:span></text:p>
      <text:p text:style-name="P382"><text:span text:style-name="T383">6</text:span><text:span text:style-name="T384">. Apie sprendimo konfiskuoti įvykdymą, apie visišką ar dalinį sprendimo konfiskuoti neįvykdymą nedelsiant raštu pranešama Europos Sąjungos valstybės narės kompetentingai institucijai ir<text:s/></text:span><text:span text:style-name="T385">sprendimo konfiskuoti vykdymo vietos antstoliui.“</text:span></text:p>
      <text:p text:style-name="P386"/>
      <text:p text:style-name="P387"><text:span text:style-name="T388">11</text:span><text:span text:style-name="T389"><text:s/>straipsnis.<text:s/></text:span><text:span text:style-name="T390">Kodekso priedo papildymas 5 punktu</text:span></text:p>
      <text:p text:style-name="P391"><text:span text:style-name="T392">Papildyti Kodekso priedą 5 punktu:</text:span></text:p>
      <text:p text:style-name="P393"><text:span text:style-name="T394">„</text:span><text:span text:style-name="T395">5</text:span><text:span text:style-name="T396">. 2006 m. spalio 6 d. Tarybos pamatinis sprendimas 2006/783/TVR dėl tarpusavio pripažinimo principo<text:s/></text:span><text:span text:style-name="T397">taikymo nutarimams konfiskuoti (OL 2006 L 328, p. 59).“</text:span></text:p>
      <text:p text:style-name="P398"/>
      <text:p text:style-name="P399"><text:span text:style-name="T400">12</text:span><text:span text:style-name="T401"><text:s/>straipsnis.<text:s/></text:span><text:span text:style-name="T402">Įstatymo įsigaliojimas</text:span></text:p>
      <text:p text:style-name="P403"><text:span text:style-name="T404">Šis įstatymas, išskyrus 4 ir 13 straipsnius, įsigalioja 2013 m. sausio 1 d.</text:span></text:p>
      <text:p text:style-name="P405"/>
      <text:p text:style-name="P406"><text:span text:style-name="T407">13</text:span><text:span text:style-name="T408"><text:s/>straipsnis.<text:s/></text:span><text:span text:style-name="T409">Pasiūlymai Lietuvos Respublikos Vyriausybei ir Teis</text:span><text:span text:style-name="T410">ėjų tarybai</text:span></text:p>
      <text:p text:style-name="P411"><text:span text:style-name="T412">1</text:span><text:span text:style-name="T413">. Lietuvos Respublikos Vyriausybė iki 2013 m. sausio 1 d. priima Lietuvos Respublikos teismų paskirtų piniginių sankcijų ir sprendimų konfiskuoti perdavimo vykdyti kitoms Europos Sąjungos valstybėms narėms taisykles.<text:s/></text:span></text:p>
      <text:p text:style-name="P414"><text:span text:style-name="T415">2</text:span><text:span text:style-name="T416">. Teisėjų taryba</text:span><text:span text:style-name="T417"><text:s/>iki 2013 m. sausio 1 d. patvirtina šiam įstatymui įgyvendinti reikalingų teismo nutarčių blankus.</text:span></text:p>
      <text:p text:style-name="P418"/>
      <text:p text:style-name="P419"><text:span text:style-name="T420">Skelbiu šį Lietuvos Respublikos Seimo priimtą įstatymą.</text:span></text:p>
      <text:p text:style-name="P421"/>
      <text:p text:style-name="P422"/>
      <text:p text:style-name="P423">RESPUBLIKOS PREZIDENTĖ<text:tab/>DALIA GRYBAUSKAITĖ</text:p>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94, 342, 344, 362, 364, 365, 3652 STRAIPSNIŲ IR PRIEDO PAKEITIMO IR PAPILDYMO IR KODEKSO PAPILDYMO 173, 3653, 3654 STRAIPSNIAIS ĮSTATYMAS</dc:title>
    <meta:initial-creator>Rima</meta:initial-creator>
    <dc:creator>CLUSadmin</dc:creator>
    <meta:creation-date>2015-10-14T18:13:00Z</meta:creation-date>
    <dc:date>2015-10-14T18:13:00Z</dc:date>
    <meta:template xlink:href="Normal.dotm" xlink:type="simple"/>
    <meta:editing-cycles>2</meta:editing-cycles>
    <meta:editing-duration>PT0S</meta:editing-duration>
    <meta:document-statistic meta:page-count="5" meta:paragraph-count="1781" meta:word-count="2526" meta:character-count="16030" meta:row-count="2183" meta:non-whitespace-character-count="15285"/>
  </office:meta>
</office:document-meta>
</file>