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212, 254 IR 327 STRAIPSNIŲ PAKEITIMO<text:s/></text:span><text:span text:style-name="T8"><text:line-break/>Į S T A T Y M A S</text:span></text:p>
      <text:p text:style-name="P9"/>
      <text:p text:style-name="P10">2012 m. birželio 30 d. Nr. XI-2199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EC588C321777" office:target-frame-name="_blank" xlink:show="new"><text:span text:style-name="T15">37-1341</text:span></text:a><text:span text:style-name="T16">; 2003, Nr.<text:s/></text:span><text:a xlink:href="https://www.e-tar.lt/portal/lt/legalAct/TAR.A892013CE410" office:target-frame-name="_blank" xlink:show="new"><text:span text:style-name="T17">38-1734</text:span></text:a><text:span text:style-name="T18">; 2007, Nr.<text:s/></text:span><text:a xlink:href="https://www.e-tar.lt/portal/lt/legalAct/TAR.BCCB8FD78166" office:target-frame-name="_blank" xlink:show="new"><text:span text:style-name="T19">81-3312</text:span></text:a><text:span text:style-name="T20">; 2010, Nr.<text:s/></text:span><text:a xlink:href="https://www.e-tar.lt/portal/lt/legalAct/TAR.CF31D7BB828A" office:target-frame-name="_blank" xlink:show="new"><text:span text:style-name="T21">145-7440</text:span></text:a><text:span text:style-name="T22">; 2011, Nr.<text:s/></text:span><text:a xlink:href="https://www.e-tar.lt/portal/lt/legalAct/TAR.15FBBA4514CC" office:target-frame-name="_blank" xlink:show="new"><text:span text:style-name="T23">81-3960</text:span></text:a><text:span text:style-name="T24">, Nr.<text:s/></text:span><text:a xlink:href="https://www.e-tar.lt/portal/lt/legalAct/TAR.0F5705DF52C5" office:target-frame-name="_blank" xlink:show="new"><text:span text:style-name="T25">8</text:span><text:span text:style-name="T26">1-3965</text:span></text:a><text:span text:style-name="T27">, Nr.<text:s/></text:span><text:a xlink:href="https://www.e-tar.lt/portal/lt/legalAct/TAR.AB8A72DFDA9A" office:target-frame-name="_blank" xlink:show="new"><text:span text:style-name="T28">164-779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12 straipsnio 8 punkto pakeitimas<text:s/></text:span></text:p>
      <text:p text:style-name="P35"><text:span text:style-name="T36">212 straipsnio 8 punkte po skaičių ir žodžių „114 straipsnio 3 dalyje“ įrašyti skaičius ir žodžius „</text:span><text:span text:style-name="T37">147 straipsnio 3 dalyje, 147</text:span><text:span text:style-name="T38">2</text:span><text:span text:style-name="T39"><text:s/>straipsnio 2 dalyje, 157 straipsnio 3 dalyje“ ir šį punktą išdėstyti taip:</text:span></text:p>
      <text:p text:style-name="P40"><text:span text:style-name="T41">„</text:span><text:span text:style-name="T42">8</text:span><text:span text:style-name="T43">) kai yra Lietuvos Respublikos baudžiamojo kodekso 93 straipsnyje, 114 straipsnio 3 dalyje, 147 straipsnio 3 dalyje, 147</text:span><text:span text:style-name="T44">2</text:span><text:span text:style-name="T45"><text:s/>straipsnio 2 dalyje, 157 straipsnio 3 dalyje, 189</text:span><text:span text:style-name="T46">1</text:span><text:span text:style-name="T47"><text:s/>straipsnio 2 dalyje, 226 straipsnio 6 dalyje, 227 straipsnio 5 dalyje, 259 straipsnio 3 dalyje, 291 straipsnio 2 ir 3 dalyse numatyti atleidimo nuo baudžiamosios atsakomybės sąlygos ir pagrindai;“.</text:span></text:p>
      <text:p text:style-name="P48"/>
      <text:p text:style-name="P49"><text:span text:style-name="T50">2</text:span><text:span text:style-name="T51"><text:s/>straipsnis.<text:s/></text:span><text:span text:style-name="T52">254 straipsnio 5 dalies pakeitimas<text:s/></text:span></text:p>
      <text:p text:style-name="P53"><text:span text:style-name="T54">254 straipsnio 5 dalyje po skaičių ir žodžių „114 straipsnio 3 dalyje“ įrašyti skaičius ir žodžius „147 straipsnio 3 dalyje, 147</text:span><text:span text:style-name="T55">2</text:span><text:span text:style-name="T56"><text:s/>straipsnio 2 dalyje, 157 straipsnio 3 dalyje“ ir šią dalį išdėstyti t</text:span><text:span text:style-name="T57">aip:</text:span></text:p>
      <text:p text:style-name="P58"><text:span text:style-name="T59">„</text:span><text:span text:style-name="T60">5</text:span><text:span text:style-name="T61">. Nagrinėjimo teisme metu, kai nustatomi Lietuvos Respublikos baudžiamojo kodekso 36–40, 93 straipsniuose, 114 straipsnio 3 dalyje, 147 straipsnio 3 dalyje, 147</text:span><text:span text:style-name="T62">2</text:span><text:span text:style-name="T63"><text:s/>straipsnio 2 dalyje, 157 straipsnio 3 dalyje, 189</text:span><text:span text:style-name="T64">1</text:span><text:span text:style-name="T65"><text:s/>straipsnio 2 dalyje, 259 straipsni</text:span><text:span text:style-name="T66">o 3 dalyje, 227 straipsnio 4 dalyje ir 291 straipsnio 2 ir 3 dalyse numatyti pagrindai atleisti asmenį nuo baudžiamosios atsakomybės, byla nutraukiama nuosprendžiu.“</text:span></text:p>
      <text:p text:style-name="P67"/>
      <text:p text:style-name="P68"><text:span text:style-name="T69">3</text:span><text:span text:style-name="T70"><text:s/>straipsnis.<text:s/></text:span><text:span text:style-name="T71">327 straipsnio 2 punkto pakeitimas<text:s/></text:span></text:p>
      <text:p text:style-name="P72"><text:span text:style-name="T73">327 straipsnio 2 punkte po<text:s/></text:span><text:span text:style-name="T74">skaičių ir žodžių „114 straipsnio 3 dalyje“ įrašyti skaičius ir žodžius „147 straipsnio 3 dalyje, 147</text:span><text:span text:style-name="T75">2</text:span><text:span text:style-name="T76"><text:s/>straipsnio 2 dalyje, 157 straipsnio 3 dalyje“ ir šį punktą išdėstyti taip:</text:span></text:p>
      <text:p text:style-name="P77"><text:span text:style-name="T78">„</text:span><text:span text:style-name="T79">2</text:span><text:span text:style-name="T80">) yra Lietuvos Respublikos baudžiamojo kodekso 36–40, 93 straipsniuose, 11</text:span><text:span text:style-name="T81">4 straipsnio 3 dalyje, 147 straipsnio 3 dalyje, 147</text:span><text:span text:style-name="T82">2</text:span><text:span text:style-name="T83"><text:s/>straipsnio 2 dalyje, 157 straipsnio 3 dalyje, 189</text:span><text:span text:style-name="T84">1</text:span><text:span text:style-name="T85"><text:s/>straipsnio 2 dalyje, 227 straipsnio 4 dalyje, 259 straipsnio 3 dalyje ir 291 straipsnio 2 ir 3 dalyse numatyti pagrindai atleisti kaltinamąjį nuo baudži</text:span><text:span text:style-name="T86">amosios atsakomybės.“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212, 254 IR 327 STRAIPSNIŲ PAKEITIMO ĮSTATYMAS</dc:title>
    <meta:initial-creator>Rima</meta:initial-creator>
    <dc:creator>CLUSadmin</dc:creator>
    <meta:creation-date>2015-06-01T18:17:00Z</meta:creation-date>
    <dc:date>2015-06-01T18:17:00Z</dc:date>
    <meta:template xlink:href="Normal" xlink:type="simple"/>
    <meta:editing-cycles>2</meta:editing-cycles>
    <meta:editing-duration>PT0S</meta:editing-duration>
    <meta:document-statistic meta:page-count="1" meta:paragraph-count="27" meta:word-count="377" meta:character-count="2886" meta:row-count="90" meta:non-whitespace-character-count="2536"/>
  </office:meta>
</office:document-meta>
</file>