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margin-left="1.3333in" fo:text-indent="-0.9395in">
        <style:tab-stops/>
      </style:paragraph-properties>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margin-left="1.3333in" fo:text-indent="-0.9395in">
        <style:tab-stops/>
      </style:paragraph-properties>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margin-left="1.5in" fo:text-indent="-1.1062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margin-left="1.4166in" fo:text-indent="-1.0229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break-before="page"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style="italic" style:font-style-asian="italic" style:font-style-complex="italic"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office:automatic-styles>
  <office:body>
    <office:text text:use-soft-page-breaks="true">
      <text:p text:style-name="P1"><text:span text:style-name="T6"/><text:span text:style-name="T7">LIETUVOS RESPUBLIKOS VALSTYBĖS IR TARNYBOS PASLAPČIŲ ĮSTATYMO 2, 11, 16 STRAIPSNIŲ, SEPTINTOJO SKIRSNIO PAKEITIMO IR ĮSTATYMO PAPILDYMO 15</text:span><text:span text:style-name="T8">1</text:span><text:span text:style-name="T9"><text:s/>STRAIPSNIU<text:s/></text:span><text:span text:style-name="T10"><text:line-break/>Į S T A T Y M A S</text:span></text:p>
      <text:p text:style-name="P11"/>
      <text:p text:style-name="P12">2012 m. birželio 29 d. Nr. XI-2183</text:p>
      <text:p text:style-name="P13">Vilnius</text:p>
      <text:p text:style-name="P14"/>
      <text:p text:style-name="P15"><text:span text:style-name="T16">(Žin.,</text:span><text:span text:style-name="T17"><text:s/>1999, Nr.<text:s/></text:span><text:a xlink:href="https://www.e-tar.lt/portal/lt/legalAct/TAR.F4CA26A706AF" office:target-frame-name="_blank" xlink:show="new"><text:span text:style-name="T18">105-3019</text:span></text:a><text:span text:style-name="T19">; 2004, Nr.<text:s/></text:span><text:a xlink:href="https://www.e-tar.lt/portal/lt/legalAct/TAR.83D9F662C0E4" office:target-frame-name="_blank" xlink:show="new"><text:span text:style-name="T20">4-29</text:span></text:a><text:span text:style-name="T21">; 2007, Nr.<text:s/></text:span><text:a xlink:href="https://www.e-tar.lt/portal/lt/legalAct/TAR.A5FDC3AA2573" office:target-frame-name="_blank" xlink:show="new"><text:span text:style-name="T22">140-5762</text:span></text:a><text:span text:style-name="T23">; 2010, Nr.<text:s/></text:span><text:a xlink:href="https://www.e-tar.lt/portal/lt/legalAct/TAR.65496F280187" office:target-frame-name="_blank" xlink:show="new"><text:span text:style-name="T24">86-4522</text:span></text:a><text:span text:style-name="T25">, Nr.<text:s/></text:span><text:a xlink:href="https://www.e-tar.lt/portal/lt/legalAct/TAR.66F2D68D6507" office:target-frame-name="_blank" xlink:show="new"><text:span text:style-name="T26">157-7971</text:span></text:a><text:span text:style-name="T27">)</text:span></text:p>
      <text:p text:style-name="P28"/>
      <text:p text:style-name="P29"><text:span text:style-name="T30">1</text:span><text:span text:style-name="T31"><text:s/>straipsnis.<text:s/></text:span><text:span text:style-name="T32">2 straipsn</text:span><text:span text:style-name="T33">io 24, 26, 28 dalių pakeitimas ir straipsnio papildymas 37 dalimi</text:span></text:p>
      <text:p text:style-name="P34"><text:span text:style-name="T35">1</text:span><text:span text:style-name="T36">. Pakeisti 2 straipsnio 24 dalį ir ją išdėstyti taip:</text:span></text:p>
      <text:p text:style-name="P37"><text:span text:style-name="T38">„</text:span><text:span text:style-name="T39">24</text:span><text:span text:style-name="T40">.<text:s/></text:span><text:span text:style-name="T41">Įslaptintas sandoris</text:span><text:span text:style-name="T42"><text:s/>– paslapčių subjekto ir rangovo sutartis dėl prekių, paslaugų ar darbų įsigijimo, kurią sudarant ar vykdant bus susipažįstama su įslaptinta informacija, tokia informacija bus patikėta, naudojama ar sukuriama.“<text:s/></text:span></text:p>
      <text:p text:style-name="P43"><text:span text:style-name="T44">2</text:span><text:span text:style-name="T45">. Pakeisti 2 straipsnio 26 dalį ir<text:s/></text:span><text:span text:style-name="T46">ją išdėstyti taip:</text:span></text:p>
      <text:p text:style-name="P47"><text:span text:style-name="T48">„</text:span><text:span text:style-name="T49">26</text:span><text:span text:style-name="T50">.<text:s/></text:span><text:span text:style-name="T51">Rangovas</text:span><text:span text:style-name="T52"><text:s/>– kiekvienas ūkio subjektas – fizinis asmuo, privatus juridinis asmuo, viešasis juridinis asmuo, kitos organizacijos ir jų padaliniai ar tokių asmenų grupė – galintis pasiūlyti ar siūlantis prekes, paslaugas ar darbus, su</text:span><text:span text:style-name="T53"><text:s/>kuriuo paslapčių subjektas numato sudaryti ar yra sudaręs įslaptintą sandorį.“</text:span></text:p>
      <text:p text:style-name="P54"><text:span text:style-name="T55">3</text:span><text:span text:style-name="T56">. Pakeisti 2 straipsnio 28 dalį ir ją išdėstyti taip:</text:span></text:p>
      <text:p text:style-name="P57"><text:span text:style-name="T58">„</text:span><text:span text:style-name="T59">28</text:span><text:span text:style-name="T60">.</text:span><text:span text:style-name="T61"><text:s/>Įmonės patikimumą patvirtinantis pažymėjimas<text:s/></text:span><text:span text:style-name="T62">– šio Įstatymo nustatyta tvarka išduotas dokumentas, kuriuo p</text:span><text:span text:style-name="T63">atvirtinama, kad rangovas (subrangovas) atitinka įslaptintos informacijos apsaugos reikalavimus.“</text:span></text:p>
      <text:p text:style-name="P64"><text:span text:style-name="T65">4</text:span><text:span text:style-name="T66">. Papildyti 2 straipsnį 37 dalimi:</text:span></text:p>
      <text:p text:style-name="P67"><text:span text:style-name="T68">„</text:span><text:span text:style-name="T69">37</text:span><text:span text:style-name="T70">.<text:s/></text:span><text:span text:style-name="T71">Rangovo (subrangovo) leidimas dirbti ar susipažinti su įslaptinta informacija<text:s/></text:span><text:span text:style-name="T72">– šio Įstatymo nustatyta tvar</text:span><text:span text:style-name="T73">ka fiziniam asmeniui, savarankiškai užsiimančiam ūkine veikla, išduotas dokumentas, kuriuo patvirtinama asmens teisė dirbti ar susipažinti su įslaptinta informacija, tokią informaciją saugoti ir kuriuo suteikiama teisė sudaryti įslaptintus sandorius.“<text:s/></text:span></text:p>
      <text:p text:style-name="P74"/>
      <text:p text:style-name="P75"><text:span text:style-name="T76">2</text:span><text:span text:style-name="T77"><text:s/>straipsnis.<text:s/></text:span><text:span text:style-name="T78">11 straipsnio 4 dalies 4, 15 punktų pakeitimas ir papildymas 18 punktu</text:span></text:p>
      <text:p text:style-name="P79"><text:span text:style-name="T80">1</text:span><text:span text:style-name="T81">. Pakeisti 11 straipsnio 4 dalies 4 punktą ir jį išdėstyti taip:</text:span></text:p>
      <text:p text:style-name="P82"><text:span text:style-name="T83">„</text:span><text:span text:style-name="T84">4</text:span><text:span text:style-name="T85">) įslaptintų sandorių saugumą užtikrinančių institucijų teikimu sprendžia klausimus dėl g</text:span><text:span text:style-name="T86">alimybės išduoti įmonės patikimumą patvirtinantį pažymėjimą rangovui (subrangovui), kurio dalyvis, turintis ne mažiau kaip 1/3 balsų dalyvių susirinkime, yra registruotas ne Europos Sąjungos ar NATO valstybėse narėse arba valstybėse, su kuriomis Lietuvos R</text:span><text:span text:style-name="T87">espublika nėra sudariusi sutarties dėl įslaptintos informacijos abipusės apsaugos;“.</text:span></text:p>
      <text:p text:style-name="P88"><text:span text:style-name="T89">2</text:span><text:span text:style-name="T90">. 11 straipsnio 4 dalies 15 punkte po žodžių „su įslaptinta informacija gauti“ įrašyti žodžius „klausimyno dėl teisės dirbti ar susipažinti su įslaptinta informac</text:span><text:span text:style-name="T91">ija, žymima slaptumo žyma „Riboto naudojimo“, suteikimo“, po žodžių „įmonės patikimumą patvirtinančio pažymėjimo“ įrašyti žodžius „rangovo (subrangovo)</text:span><text:span text:style-name="T92"><text:s/></text:span><text:span text:style-name="T93">leidimo dirbti ar susipažinti su įslaptinta informacija“ ir šį punktą išdėstyti taip:</text:span></text:p>
      <text:p text:style-name="P94"><text:span text:style-name="T95">„</text:span><text:span text:style-name="T96">15</text:span><text:span text:style-name="T97">) nustato<text:s/></text:span><text:span text:style-name="T98">asmens, rangovo (subrangovo) sutikimo būti tikrinamam, leidimo dirbti ar susipažinti su įslaptinta informacija, asmens patikimumo pažymėjimo ir šio pažymėjimo išdavimą patvirtinančios pažymos, klausimyno, skirto leidimui dirbti ar susipažinti su įslaptinta</text:span><text:span text:style-name="T99"><text:s/>informacija gauti, klausimyno dėl teisės dirbti ar susipažinti su įslaptinta informacija, žymima slaptumo žyma „Riboto naudojimo“, suteikimo, asmens pasižadėjimo saugoti įslaptintą informaciją, įslaptintų sandorių saugumo klausimyno, įmonės patikimumą<text:s/></text:span><text:soft-page-break/><text:span text:style-name="T100">pat</text:span><text:span text:style-name="T101">virtinančio pažymėjimo, rangovo (subrangovo) leidimo dirbti ar susipažinti su įslaptinta informacija, pažymos dėl patalpų, kuriose saugoma įslaptinta informacija, pripažinimo tinkamomis formas ir įslaptinimo žinyno sandarą;“.</text:span></text:p>
      <text:p text:style-name="P102"><text:span text:style-name="T103">3</text:span><text:span text:style-name="T104">. Papildyti 11 straip</text:span><text:span text:style-name="T105">snio 4 dalį 18 punktu:</text:span></text:p>
      <text:p text:style-name="P106"><text:span text:style-name="T107">„</text:span><text:span text:style-name="T108">18</text:span><text:span text:style-name="T109">) paslapčių subjektų teikimu priima sprendimus dėl galimybės užbaigti įslaptinto sandorio vykdymą, kai rangovui yra panaikintas įmonės patikimumą patvirtinantis pažymėjimas ar rangovo (subrangovo) leidimas dirbti ar susipažinti<text:s/></text:span><text:span text:style-name="T110">su įslaptinta informacija, tačiau žala dėl įslaptinto sandorio nutraukimo būtų neproporcingai didesnė, negu galima grėsmė įslaptintai informacijai.“</text:span></text:p>
      <text:p text:style-name="P111"/>
      <text:p text:style-name="P112"><text:span text:style-name="T113">3</text:span><text:span text:style-name="T114"><text:s/>straipsnis.<text:s/></text:span><text:span text:style-name="T115">Įstatymo papildymas 15</text:span><text:span text:style-name="T116">1<text:s/></text:span><text:span text:style-name="T117">straipsniu<text:s/></text:span></text:p>
      <text:p text:style-name="P118"><text:span text:style-name="T119">Papildyti Įstatymą 15</text:span><text:span text:style-name="T120">1<text:s/></text:span><text:span text:style-name="T121">straipsniu:</text:span></text:p>
      <text:p text:style-name="P122"><text:span text:style-name="T123">„</text:span><text:span text:style-name="T124">15</text:span><text:span text:style-name="T125">1</text:span><text:span text:style-name="T126"><text:s/></text:span><text:span text:style-name="T127">straipsnis.<text:s/></text:span><text:span text:style-name="T128">Teisė dirbti ar susipažinti su įslaptinta informacija, žymima slaptumo žyma „Riboto naudojimo</text:span><text:span text:style-name="T129">“</text:span></text:p>
      <text:p text:style-name="P130"><text:span text:style-name="T131">1</text:span><text:span text:style-name="T132">. Paslapčių subjekto darbuotojams (valstybės tarnautojams, asmenims, dirbantiems pagal darbo sutartį), kurių darbas susijęs su įslaptintos infor</text:span><text:span text:style-name="T133">macijos, žymimos slaptumo žyma „Riboto naudojimo“, naudojimu ar tokios informacijos apsauga, teisę dirbti ar susipažinti su įslaptinta informacija, žymima slaptumo žyma „Riboto naudojimo“, suteikia paslapčių subjekto vadovas ar jo įgaliotas asmuo. Teisės d</text:span><text:span text:style-name="T134">irbti ar susipažinti su tokia informacija suteikimo tvarką nustato paslapčių subjektai, vadovaudamiesi Paslapčių apsaugos koordinavimo komisijos patvirtintais bendraisiais tokios teisės suteikimo principais. Ši teisė paslapčių subjekto darbuotojams suteiki</text:span><text:span text:style-name="T135">ama iki darbo (tarnybos) santykių nutraukimo ar iki renkamų arba skiriamų į pareigas asmenų įgaliojimų laiko pasibaigimo.</text:span></text:p>
      <text:p text:style-name="P136"><text:span text:style-name="T137">2</text:span><text:span text:style-name="T138">. Juridinio asmens, kuriam yra išduodamas įmonės patikimumą patvirtinantis pažymėjimas, darbuotojams teisę dirbti ar susipažinti<text:s/></text:span><text:span text:style-name="T139">su įslaptinta informacija, žymima slaptumo žyma „Riboto naudojimo“, vadovaudamasis Paslapčių apsaugos koordinavimo komisijos patvirtintais bendraisiais tokios teisės suteikimo principais, suteikia Valstybės saugumo departamentas. Ši teisė juridinio asmens<text:s/></text:span><text:span text:style-name="T140">darbuotojams suteikiama iki įmonės patikimumą patvirtinančio pažymėjimo galiojimo pabaigos.</text:span></text:p>
      <text:p text:style-name="P141"><text:span text:style-name="T142">3</text:span><text:span text:style-name="T143">. Paslapčių subjekto darbuotojams, dirbantiems pagal darbo sutartį, ir juridinio asmens, kuriam yra išduodamas įmonės patikimumą patvirtinantis pažymėjimas, da</text:span><text:span text:style-name="T144">rbuotojams teisė dirbti ar susipažinti su įslaptinta informacija, žymima slaptumo žyma „Riboto naudojimo“, nesuteikiama arba panaikinama, jeigu asmuo:</text:span></text:p>
      <text:p text:style-name="P145"><text:span text:style-name="T146">1</text:span><text:span text:style-name="T147">) įsiteisėjusiu apkaltinamuoju nuosprendžiu buvo pripažintas kaltu dėl labai sunkaus, sunkaus ar apysu</text:span><text:span text:style-name="T148">nkio nusikaltimo arba nusikalstamos veikos dėl valstybės ar tarnybos paslapties atskleidimo, neteisėto disponavimo informacija, kuri yra valstybės paslaptis, valstybės paslapties praradimo, tarnybos paslapties pagrobimo ar kitokio neteisėto įgijimo ir turi</text:span><text:span text:style-name="T149"><text:s/>neišnykusį ar nepanaikintą teistumą arba baudžiamojo nusižengimo atveju nuo apkaltinamojo nuosprendžio įsiteisėjimo dienos nepraėjo 3 metai;<text:s/></text:span></text:p>
      <text:p text:style-name="P150"><text:span text:style-name="T151">2</text:span><text:span text:style-name="T152">) dėl Lietuvos Respublikai priešiškų interesų bendradarbiauja ar yra bendradarbiavęs, palaiko arba palaikė r</text:span><text:span text:style-name="T153">yšius su užsienio valstybės žvalgybos ar saugumo tarnyba arba su asmeniu, bendradarbiaujančiu ar palaikančiu ryšius su užsienio valstybės žvalgybos ar saugumo tarnyba;<text:s/></text:span></text:p>
      <text:p text:style-name="P154"><text:span text:style-name="T155">3</text:span><text:span text:style-name="T156">) dalyvauja arba dalyvavo teroristinės organizacijos ar teroristinės grupės veiklo</text:span><text:span text:style-name="T157">je arba palaiko ar palaikė ryšius su asmeniu, priklausančiu teroristinei organizacijai ar grupei.<text:s/></text:span></text:p>
      <text:p text:style-name="P158"><text:span text:style-name="T159">4</text:span><text:span text:style-name="T160">. Paslapčių subjekto darbuotojus, dirbančius pagal darbo sutartį, ir juridinio asmens, kuriam yra išduodamas įmonės patikimumą patvirtinantis pažymėji</text:span><text:span text:style-name="T161">mas, darbuotojus, kuriems ketinama suteikti teisę dirbti ar susipažinti su įslaptinta informacija, žymima slaptumo žyma „Riboto naudojimo“, tikrina institucijos, nurodytos šio Įstatymo 17 straipsnio 3 dalyje.<text:s/></text:span></text:p>
      <text:p text:style-name="P162"><text:span text:style-name="T163">5</text:span><text:span text:style-name="T164">. Tikrinimą atliekančios institucijos pri</text:span><text:span text:style-name="T165">valo patikrinti asmenį, pretenduojantį gauti teisę dirbti ar susipažinti su įslaptinta informacija, žymima slaptumo žyma „Riboto naudojimo“, ne ilgiau kaip per 20 darbo dienų.<text:s/></text:span></text:p>
      <text:p text:style-name="P166"><text:span text:style-name="T167">6</text:span><text:span text:style-name="T168">. Asmenys, kuriems yra išduotas leidimas dirbti ar susipažinti su įslaptin</text:span><text:span text:style-name="T169">ta informacija, žymima slaptumo žymomis „Visiškai slaptai“, „Slaptai“ arba „Konfidencialiai“, ar vadovaujantis šiuo Įstatymu yra suteikta teisė susipažinti su šiomis žymomis žymima įslaptinta informacija, nėra tikrinami dėl teisės dirbti ar susipažinti su<text:s/></text:span><text:span text:style-name="T170">įslaptinta informacija, žymima slaptumo žyma „Riboto naudojimo“, suteikimo.</text:span></text:p>
      <text:p text:style-name="P171"><text:span text:style-name="T172">7</text:span><text:span text:style-name="T173">. Asmenys, turintys teisę dirbti ar susipažinti su įslaptinta informacija, žymima slaptumo žyma „Riboto naudojimo“, vadovaujantis principu „Būtina žinoti“ gali būti supažindin</text:span><text:span text:style-name="T174">ami su užsienio valstybių, Europos Sąjungos ar tarptautinių organizacijų Lietuvos Respublikai perduota įslaptinta informacija, žymima slaptumo žymos „Riboto naudojimo“ atitikmeniu.“</text:span></text:p>
      <text:p text:style-name="P175"/>
      <text:p text:style-name="P176"><text:span text:style-name="T177">4</text:span><text:span text:style-name="T178"><text:s/>straipsnis.<text:s/></text:span><text:span text:style-name="T179">16 straipsnio 8 dalies pripažinimas netekusia g</text:span><text:span text:style-name="T180">alios</text:span></text:p>
      <text:p text:style-name="P181"><text:span text:style-name="T182">16 straipsnio 8 dalį pripažinti netekusia galios.</text:span></text:p>
      <text:p text:style-name="P183"/>
      <text:p text:style-name="P184"><text:span text:style-name="T185">5</text:span><text:span text:style-name="T186"><text:s/>straipsnis.<text:s/></text:span><text:span text:style-name="T187">Septintojo skirsnio pakeitimas</text:span></text:p>
      <text:p text:style-name="P188"><text:span text:style-name="T189">Pakeisti septintąjį skirsnį ir jį išdėstyti taip:</text:span></text:p>
      <text:p text:style-name="P190"/>
      <text:p text:style-name="P191"><text:span text:style-name="T192">„</text:span><text:span text:style-name="T193">SEPTINTASIS</text:span><text:span text:style-name="T194"><text:s/>SKIRSNIS</text:span></text:p>
      <text:p text:style-name="P195"><text:span text:style-name="T196">ĮSLAPTINTŲ SANDORIŲ SAUGUMAS</text:span></text:p>
      <text:p text:style-name="P197"/>
      <text:p text:style-name="P198"><text:span text:style-name="T199">33</text:span><text:span text:style-name="T200"><text:s/>straipsnis.<text:s/></text:span><text:span text:style-name="T201">Įslaptinti sandoriai<text:s/></text:span></text:p>
      <text:p text:style-name="P202"><text:span text:style-name="T203">1</text:span><text:span text:style-name="T204">. Paslapčių subjektai, atlikdami jiems pavestas funkcijas, turi teisę sudaryti įslaptintus sandorius. Paslapčių subjektai gali pavesti sudaryti įslaptintus sandorius savo struktūriniams padaliniams, kuriems yra suteiktos perkanči</text:span><text:span text:style-name="T205">osios organizacijos teisės.<text:s/></text:span></text:p>
      <text:p text:style-name="P206"><text:span text:style-name="T207">2</text:span><text:span text:style-name="T208">. Įslaptintas sandoris gali būti sudarytas tik su rangovu, kuriam šio Įstatymo nustatyta tvarka yra išduotas įmonės patikimumą patvirtinantis pažymėjimas ar rangovo (subrangovo) leidimas dirbti ar susipažinti su įslaptinta</text:span><text:span text:style-name="T209"><text:s/>informacija.<text:s/></text:span></text:p>
      <text:p text:style-name="P210"><text:span text:style-name="T211">3</text:span><text:span text:style-name="T212">. Rangovas, gavęs įslaptintą sandorį vykdančios perkančiosios organizacijos sutikimą, turi teisę įslaptinto sandorio dalies vykdymui pasitelkti subrangovą, kuris turi išduotą įmonės patikimumą patvirtinantį pažymėjimą, rangovo (subrango</text:span><text:span text:style-name="T213">vo) leidimą dirbti ar susipažinti su įslaptinta informacija.<text:s/></text:span></text:p>
      <text:p text:style-name="P214"><text:span text:style-name="T215">4</text:span><text:span text:style-name="T216">. Rangovams, dalyvaujantiems užsienio valstybių ar tarptautinių organizacijų paskelbtose atrankose dėl įslaptinto sandorio sudarymo, jeigu užsienio valstybė arba tarptautinė organizacija re</text:span><text:span text:style-name="T217">ikalauja patvirtinti jų patikimumą, taikomi šio skirsnio reikalavimai.</text:span></text:p>
      <text:p text:style-name="P218"><text:span text:style-name="T219">5</text:span><text:span text:style-name="T220">. Užsienio valstybėse, su kuriomis yra sudarytos tarptautinės sutartys dėl įslaptintos informacijos abipusės apsaugos ar su kuriomis yra keičiamasi įslaptinta informacija vadovauja</text:span><text:span text:style-name="T221">ntis Europos Sąjungos ar NATO teisės aktais, veikiančios ir ten registruotos įmonės, įstaigos, organizacijos ar ūkine veikla užsiimantys tokių užsienio valstybių piliečiai gali dalyvauti Lietuvos Respublikos paslapčių subjektų paskelbtose atrankose sudaryt</text:span><text:span text:style-name="T222">i įslaptintą sandorį, kurį vykdant bus perduodama Lietuvos Respublikos įslaptinta informacija, jeigu įslaptintų sandorių saugumą užtikrinanti užsienio valstybės institucija patvirtina, kad atrankoje dalyvaujanti įmonė, įstaiga, organizacija ar fizinis asmu</text:span><text:span text:style-name="T223">o yra patikimi ir atitinka tos užsienio valstybės reikalavimus, keliamus rangovams, sudarantiems atitinkamus įslaptintus sandorius.<text:s/></text:span></text:p>
      <text:p text:style-name="P224"><text:span text:style-name="T225">6</text:span><text:span text:style-name="T226">. Įslaptintas sandoris gali būti vienašališkai nutrauktas, jeigu rangovas (subrangovas) nevykdo nustatytų įslaptintos<text:s/></text:span><text:span text:style-name="T227">informacijos apsaugos reikalavimų.</text:span></text:p>
      <text:p text:style-name="P228"><text:span text:style-name="T229">7</text:span><text:span text:style-name="T230">. Rangovas (subrangovas) nėra laikomas įslaptintos informacijos rengėju. Visa įslaptinto sandorio metu sukurta informacija nuo jos sukūrimo momento yra laikoma Lietuvos Respublikos nuosavybe ir yra saugoma ir adminis</text:span><text:span text:style-name="T231">truojama vadovaujantis šio Įstatymo nuostatomis.<text:s/></text:span></text:p>
      <text:p text:style-name="P232"><text:span text:style-name="T233">8</text:span><text:span text:style-name="T234">. Paslapčių subjektas, ketinantis sudaryti įslaptintą sandorį ar sudaręs įslaptintą sandorį, privalo:</text:span></text:p>
      <text:p text:style-name="P235"><text:span text:style-name="T236">1</text:span><text:span text:style-name="T237">) paskirti asmenis, atsakingus už įslaptinto sandorio sudarymo ir vykdymo metu perduotos ar sand</text:span><text:span text:style-name="T238">orio vykdymo metu sukurtos įslaptintos informacijos apsaugos ir įslaptinto sandorio reikalavimų vykdymo kontrolę;</text:span></text:p>
      <text:p text:style-name="P239"><text:span text:style-name="T240">2</text:span><text:span text:style-name="T241">) organizuoti įslaptintos informacijos perdavimą rangovui (subrangovui);</text:span></text:p>
      <text:p text:style-name="P242"><text:span text:style-name="T243">3</text:span><text:span text:style-name="T244">) teikti būtiną metodinę pagalbą įslaptintos informacijos a</text:span><text:span text:style-name="T245">psaugos klausimais;</text:span></text:p>
      <text:p text:style-name="P246"><text:span text:style-name="T247">4</text:span><text:span text:style-name="T248">) parengti įslaptinimo žinyną, jeigu įslaptinto sandorio vykdymo metu bus sukuriama įslaptinta informacija;</text:span></text:p>
      <text:p text:style-name="P249"><text:span text:style-name="T250">5</text:span><text:span text:style-name="T251">) kontroliuoti, kaip rangovas (subrangovas) užtikrina perduotos įslaptintos informacijos apsaugą;</text:span></text:p>
      <text:p text:style-name="P252"><text:span text:style-name="T253">6</text:span><text:span text:style-name="T254">) per 5 darbo<text:s/></text:span><text:span text:style-name="T255">dienas nuo įslaptinto sandorio sudarymo pateikti įslaptintos informacijos apsaugos kontrolę įslaptinto sandorio metu vykdančiai įslaptintų sandorių saugumą užtikrinančiai institucijai įslaptinto sandorio ir įslaptinimo žinyno, jeigu jis buvo rengiamas, kop</text:span><text:span text:style-name="T256">ijas.</text:span></text:p>
      <text:p text:style-name="P257"><text:span text:style-name="T258">9</text:span><text:span text:style-name="T259">. Rangovas (subrangovas) privalo:</text:span></text:p>
      <text:p text:style-name="P260"><text:span text:style-name="T261">1</text:span><text:span text:style-name="T262">) šio Įstatymo ir kitų teisės aktų, reglamentuojančių įslaptintos informacijos apsaugą, nustatyta tvarka organizuoti ir vykdyti patikėtos ar įslaptinto sandorio metu sukurtos įslaptintos informacijos apsaug</text:span><text:span text:style-name="T263">ą;</text:span></text:p>
      <text:p text:style-name="P264"><text:span text:style-name="T265">2</text:span><text:span text:style-name="T266">) užtikrinti, kad su įslaptinta informacija dirbs ar susipažins tik leidimus dirbti ar susipažinti su įslaptinta informacija ar teisę dirbti ar susipažinti su įslaptinta informacija, žymima slaptumo žyma „Riboto naudojimo“, turintys asmenys ir tik<text:s/></text:span><text:span text:style-name="T267">vadovaujantis principu „Būtina žinoti“;</text:span></text:p>
      <text:p text:style-name="P268"><text:span text:style-name="T269">3</text:span><text:span text:style-name="T270">) paskirti asmenį (asmenis), atsakingą (atsakingus) už atskiras įslaptintos informacijos apsaugos sritis;</text:span></text:p>
      <text:p text:style-name="P271"><text:span text:style-name="T272">4</text:span><text:span text:style-name="T273">) atsiradus šio Įstatymo 36 straipsnio 1 dalies 1, 3, 4, 5 ar 13 punkte nurodytoms aplinkybėms, apie</text:span><text:span text:style-name="T274"><text:s/>tai informuoti Valstybės saugumo departamentą;<text:s/></text:span></text:p>
      <text:p text:style-name="P275"><text:span text:style-name="T276">5</text:span><text:span text:style-name="T277">) įslaptintą sandorį įvykdžius ar jo vykdymą nutraukus prieš terminą, paslapčių subjektui perduoti visą gautą ar įslaptinto sandorio vykdymo metu sukurtą įslaptintą informaciją;<text:s/></text:span></text:p>
      <text:p text:style-name="P278"><text:span text:style-name="T279">6</text:span><text:span text:style-name="T280">) viešai neskelbti informacijos apie sudarytus ar vykdytus įslaptintus sandorius;<text:s/></text:span></text:p>
      <text:p text:style-name="P281"><text:span text:style-name="T282">7</text:span><text:span text:style-name="T283">) nedelsdamas pranešti paslapčių subjekto atsakingam asmeniui ir įslaptintos informacijos apsaugos kontrolę įslaptinto sandorio metu vykdančiai įslaptintų sandorių saug</text:span><text:span text:style-name="T284">umą užtikrinančiai institucijai apie visus įvykusius įslaptintos informacijos apsaugos reikalavimų pažeidimus, dėl kurių įslaptinta informacija buvo ar galėjo būti neteisėtai atskleista ar prarasta, arba kilus įtarimams, kad tokie pažeidimai buvo padaryti;</text:span><text:span text:style-name="T285"><text:s/></text:span></text:p>
      <text:p text:style-name="P286"><text:span text:style-name="T287">8</text:span><text:span text:style-name="T288">) vykdyti įslaptintų sandorių saugumą užtikrinančių institucijų teisėtus reikalavimus;</text:span></text:p>
      <text:p text:style-name="P289"><text:span text:style-name="T290">9</text:span><text:span text:style-name="T291">) ne vėliau kaip per 5 darbo dienas pranešti paslapčių subjekto atsakingam asmeniui ir įslaptintos informacijos apsaugos kontrolę vykdančiai įslaptintų sando</text:span><text:span text:style-name="T292">rių saugumą užtikrinančiai institucijai apie sutarties su įslaptinto sandorio dalį vykdančiu subrangovu nutraukimą, taip pat apie darbo santykių nutraukimą su susijusiais su rangovu (subrangovu) asmenimis, kuriems yra išduoti leidimai dirbti ar susipažinti</text:span><text:span text:style-name="T293"><text:s/>su įslaptinta informacija ar suteikta teisė dirbti ar susipažinti su įslaptinta informacija, žymima slaptumo žyma „Riboto naudojimo“.<text:s/></text:span></text:p>
      <text:p text:style-name="P294"/>
      <text:p text:style-name="P295"><text:span text:style-name="T296">34</text:span><text:span text:style-name="T297"><text:s/>straipsnis.<text:s/></text:span><text:span text:style-name="T298">Įmonės patikimumą patvirtinančio pažymėjimo išdavimas</text:span></text:p>
      <text:p text:style-name="P299"><text:span text:style-name="T300">1</text:span><text:span text:style-name="T301">. Privatūs, viešieji juridiniai asmen</text:span><text:span text:style-name="T302">ys, kitos organizacijos, jų padaliniai ar tokių asmenų grupės (toliau – juridiniai asmenys), siekiantys gauti įmonės patikimumą patvirtinantį pažymėjimą, turi kreiptis į įslaptintų sandorių saugumą užtikrinančią instituciją vadovaudamiesi šio Įstatymo 38 s</text:span><text:span text:style-name="T303">traipsnio nuostatomis.</text:span></text:p>
      <text:p text:style-name="P304"><text:span text:style-name="T305">2</text:span><text:span text:style-name="T306">. Juridinis asmuo, kreipdamasis į įslaptintų sandorių saugumą užtikrinančią instituciją, privalo pateikti:</text:span></text:p>
      <text:p text:style-name="P307"><text:span text:style-name="T308">1</text:span><text:span text:style-name="T309">) prašymą inicijuoti juridinio asmens patikimumo tikrinimo procedūrą ir išduoti įmonės patikimumą patvirtinantį pažymė</text:span><text:span text:style-name="T310">jimą. Prašyme juridinis asmuo nurodo ekonominės<text:s/></text:span><text:soft-page-break/><text:span text:style-name="T311">veiklos rūšis, kurias vykdant juridinis asmuo ketina dalyvauti įslaptintuose sandoriuose, aukščiausią įslaptintos informacijos slaptumo žymą, kuria žymimą įslaptintą informaciją rangovas yra pasirengęs saugot</text:span><text:span text:style-name="T312">i ir su ja dirbti savo patalpose, taip pat patalpų, kuriose numato dirbti su įslaptinta informacija ar tokią informaciją saugoti, adresą;<text:s/></text:span></text:p>
      <text:p text:style-name="P313"><text:span text:style-name="T314">2</text:span><text:span text:style-name="T315">) juridinio asmens užpildytą įslaptintų sandorių saugumo klausimyną ir jo rašytinį sutikimą būti tikrinamam;</text:span></text:p>
      <text:p text:style-name="P316"><text:span text:style-name="T317">3</text:span><text:span text:style-name="T318">) juridinio asmens administracijos vadovo, vyriausiojo buhalterio arba buhalterinę apskaitą tvarkančio struktūrinio padalinio vadovo ar tikrinamo juridinio asmens buhalterinę apskaitą tvarkančio kito juridinio asmens darbuotojo, už įslaptintos informacij</text:span><text:span text:style-name="T319">os apsaugą atsakingų asmenų, juos pavaduojančių asmenų ir darbuotojų ar įgaliotų asmenų, kurie dalyvaus rengiant ir teikiant komercinius pasiūlymus paslapčių subjektams dėl įslaptintų sandorių sudarymo, užpildytus klausimynus,</text:span><text:span text:style-name="T320"><text:s/></text:span><text:span text:style-name="T321">skirtus asmenims, kurie prete</text:span><text:span text:style-name="T322">nduoja gauti leidimą dirbti ar susipažinti su įslaptinta informacija, žymima slaptumo žymomis „Visiškai slaptai“, „Slaptai“ arba „Konfidencialiai“, tokių asmenų rašytinius sutikimus būti tikrinamiems. Jeigu juridinis asmuo pretenduoja gauti įmonės patikimu</text:span><text:span text:style-name="T323">mą patvirtinantį pažymėjimą, kuris suteikia teisę sudaryti įslaptintus sandorius, kurių metu bus naudojama ar sukuriama įslaptinta informacija, žymima slaptumo žyma „Riboto naudojimo“, yra pateikiami juridinio asmens administracijos vadovo, vyriausiojo buh</text:span><text:span text:style-name="T324">alterio arba apskaitą tvarkančio struktūrinio padalinio vadovo ar tikrinamo juridinio asmens apskaitą tvarkančio kito juridinio asmens darbuotojo, už įslaptintos informacijos apsaugą atsakingų asmenų, juos pavaduojančių asmenų ir darbuotojų ar įgaliotų asm</text:span><text:span text:style-name="T325">enų, kurie dalyvaus rengiant ir teikiant komercinius pasiūlymus paslapčių subjektams dėl įslaptintų sandorių sudarymo, užpildyti nustatytos formos klausimynai dėl teisės dirbti ar susipažinti su įslaptinta informacija, žymima slaptumo žyma „Riboto naudojim</text:span><text:span text:style-name="T326">o“, suteikimo ir šių asmenų rašytiniai sutikimai būti tikrinamiems;<text:s/></text:span></text:p>
      <text:p text:style-name="P327"><text:span text:style-name="T328">4</text:span><text:span text:style-name="T329">) informaciją, reikalingą įvertinti patalpas, kuriose numatoma dirbti su įslaptinta informacija ar tokią informaciją saugoti, dėl jų pripažinimo tinkamomis dirbti su įslaptinta infor</text:span><text:span text:style-name="T330">macija ar tokią informaciją saugoti;</text:span></text:p>
      <text:p text:style-name="P331"><text:span text:style-name="T332">5</text:span><text:span text:style-name="T333">) informaciją, reikalingą įvertinti ADA sistemas ir tinklus, kuriuose numatoma automatizuotai apdoroti įslaptintą informaciją ar kuriais numatoma tokią informaciją perduoti, dėl jų pripažinimo tinkamais automatizuo</text:span><text:span text:style-name="T334">tai apdoroti įslaptintą informaciją ar tokią informaciją perduoti.</text:span></text:p>
      <text:p text:style-name="P335"><text:span text:style-name="T336">3</text:span><text:span text:style-name="T337">. Informacija, nurodyta šio straipsnio 2 dalies 4 ir 5 punktuose, gali būti neteikiama, jeigu juridinis asmuo nusprendė dalyvauti pirkimo procedūrose, kai paslapčių subjektas praneši</text:span><text:span text:style-name="T338">me apie su įslaptinta informacija susijusį pirkimą nurodė, kad įslaptintas sandoris bus vykdomas paslapčių subjekto patalpose, naudojant paslapčių subjektui priklausančias ADA sistemas ir tinklus arba nenaudojant ADA sistemų ir tinklų. Informacija, nurodyt</text:span><text:span text:style-name="T339">a šio straipsnio 2 dalies 5 punkte, neteikiama, jeigu juridinis asmuo nurodo, kad vykdant įslaptintus sandorius nesinaudos ADA sistemomis ir tinklais.<text:s/></text:span></text:p>
      <text:p text:style-name="P340"><text:span text:style-name="T341">4</text:span><text:span text:style-name="T342">. Juridinis asmuo, kuris neturi įmonės patikimumą patvirtinančio pažymėjimo, nusprendęs dalyvauti p</text:span><text:span text:style-name="T343">askelbtose pirkimo procedūrose, kreipiasi į įslaptintų sandorių saugumą užtikrinančią instituciją pateikdamas šio straipsnio 2 dalyje nurodytą informaciją bei juridinio asmens darbuotojų, kurie dalyvaus vykdant įslaptintą sandorį ir kuriems bus reikalinga<text:s/></text:span><text:span text:style-name="T344">dirbti ar susipažinti su įslaptinta informacija, užpildytus klausimynus,</text:span><text:span text:style-name="T345"><text:s/></text:span><text:span text:style-name="T346">skirtus asmenims, kurie pretenduoja gauti leidimą dirbti ar susipažinti su įslaptinta informacija, žymima slaptumo žymomis „Visiškai slaptai“, „Slaptai“ arba „Konfidencialiai“, arba k</text:span><text:span text:style-name="T347">lausimynus dėl teisės dirbti ar susipažinti su įslaptinta informacija, žymima slaptumo žyma „Riboto naudojimo“, suteikimo, jeigu paskelbto įslaptinto sandorio vykdymo metu bus naudojama ar sukuriama įslaptinta informacija, žymima ne aukštesne kaip „Riboto<text:s/></text:span><text:span text:style-name="T348">naudojimo“ slaptumo žyma.<text:s/></text:span></text:p>
      <text:p text:style-name="P349"><text:span text:style-name="T350">5</text:span><text:span text:style-name="T351">. Įmonės patikimumo pažymėjimus išduoda ir panaikina Valstybės saugumo departamentas. Tais atvejais, kai juridinio asmens patikimumą vertino šio Įstatymo 38 straipsnio 1 dalies 2, 3, 4 punktuose nurodytos institucijos, spren</text:span><text:span text:style-name="T352">dimą dėl įmonės patikimumą<text:s/></text:span><text:soft-page-break/><text:span text:style-name="T353">patvirtinančio pažymėjimo išdavimo Valstybės saugumo departamentas privalo priimti ne vėliau kaip per 10 darbo dienų nuo juridinio asmens patikimumą vertinusios įslaptintų sandorių saugumą užtikrinančios institucijos išvados dėl<text:s/></text:span><text:span text:style-name="T354">juridinio asmens patikimumo pateikimo dienos.</text:span></text:p>
      <text:p text:style-name="P355"><text:span text:style-name="T356">6</text:span><text:span text:style-name="T357">. Įmonės patikimumą patvirtinantys pažymėjimai išduodami terminuotam laikotarpiui:</text:span></text:p>
      <text:p text:style-name="P358"><text:span text:style-name="T359">1</text:span><text:span text:style-name="T360">) 3 metams – kuriais suteikiama teisė sudaryti įslaptintus sandorius, kurių metu bus susipažįstama su įslaptinta inform</text:span><text:span text:style-name="T361">acija, žymima slaptumo žyma „Visiškai slaptai“, tokia informacija bus patikėta, naudojama ar sukuriama;<text:s/></text:span></text:p>
      <text:p text:style-name="P362"><text:span text:style-name="T363">2</text:span><text:span text:style-name="T364">) 5 metams – kuriais suteikiama teisė sudaryti įslaptintus sandorius, kurių metu bus susipažįstama su įslaptinta informacija, žymima slaptumo žymo</text:span><text:span text:style-name="T365">mis „Slaptai“, „Konfidencialiai“ ar „Riboto naudojimo“, tokia informacija bus patikėta, naudojama ar sukuriama.</text:span></text:p>
      <text:p text:style-name="P366"><text:span text:style-name="T367">7</text:span><text:span text:style-name="T368">. Juridinio asmens darbuotojams išduoti leidimai dirbti ar susipažinti su įslaptinta informacija galioja iki juridiniam asmeniui išduoto<text:s/></text:span><text:span text:style-name="T369">įmonės patikimumą patvirtinančio pažymėjimo galiojimo termino pabaigos, tačiau ne ilgiau, negu nustatyta šio Įstatymo 16 straipsnio 5 dalyje. Juridinio asmens darbuotojams teisė dirbti ar susipažinti su įslaptinta informacija, žymima slaptumo žyma „Riboto<text:s/></text:span><text:span text:style-name="T370">naudojimo“, suteikiama ne ilgesniam terminui, negu galioja juridiniam asmeniui išduotas įmonės patikimumą patvirtinantis pažymėjimas.</text:span></text:p>
      <text:p text:style-name="P371"><text:span text:style-name="T372">8</text:span><text:span text:style-name="T373">. Įmonės patikimumą patvirtinančio pažymėjimo galiojimo metu juridinis asmuo privalo nedelsdamas informuoti Valstybės</text:span><text:span text:style-name="T374"><text:s/>saugumo departamentą apie visus šio straipsnio 2 dalyje nurodytos informacijos pasikeitimus.<text:s/></text:span></text:p>
      <text:p text:style-name="P375"><text:span text:style-name="T376">9</text:span><text:span text:style-name="T377">. Siekdami užtikrinti nepertraukiamą įmonės patikimumą patvirtinančio pažymėjimo galiojimą, juridiniai asmenys, norintys gauti naują įmonės patikimumą patvi</text:span><text:span text:style-name="T378">rtinantį pažymėjimą, likus ne mažiau kaip 6 mėnesiams iki įmonės patikimumą patvirtinančio pažymėjimo galiojimo termino pabaigos, vadovaudamiesi šio straipsnio nuostatomis, gali kreiptis į Valstybės saugumo departamentą dėl naujo įmonės patikimumą patvirti</text:span><text:span text:style-name="T379">nančio pažymėjimo išdavimo.<text:s/></text:span></text:p>
      <text:p text:style-name="P380"/>
      <text:p text:style-name="P381"><text:span text:style-name="T382">35</text:span><text:span text:style-name="T383"><text:s/>straipsnis.<text:s/></text:span><text:span text:style-name="T384">Juridinio asmens patikimumo įvertinimas</text:span></text:p>
      <text:p text:style-name="P385"><text:span text:style-name="T386">1</text:span><text:span text:style-name="T387">. Juridinio asmens patikimumo įvertinimo tikslas – nustatyti, ar su juridiniu asmeniu gali būti sudarytas įslaptintas sandoris užtikrinant tinkamą įslaptintos i</text:span><text:span text:style-name="T388">nformacijos apsaugą.<text:s/></text:span></text:p>
      <text:p text:style-name="P389"><text:span text:style-name="T390">2</text:span><text:span text:style-name="T391">. Vertinant juridinio asmens patikimumą, yra tikrinama:</text:span></text:p>
      <text:p text:style-name="P392"><text:span text:style-name="T393">1</text:span><text:span text:style-name="T394">) juridinio asmens kapitalo ir valdymo struktūra, kapitalo kilmė, savininkai ir teisinė registracija;</text:span></text:p>
      <text:p text:style-name="P395"><text:span text:style-name="T396">2</text:span><text:span text:style-name="T397">) juridinio asmens padaryti teisės aktų pažeidimai, juridinio<text:s/></text:span><text:span text:style-name="T398">asmens darbuotojų, savininkų ar valdymo organų narių padarytos nusikalstamos veikos;</text:span></text:p>
      <text:p text:style-name="P399"><text:span text:style-name="T400">3</text:span><text:span text:style-name="T401">) juridinio asmens verslo ryšiai, juridinio asmens dalyvių, turinčių ne mažiau kaip 1/3 balsų dalyvių susirinkime, juridinio asmens vadovo, juridinio asmens valdymo o</text:span><text:span text:style-name="T402">rgano narių, vyriausiojo buhalterio arba buhalterinę apskaitą tvarkančio struktūrinio padalinio vadovo ar buhalterinę apskaitą tvarkančio subjekto (asmens) ryšiai su asmenimis, turinčiais teistumą už nusikalstamas veikas, padarytas organizuotos grupės ar n</text:span><text:span text:style-name="T403">usikalstamo susivienijimo, arba asmenimis, kuriems taikomos prevencinio poveikio priemonės pagal Organizuoto nusikalstamumo užkardymo įstatymą, ryšiai su užsienio valstybių specialiosiomis tarnybomis, kurių veikla yra priešiška Lietuvos valstybės interesam</text:span><text:span text:style-name="T404">s;</text:span></text:p>
      <text:p text:style-name="P405"><text:span text:style-name="T406">4</text:span><text:span text:style-name="T407">) įslaptintos informacijos apsaugos reikalavimų įgyvendinimas;</text:span></text:p>
      <text:p text:style-name="P408"><text:span text:style-name="T409">5</text:span><text:span text:style-name="T410">) juridinio asmens galimybė vykdyti veiklą pagal prašyme nurodytą ekonominės veiklos rūšį;</text:span></text:p>
      <text:p text:style-name="P411"><text:span text:style-name="T412">6</text:span><text:span text:style-name="T413">) juridinio asmens darbuotojų, kurie pretenduoja gauti leidimą dirbti ar susipažinti</text:span><text:span text:style-name="T414"><text:s/>su įslaptinta informacija, asmens patikimumo pažymėjimą ar teisę dirbti ar susipažinti su įslaptinta informacija, žymima slaptumo žyma „Riboto naudojimo“, patikimumas.<text:s/></text:span></text:p>
      <text:p text:style-name="P415"><text:span text:style-name="T416">3</text:span><text:span text:style-name="T417">. Juridinio asmens darbuotojus dėl leidimo dirbti ar susipažinti su įslaptinta<text:s/></text:span><text:span text:style-name="T418">informacija išdavimo ar dėl teisės dirbti ar susipažinti su įslaptinta informacija, žymima slaptumo žyma<text:s/></text:span><text:soft-page-break/><text:span text:style-name="T419">„Riboto naudojimo“, suteikimo tikrina ir jiems tokius leidimus išduoda arba teisę suteikia Valstybės saugumo departamentas, vadovaudamasis šio Įstatymo</text:span><text:span text:style-name="T420"><text:s/>nuostatomis.<text:s/></text:span></text:p>
      <text:p text:style-name="P421"><text:span text:style-name="T422">4</text:span><text:span text:style-name="T423">. Juridinio asmens patalpas, kuriose numatoma dirbti su įslaptinta informacija ar tokią informaciją saugoti, vertina ir leidimą tokiose patalpose dirbti su įslaptinta informacija ar tokią informaciją saugoti išduoda šio Įstatymo 38 stra</text:span><text:span text:style-name="T424">ipsnyje nurodytos institucijos.<text:s/></text:span></text:p>
      <text:p text:style-name="P425"><text:span text:style-name="T426">5</text:span><text:span text:style-name="T427">. Juridinio asmens ADA sistemas ir tinklus, kuriuose numatoma automatizuotai apdoroti įslaptintą informaciją ar kuriais numatoma tokią informaciją perduoti, įslaptintų sandorių saugumą užtikrinančios institucijos prašy</text:span><text:span text:style-name="T428">mu vertina ir leidimus automatizuotai apdoroti ir perduoti įslaptintą informaciją ADA sistemomis ir tinklais išduoda Saugumo priežiūros tarnyba arba žinybinė saugumo priežiūros tarnyba.</text:span></text:p>
      <text:p text:style-name="P429"><text:span text:style-name="T430">6</text:span><text:span text:style-name="T431">. Juridinio asmens patikimumą vertinanti įslaptintų sandorių saug</text:span><text:span text:style-name="T432">umą užtikrinanti institucija juridinio asmens patikimumą privalo įvertinti ne vėliau kaip per 6 mėnesius nuo prašymo inicijuoti juridinio asmens patikimumo tikrinimo procedūrą dienos. Prašymas inicijuoti juridinio asmens patikimumo tikrinimo procedūrą laik</text:span><text:span text:style-name="T433">omas paduotu, kai įslaptintų sandorių saugumą užtikrinančiai institucijai yra pateikiami dokumentai, nurodyti šio Įstatymo 34 straipsnio 2 dalyje.<text:s/></text:span></text:p>
      <text:p text:style-name="P434"><text:span text:style-name="T435">7</text:span><text:span text:style-name="T436">. Įslaptintų sandorių saugumą užtikrinanti institucija, atlikdama juridinio asmens patikimumo vertinimą</text:span><text:span text:style-name="T437">, turi teisę gauti visą informaciją, susijusią su juridinio asmens ir jo darbuotojų patikimumo įvertinimu, iš valstybės ir savivaldybių institucijų, bankų ir kitų juridinių asmenų.<text:s/></text:span></text:p>
      <text:p text:style-name="P438"><text:span text:style-name="T439">8</text:span><text:span text:style-name="T440">. Įslaptintų sandorių saugumą užtikrinanti institucija privalo užtikr</text:span><text:span text:style-name="T441">inti komercinių paslapčių, kurias ji sužinojo vykdydama juridinio asmens patikimumo įvertinimą, saugumą.</text:span></text:p>
      <text:p text:style-name="P442"><text:span text:style-name="T443">9</text:span><text:span text:style-name="T444">. Paslapčių subjektui paskelbus pranešimą apie su įslaptinta informacija susijusį pirkimą ir juridiniam asmeniui, kuris turi galiojantį įmonės pat</text:span><text:span text:style-name="T445">ikimumą patvirtinantį pažymėjimą, nusprendus dalyvauti pirkimo procedūrose, juridinis asmuo, įvertinęs pirkimo objektą, pateikia įslaptintų sandorių saugumą užtikrinančiai institucijai darbuotojų, kuriuos numato, kad vykdant įslaptintą sandorį jiems bus re</text:span><text:span text:style-name="T446">ikalinga dirbti ar susipažinti su įslaptinta informacija, užpildytus klausimynus,</text:span><text:span text:style-name="T447"><text:s/></text:span><text:span text:style-name="T448">skirtus asmenims, kurie pretenduoja gauti leidimą dirbti ar susipažinti su įslaptinta informacija, žymima slaptumo žymomis „Visiškai slaptai“, „Slaptai“ arba „Konfidencialiai</text:span><text:span text:style-name="T449">“, arba klausimynus dėl teisės dirbti ar susipažinti su įslaptinta informacija, žymima slaptumo žyma „Riboto naudojimo“, jeigu yra nurodyta, kad įslaptinto sandorio metu bus naudojama ar sukuriama ne aukštesne kaip „Riboto naudojimo“ slaptumo žyma žymima į</text:span><text:span text:style-name="T450">slaptinta informacija, išskyrus asmenų, nurodytų šio Įstatymo 34 straipsnio 2 dalies 3 punkte, kuriems yra išduoti atitinkami leidimai dirbti ar susipažinti su įslaptinta informacija arba suteikta teisė dirbti ar susipažinti su įslaptinta informacija, žymi</text:span><text:span text:style-name="T451">ma slaptumo žyma „Riboto naudojimo“.<text:s/></text:span></text:p>
      <text:p text:style-name="P452"><text:span text:style-name="T453">10</text:span><text:span text:style-name="T454">. Kai paslapčių subjektas paskelbia pranešimą apie su įslaptinta informacija susijusį pirkimą ir nurodo, kad įslaptintas sandoris bus vykdomas paslapčių subjekto patalpose, naudojant paslapčių subjektui priklausa</text:span><text:span text:style-name="T455">nčias ADA sistemas ir tinklus, juridinio asmens patalpos ir naudojamos ADA sistemos ir tinklai nėra tikrinami.<text:s/></text:span></text:p>
      <text:p text:style-name="P456"/>
      <text:p text:style-name="P457"><text:span text:style-name="T458">36</text:span><text:span text:style-name="T459"><text:s/>straipsnis.<text:s/></text:span><text:span text:style-name="T460">Įmonės patikimumą patvirtinančio pažymėjimo neišdavimo sąlygos</text:span></text:p>
      <text:p text:style-name="P461"><text:span text:style-name="T462">1</text:span><text:span text:style-name="T463">. Įmonės patikimumą patvirtinantis pažymėjimas neišduodamas, jeigu patikrinimo metu nustatoma, kad:<text:s/></text:span></text:p>
      <text:p text:style-name="P464"><text:span text:style-name="T465">1</text:span><text:span text:style-name="T466">) juridinis asmuo yra registruotas ne Lietuvos Respublikoje;</text:span></text:p>
      <text:p text:style-name="P467"><text:span text:style-name="T468">2</text:span><text:span text:style-name="T469">) juridinis asmuo, teikdamas šio Įstatymo 34 straipsnio 2 dalyje nurodytą informaciją,</text:span><text:span text:style-name="T470"><text:s/>pateikė suklastotus, melagingus duomenis arba nuslėpė duomenis, galinčius turėti įtakos vertinant juridinio asmens patikimumą;</text:span></text:p>
      <text:p text:style-name="P471"><text:span text:style-name="T472">3</text:span><text:span text:style-name="T473">) juridinis asmuo neturi galiojančios licencijos (leidimo) verstis veikla, kurią jis nurodė savo prašyme išduoti įmonės pat</text:span><text:span text:style-name="T474">ikimumą patvirtinantį pažymėjimą, kuriai pagal Lietuvos Respublikos įstatymus reikia licencijos, arba šios licencijos galiojimas sustabdytas ar panaikintas;</text:span></text:p>
      <text:p text:style-name="P475"><text:span text:style-name="T476">4</text:span><text:span text:style-name="T477">) juridinis asmuo likviduojamas, reorganizuojamas, sustabdęs ar apribojęs tų rūšių ekonominę v</text:span><text:span text:style-name="T478">eiklą, kurias nurodė savo prašyme išduoti įmonės patikimumą patvirtinantį pažymėjimą, jam iškelta bankroto byla arba bankroto procesas vykdomas ne teismo tvarka;</text:span></text:p>
      <text:p text:style-name="P479"><text:span text:style-name="T480">5</text:span><text:span text:style-name="T481">) juridinis asmuo turi mokestinę nepriemoką Lietuvos Respublikos valstybės biudžetui, sav</text:span><text:span text:style-name="T482">ivaldybių biudžetams ar fondams, į kuriuos mokamus mokesčius administruoja Valstybinė mokesčių inspekcija (išskyrus atvejus, kai juridiniam asmeniui mokesčių, delspinigių, baudų mokėjimas atidėtas Lietuvos Respublikos teisės aktų nustatyta tvarka arba dėl<text:s/></text:span><text:span text:style-name="T483">šių mokesčių, delspinigių, baudų vyksta mokestinis ginčas), yra skolingas Valstybinio socialinio draudimo fondo biudžetui;<text:s/></text:span></text:p>
      <text:p text:style-name="P484"><text:span text:style-name="T485">6</text:span><text:span text:style-name="T486">) juridinis asmuo, juridinio asmens dukterinė įmonė, juridinio asmens dalyvis, turintis ne mažiau kaip 1/3 balsų dalyvių susiri</text:span><text:span text:style-name="T487">nkime, juridinio asmens vadovas, juridinio asmens valdymo organo narys, vyriausiasis buhalteris arba apskaitą tvarkančio struktūrinio padalinio vadovas ar tikrinamojo juridinio asmens buhalterinę apskaitą tvarkantis subjektas (asmuo) (toliau – juridinis as</text:span><text:span text:style-name="T488">muo ar su juo susiję asmenys) buvo nuteisti už nusikaltimus Lietuvos valstybės nepriklausomybei, teritorijos vientisumui ir konstitucinei santvarkai, nepaisant to, ar teistumas išnyko;</text:span></text:p>
      <text:p text:style-name="P489"><text:span text:style-name="T490">7</text:span><text:span text:style-name="T491">) juridinis asmuo ar su juo susiję asmenys turi neišnykusį ar nepa</text:span><text:span text:style-name="T492">naikintą teistumą už tyčines nusikalstamas veikas žmogaus gyvybei; nuosavybei, turtinėms teisėms ir turtiniams interesams; ekonomikai ir verslo tvarkai; finansų sistemai; visuomenės saugumui; valstybės tarnybai ir viešiesiems interesams; valdymo tvarkai;<text:s/></text:span></text:p>
      <text:p text:style-name="P493"><text:span text:style-name="T494">8</text:span><text:span text:style-name="T495">) turima duomenų, patvirtinančių, kad juridinis asmuo ar su juo susiję asmenys yra susiję su teroristų finansavimu;<text:s/></text:span></text:p>
      <text:p text:style-name="P496"><text:span text:style-name="T497">9</text:span><text:span text:style-name="T498">) turima duomenų, patvirtinančių, kad juridinis asmuo ar su juo susiję asmenys dėl Lietuvos Respublikai priešiškų interesų yra<text:s/></text:span><text:span text:style-name="T499">bendradarbiavęs (bendradarbiavę), bendradarbiauja ar palaiko ryšius su užsienio valstybės žvalgybos saugumo tarnyba arba su asmenimis, bendradarbiaujančiais ar palaikančiais ryšius su užsienio valstybės žvalgybos saugumo tarnyba;</text:span></text:p>
      <text:p text:style-name="P500"><text:span text:style-name="T501">10</text:span><text:span text:style-name="T502">) turima duomenų, pa</text:span><text:span text:style-name="T503">tvirtinančių, kad juridinis asmuo ar su juo susiję asmenys atliko veiksmus, kurie prieštarauja Lietuvos Respublikos tarptautinėms sutartims, tarptautinėms sankcijoms, įgyvendinamoms pagal Lietuvos Respublikos ekonominių ir kitų tarptautinių sankcijų įgyven</text:span><text:span text:style-name="T504">dinimo įstatymą;</text:span></text:p>
      <text:p text:style-name="P505"><text:span text:style-name="T506">11</text:span><text:span text:style-name="T507">) turima duomenų, patvirtinančių, kad juridinis asmuo, juridinio asmens dukterinė įmonė, juridinio asmens dalyvis, turintis ne mažiau kaip 1/3 balsų dalyvių susirinkime, per paskutinius 3 metus buvo pažeidę Lietuvos Respublikos strat</text:span><text:span text:style-name="T508">eginių prekių kontrolės įstatymo reikalavimus;</text:span></text:p>
      <text:p text:style-name="P509"><text:span text:style-name="T510">12</text:span><text:span text:style-name="T511">) asmenys, nurodyti šio Įstatymo 34 straipsnio 2 dalies 3 punkte, 35 straipsnio 9 dalyje, neatitinka teisės aktuose nustatytų reikalavimų, keliamų leidimo dirbti ar susipažinti su įslaptinta informacija<text:s/></text:span><text:span text:style-name="T512">išdavimui arba teisės dirbti ar susipažinti su įslaptinta informacija, žymima slaptumo žyma „Riboto naudojimo“, suteikimui;</text:span></text:p>
      <text:p text:style-name="P513"><text:span text:style-name="T514">13</text:span><text:span text:style-name="T515">) juridinio asmens dalyvis, turintis ne mažiau kaip 1/3 balsų dalyvių susirinkime, yra registruotas ne Europos Sąjungos ar NAT</text:span><text:span text:style-name="T516">O valstybėse narėse arba valstybėse, su kuriomis Lietuvos Respublika nėra sudariusi sutarties dėl įslaptintos informacijos abipusės apsaugos, ir Paslapčių apsaugos koordinavimo komisija dėl tokio juridinio asmens nepriėmė sprendimo dėl įmonės patikimumą pa</text:span><text:span text:style-name="T517">tvirtinančio pažymėjimo išdavimo;</text:span></text:p>
      <text:p text:style-name="P518"><text:span text:style-name="T519">14</text:span><text:span text:style-name="T520">) juridinis asmuo nėra įvykdęs teisės aktuose nustatytų įslaptintos informacijos apsaugos užtikrinimo reikalavimų;</text:span></text:p>
      <text:p text:style-name="P521"><text:span text:style-name="T522">15</text:span><text:span text:style-name="T523">) juridiniam asmeniui dėl jo kaltės anksčiau buvo atsisakyta išduoti įmonės patikimumą patvirti</text:span><text:span text:style-name="T524">nantį pažymėjimą, buvo panaikintas išduotas įmonės patikimumą patvirtinantis pažymėjimas ir nėra pašalintos tokio pažymėjimo neišdavimo arba panaikinimo priežastys;</text:span></text:p>
      <text:p text:style-name="P525"><text:span text:style-name="T526">16</text:span><text:span text:style-name="T527">) juridinio asmens patikimumo vertinimo metu surinkti faktai kelia abejonių juridinio</text:span><text:span text:style-name="T528"><text:s/>asmens patikimumu užtikrinant įslaptintos informacijos saugumą.</text:span></text:p>
      <text:p text:style-name="P529"><text:span text:style-name="T530">2</text:span><text:span text:style-name="T531">. Jeigu dėl nusikalstamų veikų, nurodytų šio straipsnio 1 dalies 6 ir 7 punktuose, juridiniam asmeniui ar su juo susijusiems asmenims yra įteiktas pranešimas apie įtarimą atliekamame i</text:span><text:span text:style-name="T532">kiteisminiame tyrime ar dėl tokių veikų yra surašytas kaltinamasis aktas, ar prokuroro pareiškimas teismui dėl proceso užbaigimo teismo baudžiamuoju įsakymu, ar dėl bylos nagrinėjimo pagreitinto proceso tvarka, ar vyksta juridinio asmens mokestinis patikri</text:span><text:span text:style-name="T533">nimas, juridinio asmens patikimumo įvertinimo procesas sustabdomas tol, kol ikiteisminis tyrimas nutraukiamas, įsiteisėja teismo nuosprendis arba priimamas mokesčių administratoriaus sprendimas, leidžiantis priimti sprendimą dėl įmonės patikimumą patvirtin</text:span><text:span text:style-name="T534">ančio pažymėjimo išdavimo.</text:span></text:p>
      <text:p text:style-name="P535"><text:span text:style-name="T536">3</text:span><text:span text:style-name="T537">. Valstybės saugumo departamento sprendimą neišduoti įmonės patikimumą patvirtinančio pažymėjimo per 30 kalendorinių dienų nuo tokio sprendimo gavimo dienos juridinis asmuo turi teisę apskųsti Vilniaus apygardos administraci</text:span><text:span text:style-name="T538">niam teismui.</text:span></text:p>
      <text:p text:style-name="P539"><text:span text:style-name="T540">4</text:span><text:span text:style-name="T541">. Priėmus sprendimą neišduoti įmonės patikimumą patvirtinančio pažymėjimo, naują prašymą dėl juridinio asmens tikrinimo inicijavimo ir įmonės patikimumą patvirtinančio pažymėjimo išdavimo galima pateikti pašalinus įmonės patikimumą<text:s/></text:span><text:span text:style-name="T542">patvirtinančio pažymėjimo neišdavimą nulėmusias aplinkybes arba šioms aplinkybėms išnykus.</text:span></text:p>
      <text:p text:style-name="P543"/>
      <text:p text:style-name="P544"><text:span text:style-name="T545">37</text:span><text:span text:style-name="T546"><text:s/>straipsnis.<text:s/></text:span><text:span text:style-name="T547">Įmonės patikimumą patvirtinančio pažymėjimo panaikinimas</text:span></text:p>
      <text:p text:style-name="P548"><text:span text:style-name="T549">1</text:span><text:span text:style-name="T550">. Išduotas įmonės patikimumą patvirtinantis pažymėjimas panaikinamas ir sudarytas</text:span><text:span text:style-name="T551"><text:s/>įslaptintas sandoris nutraukiamas, kai:</text:span></text:p>
      <text:p text:style-name="P552"><text:span text:style-name="T553">1</text:span><text:span text:style-name="T554">) rangovas (subrangovas) ar jo darbuotojas šiurkščiai pažeidžia nustatytus įslaptintos informacijos apsaugos reikalavimus ir tai lėmė rangovui (subrangovui) patikėtos įslaptintos informacijos neteisėtą atskleidim</text:span><text:span text:style-name="T555">ą ar praradimą arba sukėlė įslaptintos informacijos praradimo ar neteisėto atskleidimo grėsmę, arba ne mažiau kaip du kartus pažeidė nustatytus įslaptintos informacijos apsaugos reikalavimus;</text:span></text:p>
      <text:p text:style-name="P556"><text:span text:style-name="T557">2</text:span><text:span text:style-name="T558">) paaiškėja bent viena šio Įstatymo 36 straipsnio 1 dalyje<text:s/></text:span><text:span text:style-name="T559">nurodyta aplinkybė.</text:span></text:p>
      <text:p text:style-name="P560"><text:span text:style-name="T561">2</text:span><text:span text:style-name="T562">. Valstybės saugumo departamento sprendimą panaikinti išduotą įmonės patikimumą patvirtinantį pažymėjimą per 30 kalendorinių dienų nuo tokio sprendimo gavimo dienos juridinis asmuo turi teisę apskųsti teismui.</text:span></text:p>
      <text:p text:style-name="P563"><text:span text:style-name="T564">3</text:span><text:span text:style-name="T565">. Panaikinus į</text:span><text:span text:style-name="T566">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text:span><text:span text:style-name="T567">s arba šioms aplinkybėms išnykus.</text:span></text:p>
      <text:p text:style-name="P568"><text:span text:style-name="T569">4</text:span><text:span text:style-name="T570">. Panaikinus įmonės patikimumą patvirtinantį pažymėjimą, sudarytas įslaptintas sandoris gali būti nenutraukiamas (išskyrus atvejus, kai nustatomos šio Įstatymo 36 straipsnio 1 dalies 8, 9, 10, 11 punktuose nurodytos a</text:span><text:span text:style-name="T571">plinkybės), jeigu sandoris jau baigiamas vykdyti ir žala dėl sandorio nutraukimo būtų neproporcingai didesnė, negu galima grėsmė įslaptintai informacijai. Sprendimą užbaigti vykdyti įslaptintą sandorį paslapčių subjekto teikimu priima Paslapčių apsaugos ko</text:span><text:span text:style-name="T572">ordinavimo komisija.</text:span></text:p>
      <text:p text:style-name="P573"/>
      <text:p text:style-name="P574"><text:span text:style-name="T575">38</text:span><text:span text:style-name="T576"><text:s/>straipsnis.<text:s/></text:span><text:span text:style-name="T577">Įslaptintų sandorių saugumą užtikrinančios institucijos ir įslaptintos informacijos apsaugos kontrolė įslaptintų sandorių metu</text:span></text:p>
      <text:p text:style-name="P578"><text:span text:style-name="T579">1</text:span><text:span text:style-name="T580">. Juridinių asmenų, pretenduojančių gauti įmonės patikimumą patvirtinantį pažymėj</text:span><text:span text:style-name="T581">imą, patikimumą vertina:</text:span></text:p>
      <text:p text:style-name="P582"><text:span text:style-name="T583">1</text:span><text:span text:style-name="T584">) Valstybės saugumo departamentas visais atvejais, išskyrus šios dalies 2, 3 ir 4 punktuose numatytus atvejus;</text:span></text:p>
      <text:p text:style-name="P585"><text:span text:style-name="T586">2</text:span><text:span text:style-name="T587">) Antrasis operatyvinių tarnybų departamentas prie Krašto apsaugos ministerijos tais atvejais, kai krašto<text:s/></text:span><text:span text:style-name="T588">apsaugos sistemos institucijos vykdo pirkimą, susijusį su įslaptinta informacija, ir pirkimo procedūrose dalyvauja juridiniai asmenys, neturintys įmonės patikimumą patvirtinančio pažymėjimo, atsižvelgdamas į šio Įstatymo 35 straipsnio 3 ir 5 dalis;</text:span></text:p>
      <text:p text:style-name="P589"><text:span text:style-name="T590">3</text:span><text:span text:style-name="T591">)<text:s/></text:span><text:span text:style-name="T592">vidaus reikalų ministro įgalioti padaliniai tais atvejais, kai vidaus reikalų sistemos<text:s/></text:span><text:soft-page-break/><text:span text:style-name="T593">institucijos vykdo pirkimą, susijusį su įslaptinta informacija, ir pirkimo procedūrose dalyvauja juridiniai asmenys, neturintys įmonės patikimumą patvirtinančio pažymėji</text:span><text:span text:style-name="T594">mo, atsižvelgdami į šio Įstatymo 35 straipsnio 3 ir 5 dalis;</text:span></text:p>
      <text:p text:style-name="P595"><text:span text:style-name="T596">4</text:span><text:span text:style-name="T597">) Specialiųjų tyrimų tarnyba tais atvejais, kai Specialiųjų tyrimų tarnyba vykdo pirkimą, susijusį su įslaptinta informacija, ir pirkimo procedūrose dalyvauja juridiniai asmenys, neturintys<text:s/></text:span><text:span text:style-name="T598">įmonės patikimumą patvirtinančio pažymėjimo, atsižvelgdama į šio Įstatymo 35 straipsnio 3 ir 5 dalis.</text:span></text:p>
      <text:p text:style-name="P599"><text:span text:style-name="T600">2</text:span><text:span text:style-name="T601">. Kai šio straipsnio 1 dalies 2, 3 ir 4 punktuose nurodytos institucijos atlieka juridinio asmens patikimumo įvertinimą, vertinimo išvados dėl įmon</text:span><text:span text:style-name="T602">ės patikimumą patvirtinančio pažymėjimo išdavimo (neišdavimo) yra teikiamos Valstybės saugumo departamentui.<text:s/></text:span></text:p>
      <text:p text:style-name="P603"><text:span text:style-name="T604">3</text:span><text:span text:style-name="T605">. Įslaptintos informacijos apsaugos kontrolę įslaptintų sandorių metu atlieka:</text:span></text:p>
      <text:p text:style-name="P606"><text:span text:style-name="T607">1</text:span><text:span text:style-name="T608">) Valstybės saugumo departamentas;</text:span></text:p>
      <text:p text:style-name="P609"><text:span text:style-name="T610">2</text:span><text:span text:style-name="T611">) Antrasis operatyvinių tarnybų departamentas prie Krašto apsaugos ministerijos – krašto apsaugos sistemos institucijoms sudarant ir vykdant įslaptintus sandorius;<text:s/></text:span></text:p>
      <text:p text:style-name="P612"><text:span text:style-name="T613">3</text:span><text:span text:style-name="T614">) vidaus reikalų ministro įgalioti padaliniai – vidaus reikalų sistemos institucijoms<text:s/></text:span><text:span text:style-name="T615">sudarant ir vykdant įslaptintus sandorius;</text:span></text:p>
      <text:p text:style-name="P616"><text:span text:style-name="T617">4</text:span><text:span text:style-name="T618">) Specialiųjų tyrimų tarnyba – Specialiųjų tyrimų tarnybai sudarant ir vykdant įslaptintus sandorius.</text:span></text:p>
      <text:p text:style-name="P619"/>
      <text:p text:style-name="P620"><text:span text:style-name="T621">39</text:span><text:span text:style-name="T622"><text:s/>straipsnis.<text:s/></text:span><text:span text:style-name="T623">Įslaptintų sandorių organizavimas, vykdymas ir nutraukimas, kai rangovas – fizinis</text:span><text:span text:style-name="T624"><text:s/>asmuo</text:span></text:p>
      <text:p text:style-name="P625"><text:span text:style-name="T626">1</text:span><text:span text:style-name="T627">. Įslaptintus sandorius sudaryti ir vykdyti gali Lietuvos Respublikos pilietis, kuriam šiame straipsnyje numatyta tvarka išduotas rangovo (subrangovo) leidimas dirbti ar susipažinti su įslaptinta informacija.<text:s/></text:span></text:p>
      <text:p text:style-name="P628"><text:span text:style-name="T629">2</text:span><text:span text:style-name="T630">. Su fiziniu asmeniu gali būt</text:span><text:span text:style-name="T631">i sudaromas įslaptintas sandoris, jeigu fizinis asmuo, vykdysiantis įslaptintą sandorį, atitinka šiame Įstatyme nustatytas sąlygas leidimui dirbti ar susipažinti su įslaptinta informacija išduoti ar teisei dirbti ar susipažinti su įslaptinta informacija, ž</text:span><text:span text:style-name="T632">ymima slaptumo žyma „Riboto naudojimo“, suteikti.</text:span></text:p>
      <text:p text:style-name="P633"><text:span text:style-name="T634">3</text:span><text:span text:style-name="T635">. Jeigu įslaptintas sandoris bus vykdomas ne paslapčių subjekto patalpose, taikomos šio Įstatymo 35 straipsnio 4 ir 5 dalys. Įslaptintas sandoris, kuris bus vykdomas ne paslapčių subjekto patalpose, su</text:span><text:span text:style-name="T636"><text:s/>fiziniu asmeniu negali būti sudarytas, jeigu fiziniam asmeniui priklausančioms patalpoms ir (ar) naudojamoms ADA sistemoms ir tinklams nėra išduoti atitinkami leidimai.</text:span></text:p>
      <text:p text:style-name="P637"><text:span text:style-name="T638">4</text:span><text:span text:style-name="T639">. Fizinio asmens patikimumą tikrina ir rangovo (subrangovo) leidimą dirbti ar sus</text:span><text:span text:style-name="T640">ipažinti su įslaptinta informacija išduoda Valstybės saugumo departamentas.<text:s/></text:span></text:p>
      <text:p text:style-name="P641"><text:span text:style-name="T642">5</text:span><text:span text:style-name="T643">. Rangovo (subrangovo) leidimas dirbti ar susipažinti su įslaptinta informacija išduodamas terminuotam laikotarpiui:</text:span></text:p>
      <text:p text:style-name="P644"><text:span text:style-name="T645">1</text:span><text:span text:style-name="T646">) 3 metams – kuriuo suteikiama teisė sudaryti įslaptin</text:span><text:span text:style-name="T647">tus sandorius, kurių metu bus susipažįstama su įslaptinta informacija, žymima slaptumo žyma „Visiškai slaptai“, ar tokia informacija bus sukuriama;</text:span></text:p>
      <text:p text:style-name="P648"><text:span text:style-name="T649">2</text:span><text:span text:style-name="T650">) 5 metams – kuriuo suteikiama teisė sudaryti įslaptintus sandorius, kurių metu bus susipažįstama su įs</text:span><text:span text:style-name="T651">laptinta informacija, žymima slaptumo žymomis „Slaptai“, „Konfidencialiai“, „Riboto naudojimo“, ar tokia informacija bus sukuriama.</text:span></text:p>
      <text:p text:style-name="P652"><text:span text:style-name="T653">6</text:span><text:span text:style-name="T654">. Fiziniam asmeniui, sudariusiam įslaptintą sandorį, yra taikomi šio Įstatymo 33 straipsnio 9 dalies 1, 5, 6, 7 ir 8<text:s/></text:span><text:span text:style-name="T655">punktų reikalavimai.<text:s/></text:span></text:p>
      <text:p text:style-name="P656"><text:span text:style-name="T657">7</text:span><text:span text:style-name="T658">. Šio Įstatymo nustatyta tvarka panaikinus rangovo (subrangovo) leidimą dirbti ar susipažinti su įslaptinta informacija, su tokiu rangovu (subrangovu) sudaryti įslaptinti sandoriai nutraukiami.<text:s/></text:span></text:p>
      <text:p text:style-name="P659"><text:span text:style-name="T660">8</text:span><text:span text:style-name="T661">. Valstybės saugumo departam</text:span><text:span text:style-name="T662">ento sprendimą panaikinti išduotą rangovo (subrangovo) leidimą dirbti ar susipažinti su įslaptinta informacija per 30 kalendorinių dienų nuo tokio sprendimo gavimo dienos fizinis asmuo – rangovas (subrangovas) turi teisę apskųsti Vilniaus apygardos adminis</text:span><text:span text:style-name="T663">traciniam teismui.“</text:span></text:p>
      <text:p text:style-name="P664"/>
      <text:p text:style-name="P665"><text:span text:style-name="T666">Skelbiu šį Lietuvos Respublikos Seimo priimtą įstatymą.</text:span></text:p>
      <text:p text:style-name="P667"/>
      <text:p text:style-name="P668"/>
      <text:p text:style-name="P669">RESPUBLIKOS PREZIDENTĖ<text:tab/>DALIA GRYBAUSKAITĖ</text:p>
      <text:p text:style-name="P670"/>
      <text:p text:style-name="P671"><text:span text:style-name="T6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11, 16 STRAIPSNIŲ, SEPTINTOJO SKIRSNIO PAKEITIMO IR ĮSTATYMO PAPILDYMO 151 STRAIPSNIU ĮSTATYMAS</dc:title>
    <meta:initial-creator>Rima</meta:initial-creator>
    <dc:creator>CLUSadmin</dc:creator>
    <meta:creation-date>2015-07-05T14:14:00Z</meta:creation-date>
    <dc:date>2015-07-05T14:14:00Z</dc:date>
    <meta:template xlink:href="Normal" xlink:type="simple"/>
    <meta:editing-cycles>2</meta:editing-cycles>
    <meta:editing-duration>PT0S</meta:editing-duration>
    <meta:document-statistic meta:page-count="11" meta:paragraph-count="459" meta:word-count="5235" meta:character-count="38599" meta:row-count="1409" meta:non-whitespace-character-count="33823"/>
  </office:meta>
</office:document-meta>
</file>