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27in"/>
    </style:style>
    <style:style style:name="T11" style:parent-style-name="DefaultParagraphFont" style:family="text">
      <style:text-properties fo:font-weight="bold" style:font-weight-asian="bold" style:font-weight-complex="bold" fo:text-transform="uppercase" fo:color="#000000" fo:letter-spacing="-0.0027in"/>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text-transform="uppercase"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margin-left="1.3333in" fo:text-indent="-0.9395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text-transform="uppercase"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margin-left="1.4166in" fo:text-indent="-1.0229in">
        <style:tab-stops/>
      </style:paragraph-properties>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margin-left="1.4166in" fo:text-indent="-1.0229in">
        <style:tab-stops/>
      </style:paragraph-properties>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P518" style:parent-style-name="Normal" style:family="paragraph">
      <style:paragraph-properties fo:keep-together="always" fo:widows="0" fo:orphans="0"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style="italic" style:font-style-asian="italic" style:font-style-complex="italic"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span text:style-name="T9"><text:line-break/>SODININKŲ BENDRIJŲ ĮSTATYMO 1, 2, 3, 4, 5, 6, 7, 8, 11, 12, 13, 15, 16, 21, 22, 25, 28 STRAIPSNIŲ, ANTROJO IR TREČIOJO SKIRSNIŲ PAVADINIMŲ<text:s/></text:span><text:span text:style-name="T10">PAKEITIMO IR 9, 10, 32 STRAIPSNIŲ PRIPAŽINIMO NETEKUSIAIS GALIOS<text:s/></text:span><text:span text:style-name="T11"><text:line-break/>Į S T A T Y M A S</text:span></text:p>
      <text:p text:style-name="P12"/>
      <text:p text:style-name="P13">2012 m. birželio 29 d. Nr. XI-2182<text:s/></text:p>
      <text:p text:style-name="P14">Vilnius</text:p>
      <text:p text:style-name="P15"/>
      <text:p text:style-name="P16"><text:span text:style-name="T17">(Žin., 2004, Nr.<text:s/></text:span><text:a xlink:href="https://www.e-tar.lt/portal/lt/legalAct/TAR.FD474D5CE327" office:target-frame-name="_blank" xlink:show="new"><text:span text:style-name="T18">4-40</text:span></text:a><text:span text:style-name="T19">; 2008, Nr.<text:s/></text:span><text:a xlink:href="https://www.e-tar.lt/portal/lt/legalAct/TAR.647A5214E34A" office:target-frame-name="_blank" xlink:show="new"><text:span text:style-name="T20">135-5231</text:span></text:a><text:span text:style-name="T21">; 2009, Nr.<text:s/></text:span><text:a xlink:href="https://www.e-tar.lt/portal/lt/legalAct/TAR.4F78E4250FDB" office:target-frame-name="_blank" xlink:show="new"><text:span text:style-name="T22">67-2684</text:span></text:a><text:span text:style-name="T23">; 2010, Nr.<text:s/></text:span><text:a xlink:href="https://www.e-tar.lt/portal/lt/legalAct/TAR.EDACA2DBCE82" office:target-frame-name="_blank" xlink:show="new"><text:span text:style-name="T24">1-14</text:span></text:a><text:span text:style-name="T25">, Nr.<text:s/></text:span><text:a xlink:href="https://www.e-tar.lt/portal/lt/legalAct/TAR.A52E2470EFB6" office:target-frame-name="_blank" xlink:show="new"><text:span text:style-name="T26">84-4405</text:span></text:a><text:span text:style-name="T27">)</text:span></text:p>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paskirtis</text:span></text:p>
      <text:p text:style-name="P40"><text:span text:style-name="T41">Šis Įstatymas nustato sodininkų bendrijų reorganizavimą, valdymą ir veiklą, pertvarkymą ir pabaigą, sodininkų bendrojo naudojimo turto valdymą, sodininkų bendrijos nario teises ir pareigas, mėgėjų sodo teritorijos ir mėgėjų sodų sklypų tvarkymo bei naudojimo reikalavimus.“</text:span></text:p>
      <text:p text:style-name="P42"/>
      <text:p text:style-name="P43"><text:span text:style-name="T44">2</text:span><text:span text:style-name="T45"><text:s/>straipsnis.<text:s/></text:span><text:span text:style-name="T46">2 straipsnio 1, 2, 3 ir 4 dalių pakeitimas</text:span></text:p>
      <text:p text:style-name="P47"><text:span text:style-name="T48">1</text:span><text:span text:style-name="T49">. Pakeisti 2 straipsnio 1 dalį ir ją išdėstyti taip:</text:span></text:p>
      <text:p text:style-name="P50"><text:span text:style-name="T51">„</text:span><text:span text:style-name="T52">1</text:span><text:span text:style-name="T53">.<text:s/></text:span><text:span text:style-name="T54">Mėgėjų sodininkystė</text:span><text:span text:style-name="T55"><text:s/>– 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pan></text:p>
      <text:p text:style-name="P56"><text:span text:style-name="T57">2</text:span><text:span text:style-name="T58">. Pakeisti 2 straipsnio 2 dalį ir ją išdėstyti taip:</text:span></text:p>
      <text:p text:style-name="P59"><text:span text:style-name="T60">„</text:span><text:span text:style-name="T61">2</text:span><text:span text:style-name="T62">.<text:s/></text:span><text:span text:style-name="T63">Mėgėjų sodo sklypas</text:span><text:span text:style-name="T64"><text:s/>(toliau –<text:s/></text:span><text:span text:style-name="T65">sodo sklypas</text:span><text:span text:style-name="T66">) – mėgėjų sodo teritorijoje pagal žemėtvarkos projektą ar kitą teritorijų</text:span><text:span text:style-name="T67"><text:s/></text:span><text:span text:style-name="T68">planavimo dokumentą suformuotas ir pažymėtas riboženkliais žemės sklypas.“</text:span></text:p>
      <text:p text:style-name="P69"><text:span text:style-name="T70">3</text:span><text:span text:style-name="T71">. Pakeisti 2 straipsnio 3 dalį ir ją išdėstyti taip:</text:span></text:p>
      <text:p text:style-name="P72"><text:span text:style-name="T73">„</text:span><text:span text:style-name="T74">3</text:span><text:span text:style-name="T75">.<text:s/></text:span><text:span text:style-name="T76">Mėgėjų sodo teritorija</text:span><text:span text:style-name="T77"><text:s/>– savivaldybės teritorijos ar jos dalies bendrojo plano sprendiniuose pažymėta, išskyrus atvejus, kol savivaldybės teritorijos ar jos dalies bendrasis planas nėra parengtas, teisės aktu mėgėjų sodininkystei skirta, pagal žemėtvarkos projektą arba kitą teritorijų planavimo dokumentą suformuota teritorija, suskirstyta į sodininkų ir kitų asmenų nuosavybės ar kitomis teisėmis valdomus sodo sklypus ir bendrojo naudojimo žemę (rekreacijai ir kitoms reikmėms).“<text:s/></text:span></text:p>
      <text:p text:style-name="P78"><text:span text:style-name="T79">4</text:span><text:span text:style-name="T80">. Pakeisti 2 straipsnio 4 dalį ir ją išdėstyti taip:</text:span></text:p>
      <text:p text:style-name="P81"><text:span text:style-name="T82">„</text:span><text:span text:style-name="T83">4</text:span><text:span text:style-name="T84">.<text:s/></text:span><text:span text:style-name="T85">Sodininkas</text:span><text:span text:style-name="T86"><text:s/>– fizinis asmuo, nuosavybės ar kitomis teisėmis valdomame žemės sklype užsiimantis mėgėjų sodininkyste.“<text:s/></text:span></text:p>
      <text:p text:style-name="P87"/>
      <text:p text:style-name="P88"><text:span text:style-name="T89">3</text:span><text:span text:style-name="T90"><text:s/>straipsnis.<text:s/></text:span><text:span text:style-name="T91">3 straipsnio 1 dalies pakeitimas</text:span></text:p>
      <text:p text:style-name="P92"><text:span text:style-name="T93">Pakeisti 3 straipsnio 1 dalį ir ją išdėstyti taip:</text:span></text:p>
      <text:p text:style-name="P94"><text:span text:style-name="T95">„</text:span><text:span text:style-name="T96">1</text:span><text:span text:style-name="T97">.</text:span><text:span text:style-name="T98"><text:s/></text:span><text:span text:style-name="T99">Sodininkų bendrija (toliau – bendrija) yra atitinkamo administracinio vieneto bendruomenės dalis, visapusiškai plėtojanti mėgėjų sodininkystę, puoselėjanti ir tausojanti gamtą ir kraštovaizdį. Bendrija yra ribotos civilinės atsakomybės pelno nesiekiantis viešasis juridinis asmuo, kurio tikslas – įgyvendinti sodininkų bendrąsias teises ir pareigas, susijusias su mėgėjų sodo teritorijos ir joje esančių bendrojo naudojimo objektų valdymu, priežiūra ir naudojimu.“<text:s/></text:span></text:p>
      <text:p text:style-name="P100"/>
      <text:p text:style-name="P101"><text:span text:style-name="T102">4</text:span><text:span text:style-name="T103"><text:s/>straipsnis.<text:s/></text:span><text:span text:style-name="T104">4 straipsnio 2 dalies pakeitimas</text:span></text:p>
      <text:p text:style-name="P105"><text:span text:style-name="T106">Pakeisti 4 straipsnio 2 dalį ir ją išdėstyti taip:</text:span></text:p>
      <text:p text:style-name="P107"><text:span text:style-name="T108">„</text:span><text:span text:style-name="T109">2</text:span><text:span text:style-name="T110">. Susivienijimai yra kaimo ar miesto, kuriame yra susivienijimo buveinė, bendruomenės dalis ir visapusiškai veikia puoselėdami ir plėtodami mėgėjų sodininkystę ir jos tradicijas:</text:span></text:p>
      <text:p text:style-name="P111"><text:span text:style-name="T112">1</text:span><text:span text:style-name="T113">) organizuoja ir teikia konsultacijas sodininkams dėl sodų sklypų tvarkymo, žemės ūkio<text:s/></text:span><text:soft-page-break/><text:span text:style-name="T114">augalų auginimo ir kitos mėgėjų sodininkystės veiklos;<text:s/></text:span></text:p>
      <text:p text:style-name="P115"><text:span text:style-name="T116">2</text:span><text:span text:style-name="T117">) skleidžia informaciją apie mėgėjų sodininkystę, užsiima leidybine ir švietėjiška veikla;</text:span></text:p>
      <text:p text:style-name="P118"><text:span text:style-name="T119">3</text:span><text:span text:style-name="T120">) atstovauja savo nariams ir gina jų interesus valstybės ir savivaldybių institucijose;</text:span></text:p>
      <text:p text:style-name="P121"><text:span text:style-name="T122">4</text:span><text:span text:style-name="T123">) padeda realizuoti savo narių užaugintą produkciją;</text:span></text:p>
      <text:p text:style-name="P124"><text:span text:style-name="T125">5</text:span><text:span text:style-name="T126">) turi kitų teisių ir pareigų, nustatytų jų įstatuose ir Asociacijų įstatyme.“</text:span></text:p>
      <text:p text:style-name="P127"/>
      <text:p text:style-name="P128"><text:span text:style-name="T129">5</text:span><text:span text:style-name="T130"><text:s/>straipsnis.<text:s/></text:span><text:span text:style-name="T131">5 straipsnio 2 dalies pakeitimas</text:span></text:p>
      <text:p text:style-name="P132"><text:span text:style-name="T133">Pakeisti 5 straipsnio 2 dalį ir ją išdėstyti taip:</text:span></text:p>
      <text:p text:style-name="P134"><text:span text:style-name="T135">„</text:span><text:span text:style-name="T136">2</text:span><text:span text:style-name="T137">. Draugijų tikslai: veikti puoselėjant ir plėtojant mėgėjų sodininkystę ir jos tradicijas, inicijuoti ir bendradarbiauti atliekant tyrimus mėgėjų sodininkystės ir aplinkosaugos srityse, diegti jų rezultatus, teikti konsultacijas ir rekomendacijas sodininkams, bendrijoms ir susivienijimams dėl bendrijų įstatų ir bendrijų vidaus tvarkos taisyklių rengimo, sodų sklypų tvarkymo, augalų auginimo ir kitos mėgėjų sodininkystės veiklos; skleisti informaciją apie mėgėjų sodininkystę (leidybinė, švietėjiška, konsultacinė ir kita veikla); atstovauti savo nariams ir ginti jų interesus.“</text:span></text:p>
      <text:p text:style-name="P138"/>
      <text:p text:style-name="P139"><text:span text:style-name="T140">6</text:span><text:span text:style-name="T141"><text:s/>straipsnis.<text:s/></text:span><text:span text:style-name="T142">Antrojo skirsnio pavadinimo pakeitimas</text:span></text:p>
      <text:p text:style-name="P143"><text:span text:style-name="T144">Pakeisti antrojo skirsnio pavadinimą ir jį išdėstyti taip:</text:span></text:p>
      <text:p text:style-name="P145"/>
      <text:p text:style-name="P146"><text:span text:style-name="T147">„</text:span><text:span text:style-name="T148">ANTRASIS</text:span><text:span text:style-name="T149"><text:s/>SKIRSNIS</text:span></text:p>
      <text:p text:style-name="P150"><text:span text:style-name="T151">MĖGĖJŲ SODO TERITORIJOS IR SODŲ SKLYPŲ TVARKYMAS IR NAUDOJIMAS</text:span><text:span text:style-name="T152">“.</text:span></text:p>
      <text:p text:style-name="P153"/>
      <text:p text:style-name="P154"><text:span text:style-name="T155">7</text:span><text:span text:style-name="T156"><text:s/>straipsnis.<text:s/></text:span><text:span text:style-name="T157">6 straipsnio 1, 2, 3, 5, 6, 7 ir 8 dalių pakeitimas</text:span></text:p>
      <text:p text:style-name="P158"><text:span text:style-name="T159">1</text:span><text:span text:style-name="T160">. Pakeisti 6 straipsnio 1 dalį ir ją išdėstyti taip:</text:span></text:p>
      <text:p text:style-name="P161"><text:span text:style-name="T162">„</text:span><text:span text:style-name="T163">1</text:span><text:span text:style-name="T164">.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bendrijos teritorijos žemėtvarkos projektą ar kitą teritorijų planavimo dokumentą. Mėgėjų sodo teritorijoje esanti bendrojo naudojimo žemė žemės nuomos mokesčiu neapmokestinama. Bendrojo naudojimo žemę bendrijos gali nuomoti ar išsipirkti iš valstybės. Bendrijos prašymu bendrojo naudojimo žemėje esančius vidaus kelius, atlikus jų kadastrinius matavimus ir nerengiant naujo teritorijų planavimo dokumento, Vyriausybės ar jos įgaliotos institucijos nustatyta tvarka perima, nuosavybės ar patikėjimo teise valdo ir tvarko savivaldybė, išskyrus atvejus, kai sodininkų bendrija šią bendrojo naudojimo teritorijos dalį išsiperka. Kai bendrijos bendrojo naudojimo žemėje esantys vidaus keliai perduodami savivaldybei, už kadastrinių matavimų atlikimą ir jų duomenų</text:span><text:span text:style-name="T165"><text:s/></text:span><text:span text:style-name="T166">įregistravimą Nekilnojamojo turto registre sumoka arba kompensuoja savivaldybė. Už atliktus darbus savivaldybei kompensuojama valstybės biudžeto lėšomis. Bendrijos bendrojo naudojimo žemėje esančių vidaus kelių perdavimo savivaldybėms tvarką nustato Vyriausybė ar jos įgaliota institucija. Bendrijos bendrojo naudojimo žemėje esanti vandens tiekimo ir (arba) nuotekų tvarkymo infrastruktūra ir valymo sistemos bendrijų iniciatyva įstatymų ir kitų teisės aktų nustatyta tvarka iš bendrijų išperkamos arba perduodamos pagal esamą jų būklę savivaldybių kontroliuojamiems vandens tiekėjams. Bendrojo naudojimo žemėje esantys vidaus keliai ir gatvės nuomos mokesčiu neapmokestinami.“</text:span></text:p>
      <text:p text:style-name="P167"><text:span text:style-name="T168">2</text:span><text:span text:style-name="T169">. Pakeisti 6 straipsnio 2 dalį ir ją išdėstyti taip:</text:span></text:p>
      <text:p text:style-name="P170"><text:span text:style-name="T171">„</text:span><text:span text:style-name="T172">2</text:span><text:span text:style-name="T173">. Vadovaujantis Žemės įstatymu, mėgėjų sodo teritorija yra priskiriama žemės ūkio paskirties žemei. Bendrijų teritorijose ir 5 km atstumu aplink jas draudžiama auginti ir dauginti genetiškai modifikuotus organizmus, augalus ir jų sėklas.“</text:span></text:p>
      <text:p text:style-name="P174"><text:span text:style-name="T175">3</text:span><text:span text:style-name="T176">. Pakeisti 6 straipsnio 3 dalį ir ją išdėstyti taip:</text:span></text:p>
      <text:p text:style-name="P177"><text:span text:style-name="T178">„</text:span><text:span text:style-name="T179">3</text:span><text:span text:style-name="T180">. Mėgėjų sodo teritorijoje žemės sklypai formuojami ir pertvarkomi pagal žemėtvarkos projektą ar kitą teritorijų planavimo dokumentą Teritorijų planavimo įstatymo nustatyta tvarka.“</text:span></text:p>
      <text:p text:style-name="P181"><text:span text:style-name="T182">4</text:span><text:span text:style-name="T183">. Pakeisti 6 straipsnio 5 dalį ir ją išdėstyti taip:</text:span></text:p>
      <text:p text:style-name="P184"><text:span text:style-name="T185">„</text:span><text:span text:style-name="T186">5</text:span><text:span text:style-name="T187">. Medžius ir krūmus mėgėjų sodo teritorijoje sodininkai tvarko ir prižiūri savo nuožiūra. Atskirti sodo sklypą nuo kaimyninio sodo sklypo gyvatvore per šių sklypų ribą galima turint rašytinį kaimyninio sodo sklypo savininko sutikimą, o kai sodo sklypas ribojasi su bendrojo naudojimo teritorija, – rašytinį sodininkų bendrijos valdybos ar pirmininko sutikimą. Sodo sklype medžiai ir krūmai sodinami ir auginami laikantis šių reikalavimų:</text:span></text:p>
      <text:p text:style-name="P188"><text:span text:style-name="T189">1</text:span><text:span text:style-name="T190">) aukštaūgiai medžiai, aukštesni kaip 3 m, sodinami ne mažesniu kaip 3 m atstumu nuo sodo sklypo ribos; šiaurinėje sodo sklypo dalyje arčiau kaip 5 m nuo kaimyninio sodo sklypo ribos tokius medžius sodinti galima tik gavus rašytinį kaimyninio sodo sklypo savininko sutikimą;</text:span></text:p>
      <text:p text:style-name="P191"><text:span text:style-name="T192">2</text:span><text:span text:style-name="T193">) žemaūgiai medžiai, užaugantys iki 3 m aukščio, sodinami ne mažesniu kaip 2 m atstumu nuo sodo sklypo ribos;</text:span></text:p>
      <text:p text:style-name="P194"><text:span text:style-name="T195">3</text:span><text:span text:style-name="T196">) krūmai sodinami ne mažesniu kaip 1 m atstumu nuo sodo sklypo ribos;</text:span></text:p>
      <text:p text:style-name="P197"><text:span text:style-name="T198">4</text:span><text:span text:style-name="T199">) mažesniais, negu nurodyta šios dalies 1, 2 ir 3 punktuose, atstumais sodiniai gali būti sodinami turint rašytinį kaimyninio sodo sklypo savininko sutikimą.“</text:span></text:p>
      <text:p text:style-name="P200"><text:span text:style-name="T201">5</text:span><text:span text:style-name="T202">. Pakeisti 6 straipsnio 6 dalį ir ją išdėstyti taip:</text:span></text:p>
      <text:p text:style-name="P203"><text:span text:style-name="T204">„</text:span><text:span text:style-name="T205">6</text:span><text:span text:style-name="T206">. Mėgėjų sodo sklype Statybos įstatymo nustatyta tvarka galima statyti ar rekonstruoti vieną vienbutį gyvenamąjį namą ir jo priklausinius arba vieną sodo namą ir jo priklausinius nerengiant teritorijų planavimo dokumentų, nekeičiant pagrindinės žemės naudojimo paskirties ir nepažeidžiant trečiųjų asmenų teisėtų interesų.“</text:span></text:p>
      <text:p text:style-name="P207"><text:span text:style-name="T208">6</text:span><text:span text:style-name="T209">. Pakeisti 6 straipsnio 7 dalį ir ją išdėstyti taip:</text:span></text:p>
      <text:p text:style-name="P210"><text:span text:style-name="T211">„</text:span><text:span text:style-name="T212">7</text:span><text:span text:style-name="T213">. Mėgėjų sodo teritorija turi būti tvarkoma taip, kad prireikus į ją galėtų patekti atlikdami pareigas priešgaisrinės saugos, policijos, greitosios pagalbos ir kitų specialiųjų tarnybų darbuotojai.“</text:span></text:p>
      <text:p text:style-name="P214"><text:span text:style-name="T215">7</text:span><text:span text:style-name="T216">. Pakeisti 6 straipsnio 8 dalį ir ją išdėstyti taip:</text:span></text:p>
      <text:p text:style-name="P217"><text:span text:style-name="T218">„</text:span><text:span text:style-name="T219">8</text:span><text:span text:style-name="T220">. Mėgėjų sodo teritorijoje vidaus tvarką nustato bendrijos vidaus tvarkos taisyklės.“</text:span></text:p>
      <text:p text:style-name="P221"/>
      <text:p text:style-name="P222"><text:span text:style-name="T223">8</text:span><text:span text:style-name="T224"><text:s/>straipsnis.<text:s/></text:span><text:span text:style-name="T225">7 straipsnio 1, 2, 3, 5 ir 6 dalių pakeitimas</text:span></text:p>
      <text:p text:style-name="P226"><text:span text:style-name="T227">1</text:span><text:span text:style-name="T228">. Pakeisti 7 straipsnio 1 dalį ir ją išdėstyti taip:</text:span></text:p>
      <text:p text:style-name="P229"><text:span text:style-name="T230">„</text:span><text:span text:style-name="T231">1</text:span><text:span text:style-name="T232">. Sodininkams bendrosios dalinės nuosavybės teise priklauso sodininkų bendromis lėšomis ar bendromis sutelktomis jėgomis pastatyti, įrengti ar kitaip įsigyti bendrojo naudojimo objektai: bendrojo naudojimo žemė su bendrojo naudojimo pastatais ir įrenginiais (tvoros, vartai, poilsio aikštelės, pliažai, miškai, vandens telkiniai ir kt.); bendroji inžinerinė įranga – vandentiekio, kanalizacijos, dujų, elektros, telekomunikacijų ir rodmenų tinklai, melioracijos įrenginiai, keliai, tiltai, lieptai, vamzdynai ir angos, elektros skydai ir kita bendrojo naudojimo inžinerinė techninė įranga, esanti bendrojo naudojimo teritorijose bei patalpose ar konstrukcijose, taip pat šie objektai, įrengti sodo sklypuose, jeigu jie susiję su visos mėgėjų sodo teritorijos inžinerinės techninės įrangos veikimu ir jeigu jie nėra kitų asmenų nuosavybė.“</text:span></text:p>
      <text:p text:style-name="P233"><text:span text:style-name="T234">2</text:span><text:span text:style-name="T235">. Pakeisti 7 straipsnio 2 dalį ir ją išdėstyti taip:</text:span></text:p>
      <text:p text:style-name="P236"><text:span text:style-name="T237">„</text:span><text:span text:style-name="T238">2</text:span><text:span text:style-name="T239">. Mėgėjų sodo teritorijoje sodininkų lėšomis įrengtos elektros perdavimo ir skirstymo linijos, transformatorių pastotės, elektros skydinės ir kiti elektros perdavimui ir skirstymui reikalingi įrenginiai po šio Įstatymo įsigaliojimo Civilinio kodekso nustatyta tvarka iš bendrijos yra išperkami esamos būklės, laikantis Energetikos įstatymo reikalavimų ir Vyriausybės nustatytais terminais.“</text:span></text:p>
      <text:p text:style-name="P240"><text:span text:style-name="T241">3</text:span><text:span text:style-name="T242">. Pakeisti 7 straipsnio 3 dalį ir ją išdėstyti taip:<text:s/></text:span></text:p>
      <text:p text:style-name="P243"><text:span text:style-name="T244">„</text:span><text:span text:style-name="T245">3</text:span><text:span text:style-name="T246">. Mėgėjų sodo teritorijoje esančius bendrojo naudojimo objektus bendrija valdo Civilinio kodekso, šio ir kitų įstatymų nustatyta tvarka.“</text:span></text:p>
      <text:p text:style-name="P247"><text:span text:style-name="T248">4</text:span><text:span text:style-name="T249">. Pakeisti 7 straipsnio 5 dalį ir ją išdėstyti taip:</text:span></text:p>
      <text:p text:style-name="P250"><text:span text:style-name="T251">„</text:span><text:span text:style-name="T252">5</text:span><text:span text:style-name="T253">. Asmenys, kurie mėgėjų sodo teritorijoje įsigyja žemės sklypą ir nepageidauja tapti bendrijos nariais, išstoję iš bendrijos arba iš jos pašalinti, taip pat juridiniai asmenys, kurie įsigyja žemės sklypą mėgėjų sodo teritorijoje, už visas paslaugas ir naudojimąsi bendrojo naudojimo objektais atsiskaito pagal bendrijos pateiktas sąskaitas.“</text:span></text:p>
      <text:p text:style-name="P254"><text:span text:style-name="T255">5</text:span><text:span text:style-name="T256">. Pakeisti 7 straipsnio 6 dalį ir ją išdėstyti taip:</text:span></text:p>
      <text:p text:style-name="P257"><text:span text:style-name="T258">„</text:span><text:span text:style-name="T259">6</text:span><text:span text:style-name="T260">. Sodininkai ir kiti asmenys mėgėjų sodo teritorijoje privalo laikytis bendrijos nustatytų vidaus tvarkos taisyklių ir be bendrijos valdymo organo leidimo savavališkai nereguliuoti, nekeisti, neremontuoti mėgėjų sodo teritorijos bendrosios inžinerinės įrangos, bendrųjų konstrukcijų, bendrojo naudojimo patalpų ir objektų.“</text:span></text:p>
      <text:p text:style-name="P261"/>
      <text:p text:style-name="P262"><text:span text:style-name="T263">9</text:span><text:span text:style-name="T264"><text:s/>straipsnis.<text:s/></text:span><text:span text:style-name="T265">8 straipsnio pakeitimas</text:span></text:p>
      <text:p text:style-name="P266"><text:span text:style-name="T267">Pakeisti 8 straipsnį ir jį išdėstyti taip:</text:span></text:p>
      <text:p text:style-name="P268"/>
      <text:p text:style-name="P269"><text:span text:style-name="T270">„</text:span><text:span text:style-name="T271">8</text:span><text:span text:style-name="T272"><text:s/>straipsnis.<text:s/></text:span><text:span text:style-name="T273">Sodo sklypo pagrindinės žemės naudojimo paskirties keitimas ir sodo sklypo perleidimo sąlygos</text:span></text:p>
      <text:p text:style-name="P274"><text:span text:style-name="T275">1</text:span><text:span text:style-name="T276">. Žemės įstatymo nustatyta tvarka žemės ūkio pagrindinė žemės naudojimo paskirtis mėgėjų sodo teritorijoje ar jo dalyse keičiama, kai planuojama ir vykdoma bendrijos veikla neatitinka mėgėjų sodininkystės tikslų ar kai sodininkų bendrija likviduojama. Žemės ūkio pagrindinės žemės naudojimo paskirties, mėgėjų sodų žemės sklypų ir bendrijų bendrojo naudojimo būdo ir pobūdžio pakeitimas į kitos paskirties pagrindinę žemės naudojimo paskirtį, žemės sklypų gyvenamųjų teritorijų naudojimo būdą ir vienbučių ir dvibučių gyvenamųjų namų statybos ar daugiabučių gyvenamųjų pastatų ir bendrabučių statybos naudojimo pobūdį numatomas savivaldybės teritorijos ar jos dalies bendrajame plane.</text:span></text:p>
      <text:p text:style-name="P277"><text:span text:style-name="T278">2</text:span><text:span text:style-name="T279">. Asmenys, įsigiję mėgėjų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pan></text:p>
      <text:p text:style-name="P280"/>
      <text:p text:style-name="P281"><text:span text:style-name="T282">10</text:span><text:span text:style-name="T283"><text:s/></text:span><text:span text:style-name="T284">straipsnis.<text:s/></text:span><text:span text:style-name="T285">Trečiojo skirsnio pavadinimo pakeitimas</text:span></text:p>
      <text:p text:style-name="P286"><text:span text:style-name="T287">Pakeisti trečiojo skirsnio pavadinimą ir jį išdėstyti taip:</text:span></text:p>
      <text:p text:style-name="P288"/>
      <text:p text:style-name="P289"><text:span text:style-name="T290">„</text:span><text:span text:style-name="T291">TREČIASIS</text:span><text:span text:style-name="T292"><text:s/>SKIRSNIS</text:span></text:p>
      <text:p text:style-name="P293"><text:span text:style-name="T294">BENDRIJOS REGISTRAVIMAS, ĮSTATAI IR VIDAUS TVARKOS TAISYKLĖS</text:span><text:span text:style-name="T295">“.</text:span></text:p>
      <text:p text:style-name="P296"/>
      <text:p text:style-name="P297"><text:span text:style-name="T298">11</text:span><text:span text:style-name="T299"><text:s/>straipsnis.<text:s/></text:span><text:span text:style-name="T300">9 straipsnio pripažinimas netekusiu galios</text:span></text:p>
      <text:p text:style-name="P301"><text:span text:style-name="T302">9 straipsnį pripažinti netekusiu galios.</text:span></text:p>
      <text:p text:style-name="P303"/>
      <text:p text:style-name="P304"><text:span text:style-name="T305">12</text:span><text:span text:style-name="T306"><text:s/>straipsnis.<text:s/></text:span><text:span text:style-name="T307">10 straipsnio pripažinimas netekusiu galios</text:span></text:p>
      <text:p text:style-name="P308"><text:span text:style-name="T309">10 straipsnį pripažinti netekusiu galios.<text:s/></text:span></text:p>
      <text:p text:style-name="P310"/>
      <text:p text:style-name="P311"><text:span text:style-name="T312">13</text:span><text:span text:style-name="T313"><text:s/>straipsnis.<text:s/></text:span><text:span text:style-name="T314">11 straipsnio 4 dalies pakeitimas</text:span></text:p>
      <text:p text:style-name="P315"><text:span text:style-name="T316">Pakeisti 11 straipsnio 4 dalį ir ją išdėstyti taip:</text:span></text:p>
      <text:p text:style-name="P317"><text:span text:style-name="T318">„</text:span><text:span text:style-name="T319">4</text:span><text:span text:style-name="T320">. Pakeistus bendrijos įstatus pasirašo narių susirinkimo, priėmusio sprendimą pakeisti bendrijos įstatus, įgaliotas asmuo.“</text:span></text:p>
      <text:p text:style-name="P321"/>
      <text:p text:style-name="P322"><text:span text:style-name="T323">14</text:span><text:span text:style-name="T324"><text:s/>straipsnis.<text:s/></text:span><text:span text:style-name="T325">12 straipsnio 1 ir 4 dalių pakeitimas</text:span></text:p>
      <text:p text:style-name="P326"><text:span text:style-name="T327">1</text:span><text:span text:style-name="T328">. Pakeisti 12 straipsnio 1 dalį ir ją išdėstyti taip:</text:span></text:p>
      <text:p text:style-name="P329"><text:span text:style-name="T330">„</text:span><text:span text:style-name="T331">1</text:span><text:span text:style-name="T332">. Bendrijos vidaus tvarkos taisyklės nustato vidaus tvarką sodininkų bendrijai priskirtoje mėgėjų sodo teritorijoje.“</text:span></text:p>
      <text:p text:style-name="P333"><text:span text:style-name="T334">2</text:span><text:span text:style-name="T335">. Pakeisti 12 straipsnio 4 dalį ir ją išdėstyti taip:</text:span></text:p>
      <text:p text:style-name="P336"><text:span text:style-name="T337">„</text:span><text:span text:style-name="T338">4</text:span><text:span text:style-name="T339">. Bendrijos vidaus tvarkos taisyklės yra privalomos visiems asmenims, įsigijusiems mėgėjų sodo teritorijoje sodo sklypą.“</text:span></text:p>
      <text:p text:style-name="P340"/>
      <text:p text:style-name="P341"><text:span text:style-name="T342">15</text:span><text:span text:style-name="T343"><text:s/>straipsnis.<text:s/></text:span><text:span text:style-name="T344">13 straipsnio 2 ir 3 dalių pakeitimas</text:span></text:p>
      <text:p text:style-name="P345"><text:span text:style-name="T346">1</text:span><text:span text:style-name="T347">. Pakeisti 13 straipsnio 2 dalį ir ją išdėstyti taip:</text:span></text:p>
      <text:p text:style-name="P348"><text:span text:style-name="T349">„</text:span><text:span text:style-name="T350">2</text:span><text:span text:style-name="T351">. Bendrija įregistruojama po reorganizavimo, kai buvo pakeisti ar priimti bendrijos<text:s/></text:span><text:soft-page-break/><text:span text:style-name="T352">įstatai, išrinkti pagal bendrijos įstatus narių susirinkimo renkami bendrijos organai, taip pat kai juridinių asmenų registrui yra pateikti Civiliniame kodekse nurodyti dokumentai.“</text:span></text:p>
      <text:p text:style-name="P353"><text:span text:style-name="T354">2</text:span><text:span text:style-name="T355">. Pakeisti 13 straipsnio 3 dalį ir ją išdėstyti taip:</text:span></text:p>
      <text:p text:style-name="P356"><text:span text:style-name="T357">„</text:span><text:span text:style-name="T358">3</text:span><text:span text:style-name="T359">. Bendrijai įregistruoti pateikiami Civilinio kodekso 2.64 straipsnyje nurodyti dokumentai.“</text:span></text:p>
      <text:p text:style-name="P360"/>
      <text:p text:style-name="P361"><text:span text:style-name="T362">16</text:span><text:span text:style-name="T363"><text:s/>straipsnis.<text:s/></text:span><text:span text:style-name="T364">15 straipsnio 1 dalies 3 ir 15 punktų pakeitimas</text:span></text:p>
      <text:p text:style-name="P365"><text:span text:style-name="T366">1</text:span><text:span text:style-name="T367">. Pakeisti 15 straipsnio 1 dalies 3 punktą ir jį išdėstyti taip:</text:span></text:p>
      <text:p text:style-name="P368"><text:span text:style-name="T369">„</text:span><text:span text:style-name="T370">3</text:span><text:span text:style-name="T371">) nustatyti bendrijos ūkinės veiklos organizavimo ir valdymo tvarką ir su tuo susijusius įgaliojimus valdymo organui, taip pat jų darbo apmokėjimo sąlygas, samdomų darbuotojų skaičių ir jų darbo apmokėjimo tvarką arba sutarčių su mėgėjų sodo teritorijos priežiūros ir administravimo paslaugas teikiančiomis įmonėmis ar asmenimis sudarymo sąlygas;“.</text:span></text:p>
      <text:p text:style-name="P372"><text:span text:style-name="T373">2</text:span><text:span text:style-name="T374">. Pakeisti 15 straipsnio 1 dalies 15 punktą ir jį išdėstyti taip:</text:span></text:p>
      <text:p text:style-name="P375"><text:span text:style-name="T376">„</text:span><text:span text:style-name="T377">15</text:span><text:span text:style-name="T378">) spręsti mėgėjų sodo teritorijos kraštovaizdžio tvarkymo ir priežiūros, užstatymo ir kitus teritorijos planavimo, infrastruktūros plėtros ir bendrijos bendrojo naudojimo turto naudojimo, tvarkymo ir pardavimo klausimus.“</text:span></text:p>
      <text:p text:style-name="P379"/>
      <text:p text:style-name="P380"><text:span text:style-name="T381">17</text:span><text:span text:style-name="T382"><text:s/>straipsnis.<text:s/></text:span><text:span text:style-name="T383">16 straipsnio 3, 7, 10 ir 16 dalių pakeitimas</text:span></text:p>
      <text:p text:style-name="P384"><text:span text:style-name="T385">1</text:span><text:span text:style-name="T386">. Pakeisti 16 straipsnio 3 dalį ir ją išdėstyti taip:</text:span></text:p>
      <text:p text:style-name="P387"><text:span text:style-name="T388">„</text:span><text:span text:style-name="T389">3</text:span><text:span text:style-name="T390">. Bendrijos narių susirinkimo šaukimo iniciatoriai valdymo organui pateikia paraišką.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 esant galimybėms, paskelbdamas informaciją visuomenės informavimo priemonėse ir bendrijos narius informuodamas elektroninėmis priemonėmis, nurodyti susirinkimo organizavimo vietą ir laiką ir kartu paskelbti susirinkimo darbotvarkę bei siūlomų sprendimų projektus arba nurodyti vietą, kur ir kokiu laiku galima susipažinti su sprendimų projektais. Jeigu susirinkimo darbotvarkėje yra numatyta svarstyti: valdymo organo rinkimas ar atšaukimas, bendrijos įstatų pakeitimas, lėšų skolinimasis, bendrijos reorganizavimas, pertvarkymas ir likvidavimas, apie tokį šaukiamą bendrijos narių susirinkimą kiekvienam bendrijos nariui turi būti pranešama raštu arba pasirašytinai, arba vietos laikraštyje (jeigu toks yra) ir viename iš pagrindinių Lietuvos Respublikos dienraščių. Skelbime nurodoma, kur ir kokiu laiku galima susipažinti su susirinkimo darbotvarke ir siūlomų sprendimų projektais.“</text:span></text:p>
      <text:p text:style-name="P391"><text:span text:style-name="T392">2</text:span><text:span text:style-name="T393">. Pakeisti 16 straipsnio 7 dalį ir ją išdėstyti taip:</text:span></text:p>
      <text:p text:style-name="P394"><text:span text:style-name="T395">„</text:span><text:span text:style-name="T396">7</text:span><text:span text:style-name="T397">. Bendrijos narių susirinkime bendrijos nariai dalyvauja patys ar per įgaliotą asmenį. Bendrijos nario artimajam giminaičiui gali būti duodamas paprastos rašytinės formos įgaliojimas atstovauti bendrijos narių susirinkime, nurodant įgaliojimo terminą, teises ir pareigas. Bendrijos narių susirinkime kiekvienas bendrijos narys turi po vieną balsą.“</text:span></text:p>
      <text:p text:style-name="P398"><text:span text:style-name="T399">3</text:span><text:span text:style-name="T400">. Pakeisti 16 straipsnio 10 dalį ir ją išdėstyti taip:</text:span></text:p>
      <text:p text:style-name="P401"><text:span text:style-name="T402">„</text:span><text:span text:style-name="T403">10</text:span><text:span text:style-name="T404">.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Pakartotiniam susirinkimui netaikomas kvorumo reikalavimas. Sprendimai bendrijos narių susirinkime priimami paprasta ar šio straipsnio 12 dalyje nustatytais atvejais – kvalifikuota visų susirinkime dalyvaujančių bendrijos narių balsų dauguma. Į dalyvaujančių bendrijos susirinkime narių skaičių įskaičiuojami ir tie nariai, kurie iš anksto yra pareiškę savo nuomonę raštu.“</text:span></text:p>
      <text:p text:style-name="P405"><text:span text:style-name="T406">4</text:span><text:span text:style-name="T407">. Pakeisti 16 straipsnio 16 dalį ir ją išdėstyti taip:</text:span></text:p>
      <text:p text:style-name="P408"><text:span text:style-name="T409">„</text:span><text:span text:style-name="T410">16</text:span><text:span text:style-name="T411">. Vienas įgaliotas asmuo gali atstovauti vienam bendrijos nariui. Balsavimo teisės perleidimo sutartyje bendrijos narys ir jo įgaliotas asmuo turi nustatyti balsavimo teisės įgyvendinimo tvarką ir būdus. Įgaliotas asmuo, dalyvaudamas bendrijos narių susirinkime, atstovauja bendrijos nariui, kuris yra jam perleidęs savo balsavimo teisę ir pats nedalyvauja bendrijos narių susirinkime. Įgaliotas asmuo balsavimo teisės perleidimo sutartį ne vėliau kaip prieš 2 dienas iki susirinkimo dienos privalo pateikti sodininkų bendrijos valdymo organui. Šiuo atveju laikoma, kad bendrijos narių susirinkime dalyvauja visi atstovaujami nariai. Balsavimo teisės perleidimo sutarties notaras netvirtina, išskyrus atvejus, kai balsuojama dėl valdymo organo rinkimo ar atšaukimo, bendrijos įstatų pakeitimo, lėšų skolinimosi, bendrijos reorganizavimo, pertvarkymo ir likvidavimo.“</text:span></text:p>
      <text:p text:style-name="P412"/>
      <text:p text:style-name="P413"><text:span text:style-name="T414">18</text:span><text:span text:style-name="T415"><text:s/>straipsnis.<text:s/></text:span><text:span text:style-name="T416">21 straipsnio 1, 3 ir 4 dalių pakeitimas</text:span></text:p>
      <text:p text:style-name="P417"><text:span text:style-name="T418">1</text:span><text:span text:style-name="T419">. Pakeisti 21 straipsnio 1 dalį ir ją išdėstyti taip:</text:span></text:p>
      <text:p text:style-name="P420"><text:span text:style-name="T421">„</text:span><text:span text:style-name="T422">1</text:span><text:span text:style-name="T423">. Bendrijos nariu gali būti mėgėjų sodo teritorijos, kurioje įsteigta bendrija, sodininkas. Jeigu mėgėjų sodo teritorijoje esantį žemės sklypą nuosavybės ar kitomis teisėmis valdo keli fiziniai asmenys (sodininkai), bendrijos nariu gali būti tik vienas iš jų.“</text:span></text:p>
      <text:p text:style-name="P424"><text:span text:style-name="T425">2</text:span><text:span text:style-name="T426">. Pakeisti 21 straipsnio 3 dalį ir ją išdėstyti taip:</text:span></text:p>
      <text:p text:style-name="P427"><text:span text:style-name="T428">„</text:span><text:span text:style-name="T429">3</text:span><text:span text:style-name="T430">. Bendrijos buveinėje turi būti asmenų, įsigijusių mėgėjų sodo teritorijoje sodo sklypą, registravimo knyga, kurioje registruojami visi sodininkai ir juridiniai asmenys. Registravimo knygoje turi būti nurodyta sodininko vardas ir pavardė, gimimo data, gyvenamoji vieta, juridinio asmens pavadinimas, teisinė forma, kodas, buveinė (adresas), sklypo valdymo teisės pagrindas, sodo sklypo plotas ir adresas, sodininko įstojimo į bendrijos narius ir išstojimo iš bendrijos narių data. Registravimo knygoje gali būti nurodomi ir kiti duomenys, jeigu tai numatyta bendrijos įstatuose. Su šia registravimo knyga turi teisę susipažinti kiekvienas asmuo, įsigijęs sodo sklypą mėgėjų sodo teritorijoje.“</text:span></text:p>
      <text:p text:style-name="P431"><text:span text:style-name="T432">3</text:span><text:span text:style-name="T433">. Pakeisti 21 straipsnio 4 dalį ir ją išdėstyti taip:</text:span></text:p>
      <text:p text:style-name="P434"><text:span text:style-name="T435">„</text:span><text:span text:style-name="T436">4</text:span><text:span text:style-name="T437">. Narystė bendrijoje pasibaigia bendrijos nariui mirus, nariui netekus nuosavybės ar kitų teisių, kurių pagrindu jis valdė mėgėjų sodo teritorijoje esantį sodo sklypą, bendrijos nariui išstojus iš bendrijos ar bendrijai jį pašalinus iš bendrijos ir bendriją likvidavus.“</text:span></text:p>
      <text:p text:style-name="P438"/>
      <text:p text:style-name="P439"><text:span text:style-name="T440">19</text:span><text:span text:style-name="T441"><text:s/>straipsnis.<text:s/></text:span><text:span text:style-name="T442">22 straipsnio 1 dalies, 2 dalies 4 punkto, 3 dalies ir 4 dalies 5 punkto pakeitimas</text:span></text:p>
      <text:p text:style-name="P443"><text:span text:style-name="T444">1</text:span><text:span text:style-name="T445">. Pakeisti 22 straipsnio 1 dalį ir ją išdėstyti taip:</text:span></text:p>
      <text:p text:style-name="P446"><text:span text:style-name="T447">„</text:span><text:span text:style-name="T448">1</text:span><text:span text:style-name="T449">. Bendrijos nario teises ir pareigas nustato šis ir kiti įstatymai, taip pat bendrijos įstatai ir bendrijos vidaus tvarkos taisyklės. Asmenys, kurie mėgėjų sodo teritorijoje įsigyja žemės sklypą ir nepageidauja tapti bendrijos nariais, išstoję iš bendrijos arba iš jos pašalinti, taip pat juridiniai asmenys, kurie įsigyja žemės sklypą, turi vienodas pareigas, susijusias su bendrosios dalinės nuosavybės teise valdomų bendrojo naudojimo objektų naudojimu ir priežiūra, kaip ir bendrijos nariai.“</text:span></text:p>
      <text:p text:style-name="P450"><text:span text:style-name="T451">2</text:span><text:span text:style-name="T452">. Pakeisti 22 straipsnio 2 dalies 4 punktą ir jį išdėstyti taip:</text:span></text:p>
      <text:p text:style-name="P453"><text:span text:style-name="T454">„</text:span><text:span text:style-name="T455">4</text:span><text:span text:style-name="T456">) viešosios prekybos vietose (turgavietėse, mugėse, prekybos paviljonuose ir kt.) įstatymų ir kitų teisės aktų nustatyta tvarka parduoti sodo sklype išaugintą mėgėjų sodininkystės produkciją;“.<text:s/></text:span></text:p>
      <text:p text:style-name="P457"><text:span text:style-name="T458">3</text:span><text:span text:style-name="T459">. Pakeisti 22 straipsnio 3 dalį ir ją išdėstyti taip:</text:span></text:p>
      <text:p text:style-name="P460"><text:span text:style-name="T461">„</text:span><text:span text:style-name="T462">3</text:span><text:span text:style-name="T463">. Bendrijos narys, jo šeimos nariai turi teisę naudotis bendrijos bendrojo naudojimo objektais pagal jų funkcinę paskirtį, nepažeisdami kitų mėgėjų sodo teritorijos sodininkų, jų šeimos narių teisių bei teisėtų interesų ir aplinkos apsaugos reikalavimų.“</text:span></text:p>
      <text:p text:style-name="P464"><text:span text:style-name="T465">4</text:span><text:span text:style-name="T466">. Pakeisti 22 straipsnio 4 dalies 5 punktą ir jį išdėstyti taip:</text:span></text:p>
      <text:p text:style-name="P467"><text:span text:style-name="T468">„</text:span><text:span text:style-name="T469">5</text:span><text:span text:style-name="T470">) pagal įstatymų ir kitų teisės aktų nustatytus privalomuosius statinių naudojimo ir priežiūros reikalavimus apmokėti bendrijos išlaidas, susijusias su mėgėjų sodo teritorijos bendrojo naudojimo objektų valdymu, priežiūra, remontu ar tvarkymu, taip pat bendrojo naudojimo žemės naudojimu ir priežiūra, atsižvelgiant į sklypo dydį, jeigu bendrijos įstatuose<text:s/></text:span><text:soft-page-break/><text:span text:style-name="T471">nenustatyta kitaip;“.</text:span></text:p>
      <text:p text:style-name="P472"/>
      <text:p text:style-name="P473"><text:span text:style-name="T474">20</text:span><text:span text:style-name="T475"><text:s/>straipsnis.<text:s/></text:span><text:span text:style-name="T476">25 straipsnio 1 dalies ir 2 dalies 2 punkto pakeitimas</text:span></text:p>
      <text:p text:style-name="P477"><text:span text:style-name="T478">1</text:span><text:span text:style-name="T479">. Pakeisti 25 straipsnio 1 dalį ir ją išdėstyti taip:</text:span></text:p>
      <text:p text:style-name="P480"><text:span text:style-name="T481">„</text:span><text:span text:style-name="T482">1</text:span><text:span text:style-name="T483">. Bendrijos gali būti reorganizuojamos Civiliniame kodekse nustatytais jungimo ir skaidymo būdais tik esamose mėgėjų sodų teritorijose.“<text:s/></text:span></text:p>
      <text:p text:style-name="P484"><text:span text:style-name="T485">2</text:span><text:span text:style-name="T486">. Pakeisti 25 straipsnio 2 dalies 2 punktą ir jį išdėstyti taip:</text:span></text:p>
      <text:p text:style-name="P487"><text:span text:style-name="T488">„</text:span><text:span text:style-name="T489">2</text:span><text:span text:style-name="T490">) reorganizavimo būdas: pasibaigiančios bendrijos, po reorganizavimo veiklą tęsiančios bendrijos, naujai steigiamos bendrijos kompaktiškoje besiribojančių žemės sklypų teritorijoje;“.</text:span></text:p>
      <text:p text:style-name="P491"/>
      <text:p text:style-name="P492"><text:span text:style-name="T493">21</text:span><text:span text:style-name="T494"><text:s/>straipsnis.<text:s/></text:span><text:span text:style-name="T495">28 straipsnio 1, 2 dalių ir 3 dalies 3 punkto pakeitimas</text:span></text:p>
      <text:p text:style-name="P496"><text:span text:style-name="T497">1</text:span><text:span text:style-name="T498">. Pakeisti 28 straipsnio 1 dalį ir ją išdėstyti taip:</text:span></text:p>
      <text:p text:style-name="P499"><text:span text:style-name="T500">„</text:span><text:span text:style-name="T501">1</text:span><text:span text:style-name="T502">. Valstybės institucijos ir savivaldybės atlieka viešąjį bendrijų teritorijų administravimą, statinių statybos kontrolę ir viešosios tvarkos priežiūrą, turėdamos tikslą plėtoti ir puoselėti mėgėjų sodininkystę bei jos tradicijas, žmonių poilsį, gali remti bendrijas, jų susivienijimus ar draugijas, siekiančius tinkamai prižiūrėti ir tvarkyti mėgėjų sodus ir jų kraštovaizdį, saugoti gamtą, auginti žemės ūkio produkciją, tvarkyti ir prižiūrėti bendrojo naudojimo objektus. Valstybės ir savivaldybių rėmimo būdus ir sąlygas taip pat nustato kiti teisės aktai ir specialiosios programos.“</text:span></text:p>
      <text:p text:style-name="P503"><text:span text:style-name="T504">2</text:span><text:span text:style-name="T505">. Pakeisti 28 straipsnio 2 dalį ir ją išdėstyti taip:</text:span></text:p>
      <text:p text:style-name="P506"><text:span text:style-name="T507">„</text:span><text:span text:style-name="T508">2</text:span><text:span text:style-name="T509">. Įstatymų ir kitų teisės aktų nustatyta tvarka valstybė ir savivaldybės gali remti bendrijas visiškai ar iš dalies apmokėdamos išlaidas mėgėjų sodo bendrojo naudojimo objektams (elektros tinklų, kelių, gatvių tiesimo, vandens tiekimo, nuotekų šalinimo ir valymo ir kitų) statyti, prižiūrėti ir atnaujinti.“</text:span></text:p>
      <text:p text:style-name="P510"><text:span text:style-name="T511">3</text:span><text:span text:style-name="T512">. Pakeisti 28 straipsnio 3 dalies 3 punktą ir jį išdėstyti taip:</text:span></text:p>
      <text:p text:style-name="P513"><text:span text:style-name="T514">„</text:span><text:span text:style-name="T515">3</text:span><text:span text:style-name="T516">) teikdamos nemokamas konsultacijas bendrijų reorganizavimo, veiklos pasibaigimo ir pertvarkymo, mėgėjų sodininkystės veiklos, paramos gavimo, teritorijų planavimo, žemės naudojimo ir kraštovaizdžio tvarkymo klausimais.“</text:span></text:p>
      <text:p text:style-name="P517"/>
      <text:p text:style-name="P518"><text:span text:style-name="T519">22</text:span><text:span text:style-name="T520"><text:s/>straipsnis.<text:s/></text:span><text:span text:style-name="T521">32 straipsnio pripažinimas netekusiu galios</text:span></text:p>
      <text:p text:style-name="P522"><text:span text:style-name="T523">32 straipsnį pripažinti netekusiu galios.</text:span></text:p>
      <text:p text:style-name="P524"/>
      <text:p text:style-name="P525"><text:span text:style-name="T526">23</text:span><text:span text:style-name="T527"><text:s/>straipsnis.<text:s/></text:span><text:span text:style-name="T528">Baigiamosios nuostatos</text:span></text:p>
      <text:p text:style-name="P529"><text:span text:style-name="T530">1</text:span><text:span text:style-name="T531">. Šio įstatymo 7 straipsnio 1 dalyje išdėstytos Sodininkų bendrijų įstatymo 6 straipsnio 1 dalies nuostatos dėl bendrijos bendrojo naudojimo žemėje esančių vidaus kelių perdavimo ir bendrijos bendrojo naudojimo žemėje esančios vandens tiekimo ir (arba) nuotekų tvarkymo infrastruktūros ir valymo sistemų išpirkimo įsigalioja 2013 m. sausio 1 d.</text:span></text:p>
      <text:p text:style-name="P532"><text:span text:style-name="T533">2</text:span><text:span text:style-name="T534">. Lietuvos Respublikos Vyriausybė ar jos įgaliota institucija priima šio įstatymo įgyvendinamuosius teisės aktus dėl šio straipsnio 1 dalyje nurodytų nuostatų įgyvendinimo iki 2013 m. sausio 1 d.</text:span></text:p>
      <text:p text:style-name="P535"><text:span text:style-name="T536">3</text:span><text:span text:style-name="T537">. Iki šio įstatymo įsigaliojimo pradėtos sodininkų bendrijų steigimo procedūros, išskyrus atvejus, kai sodininkų bendrijos reorganizuojamos, užbaigiamos pagal tuo metu galiojusių teisės aktų nuostatas.</text:span></text:p>
      <text:p text:style-name="P538"><text:span text:style-name="T539">4</text:span><text:span text:style-name="T540">. Įsigaliojus šiam įstatymui, kituose įstatymuose ir teisės aktuose vartojamos sąvokos „mėgėjiška sodininkystė“, „mėgėjiško sodo sklypas“, „mėgėjiško sodo teritorija“ ir šio įstatymo sąvokos „mėgėjų sodininkystė“, „mėgėjų sodo sklypas“, „mėgėjų sodo teritorija“ yra tapačios.</text:span></text:p>
      <text:p text:style-name="P541"/>
      <text:p text:style-name="P542"><text:span text:style-name="T543">Skelbiu šį Lietuvos Respublikos Seimo priimtą įstatymą.</text:span></text:p>
      <text:p text:style-name="P544"/>
      <text:p text:style-name="P545"/>
      <text:p text:style-name="P546"/>
      <text:p text:style-name="P547">RESPUBLIKOS PREZIDENTĖ<text:tab/>DALIA GRYBAUSKAITĖ</text:p>
      <text:p text:style-name="P5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DININKŲ BENDRIJŲ ĮSTATYMO 1, 2, 3, 4, 5, 6, 7, 8, 11, 12, 13, 15, 16, 21, 22, 25, 28 STRAIPSNIŲ, ANTROJO IR TREČIOJO SKIRSNIŲ PAVADINIMŲ PAKEITIMO IR 9, 10, 32 STRAIPSNIŲ PRIPAŽINIMO NETEKUSIAIS GALIOS ĮSTATYMAS</dc:title>
    <meta:initial-creator>Rima</meta:initial-creator>
    <dc:creator>adlibuser</dc:creator>
    <meta:creation-date>2018-10-18T07:31:00Z</meta:creation-date>
    <dc:date>2018-10-18T07:31:00Z</dc:date>
    <meta:template xlink:href="Normal.dotm" xlink:type="simple"/>
    <meta:editing-cycles>2</meta:editing-cycles>
    <meta:editing-duration>PT0S</meta:editing-duration>
    <meta:document-statistic meta:page-count="8" meta:paragraph-count="599" meta:word-count="3058" meta:character-count="25186" meta:row-count="1515" meta:non-whitespace-character-count="22727"/>
  </office:meta>
</office:document-meta>
</file>