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style:text-underline-color="#0000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3" style:parent-style-name="DefaultParagraphFont" style:family="text">
      <style:text-properties fo:color="#000000" style:text-underline-color="#0000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7416in" style:use-optimal-column-width="false"/>
    </style:style>
    <style:style style:name="TableColumn75" style:family="table-column">
      <style:table-column-properties style:column-width="4.4166in" style:use-optimal-column-width="false"/>
    </style:style>
    <style:style style:name="TableColumn76" style:family="table-column">
      <style:table-column-properties style:column-width="1.1402in" style:use-optimal-column-width="false"/>
    </style:style>
    <style:style style:name="Table73" style:family="table">
      <style:table-properties style:width="6.2986in" fo:margin-left="0in" table:align="left"/>
    </style:style>
    <style:style style:name="TableRow77" style:family="table-row">
      <style:table-row-properties style:min-row-height="0.568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hyphenate="false"/>
    </style:style>
    <style:style style:name="T82" style:parent-style-name="DefaultParagraphFont" style:family="text">
      <style:text-properties fo:color="#000000" fo:letter-spacing="-0.0027in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Row87" style:family="table-row">
      <style:table-row-properties style:min-row-height="0.2125in"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Row94" style:family="table-row">
      <style:table-row-properties style:min-row-height="0.2125in" style:use-optimal-row-height="false"/>
    </style:style>
    <style:style style:name="TableCell9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Row101" style:family="table-row">
      <style:table-row-properties style:min-row-height="0.2243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P10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ALSTYBĖS POLITIKŲ IR VALSTYBĖS PAREIGŪNŲ DARBO APMOKĖJIMO ĮSTATYMO PRIEDĖLIO IV SKIRSNIO PAKEITIMO<text:s/></text:span><text:span text:style-name="T6"><text:line-break/>Į S T A T Y M A S</text:span></text:p>
      <text:p text:style-name="P7"/>
      <text:p text:style-name="P8">2012 m. birželio 29 d. Nr. XI-2180<text:s/></text:p>
      <text:p text:style-name="P9">Vilnius</text:p>
      <text:p text:style-name="P10"/>
      <text:p text:style-name="P11"><text:span text:style-name="T12">(Žin., 2000, Nr.<text:s/></text:span><text:a xlink:href="https://www.e-tar.lt/portal/lt/legalAct/TAR.7E60B29052C0" office:target-frame-name="_blank" xlink:show="new"><text:span text:style-name="T13">75-2271</text:span></text:a><text:span text:style-name="T14">, Nr.<text:s/></text:span><text:a xlink:href="https://www.e-tar.lt/portal/lt/legalAct/TAR.7A6EBC94FA78" office:target-frame-name="_blank" xlink:show="new"><text:span text:style-name="T15">92-2887</text:span></text:a><text:span text:style-name="T16">; 2001, Nr.<text:s/></text:span><text:a xlink:href="https://www.e-tar.lt/portal/lt/legalAct/TAR.DFBFF8F125ED" office:target-frame-name="_blank" xlink:show="new"><text:span text:style-name="T17">43-14</text:span><text:span text:style-name="T18">92</text:span></text:a><text:span text:style-name="T19">, Nr.<text:s/></text:span><text:a xlink:href="https://www.e-tar.lt/portal/lt/legalAct/TAR.3253F3333A0F" office:target-frame-name="_blank" xlink:show="new"><text:span text:style-name="T20">48-1661</text:span></text:a><text:span text:style-name="T21">; 2002, Nr.<text:s/></text:span><text:a xlink:href="https://www.e-tar.lt/portal/lt/legalAct/TAR.E888D28EB5A0" office:target-frame-name="_blank" xlink:show="new"><text:span text:style-name="T22">43-1606</text:span></text:a><text:span text:style-name="T23">, Nr.<text:s/></text:span><text:a xlink:href="https://www.e-tar.lt/portal/lt/legalAct/TAR.9650D438A6BE" office:target-frame-name="_blank" xlink:show="new"><text:span text:style-name="T24">72-3018</text:span></text:a><text:span text:style-name="T25">, Nr.<text:s/></text:span><text:a xlink:href="https://www.e-tar.lt/portal/lt/legalAct/TAR.D05D4B52FB6E" office:target-frame-name="_blank" xlink:show="new"><text:span text:style-name="T26">73-3104</text:span></text:a><text:span text:style-name="T27">; 2003, Nr.<text:s/></text:span><text:a xlink:href="https://www.e-tar.lt/portal/lt/legalAct/TAR.215BD836E3DF" office:target-frame-name="_blank" xlink:show="new"><text:span text:style-name="T28">35-1464</text:span></text:a><text:span text:style-name="T29">, Nr.<text:s/></text:span><text:a xlink:href="https://www.e-tar.lt/portal/lt/legalAct/TAR.2C073E23D478" office:target-frame-name="_blank" xlink:show="new"><text:span text:style-name="T30">94-4247</text:span></text:a><text:span text:style-name="T31">, Nr.<text:s/></text:span><text:a xlink:href="https://www.e-tar.lt/portal/lt/legalAct/TAR.28BBBBC31863" office:target-frame-name="_blank" xlink:show="new"><text:span text:style-name="T32">123-5589</text:span></text:a><text:span text:style-name="T33">; 2006, Nr.<text:s/></text:span><text:a xlink:href="https://www.e-tar.lt/portal/lt/legalAct/TAR.6BCE507FA0F6" office:target-frame-name="_blank" xlink:show="new"><text:span text:style-name="T34">87-3400</text:span></text:a><text:span text:style-name="T35">; 2007, Nr.</text:span><text:span text:style-name="T36"><text:s/></text:span><text:a xlink:href="https://www.e-tar.lt/portal/lt/legalAct/TAR.288CBC2E1FF2" office:target-frame-name="_blank" xlink:show="new"><text:span text:style-name="T37">80-3223</text:span></text:a><text:span text:style-name="T38">, Nr.<text:s/></text:span><text:a xlink:href="https://www.e-tar.lt/portal/lt/legalAct/TAR.3DA045B7FE05" office:target-frame-name="_blank" xlink:show="new"><text:span text:style-name="T39">140-5757</text:span></text:a><text:span text:style-name="T40">; 2008, Nr.<text:s/></text:span><text:a xlink:href="https://www.e-tar.lt/portal/lt/legalAct/TAR.FF9DFAB7EBC9" office:target-frame-name="_blank" xlink:show="new"><text:span text:style-name="T41">81-3188</text:span></text:a><text:span text:style-name="T42">, Nr.<text:s/></text:span><text:a xlink:href="https://www.e-tar.lt/portal/lt/legalAct/TAR.164287C1E451" office:target-frame-name="_blank" xlink:show="new"><text:span text:style-name="T43">131-5021</text:span></text:a><text:span text:style-name="T44">; 2009, Nr.<text:s/></text:span><text:a xlink:href="https://www.e-tar.lt/portal/lt/legalAct/TAR.585F264186E1" office:target-frame-name="_blank" xlink:show="new"><text:span text:style-name="T45">49-1935</text:span></text:a><text:span text:style-name="T46">, Nr.<text:s/></text:span><text:a xlink:href="https://www.e-tar.lt/portal/lt/legalAct/TAR.96C75A756125" office:target-frame-name="_blank" xlink:show="new"><text:span text:style-name="T47">91-3916</text:span></text:a><text:span text:style-name="T48">; 2010, Nr.<text:s/></text:span><text:a xlink:href="https://www.e-tar.lt/portal/lt/legalAct/TAR.A6CD566AE484" office:target-frame-name="_blank" xlink:show="new"><text:span text:style-name="T49">71-3543</text:span></text:a><text:span text:style-name="T50">, Nr.<text:s/></text:span><text:a xlink:href="https://www.e-tar.lt/portal/lt/legalAct/TAR.A784F434DE2A" office:target-frame-name="_blank" xlink:show="new"><text:span text:style-name="T51">71-3544</text:span></text:a><text:span text:style-name="T52">; 2011, Nr.<text:s/></text:span><text:a xlink:href="https://www.e-tar.lt/portal/lt/legalAct/TAR.6EE068F5D94C" office:target-frame-name="_blank" xlink:show="new"><text:span text:style-name="T53">119-5614</text:span></text:a><text:span text:style-name="T54">, Nr.<text:s/></text:span><text:a xlink:href="https://www.e-tar.lt/portal/lt/legalAct/TAR.072F0300F8A7" office:target-frame-name="_blank" xlink:show="new"><text:span text:style-name="T55">119-5615</text:span></text:a><text:span text:style-name="T56">, Nr.<text:s/></text:span><text:a xlink:href="https://www.e-tar.lt/portal/lt/legalAct/TAR.45E721576312" office:target-frame-name="_blank" xlink:show="new"><text:span text:style-name="T57">150-7041</text:span></text:a><text:span text:style-name="T58">, Nr.<text:s/></text:span><text:a xlink:href="https://www.e-tar.lt/portal/lt/legalAct/TAR.885B0F1B53FF" office:target-frame-name="_blank" xlink:show="new"><text:span text:style-name="T59">156-7385</text:span></text:a><text:span text:style-name="T60">, Nr.<text:s/></text:span><text:a xlink:href="https://www.e-tar.lt/portal/lt/legalAct/TAR.379FCF788856" office:target-frame-name="_blank" xlink:show="new"><text:span text:style-name="T61">156-</text:span><text:span text:style-name="T62">7386</text:span></text:a><text:span text:style-name="T63">, Nr.<text:s/></text:span><text:a xlink:href="https://www.e-tar.lt/portal/lt/legalAct/TAR.2D940771E849" office:target-frame-name="_blank" xlink:show="new"><text:span text:style-name="T64">163-7747</text:span></text:a><text:span text:style-name="T65">)</text:span></text:p>
      <text:p text:style-name="Normal"/>
      <text:p text:style-name="P66"><text:span text:style-name="T67">1</text:span><text:span text:style-name="T68"><text:s/>straipsnis.<text:s/></text:span><text:span text:style-name="T69">Įstatymo priedėlio IV skirsnio 7 punkto pakeitimas<text:s/></text:span></text:p>
      <text:p text:style-name="P70"><text:span text:style-name="T71">Pakeisti Įstatymo priedėlio IV skirsnio 7 punktą ir jį išdėstyti taip:<text:s/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7.</text:p>
          </table:table-cell>
          <table:table-cell table:style-name="TableCell80">
            <text:p text:style-name="P81"><text:span text:style-name="T82">Seimo,<text:s/></text:span><text:span text:style-name="T83">Seimo Pirmininko, Respublikos Prezidento ar Ministro Pirmininko paskirtų institucijų – Konkurencijos tarybos, Viešųjų pirkimų tarnybos, Ryšių reguliavimo tarnybos, Valstybinės kainų ir energetikos kontrolės komisijos, Vyriausiosios rinkimų komisijos ir Vyr</text:span><text:span text:style-name="T84">iausiosios tarnybinės etikos komisijos: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.1.</text:p>
          </table:table-cell>
          <table:table-cell table:style-name="TableCell90">
            <text:p text:style-name="P91">pirmininkai ar direktoriai</text:p>
          </table:table-cell>
          <table:table-cell table:style-name="TableCell92">
            <text:p text:style-name="P93">12,3</text:p>
          </table:table-cell>
        </table:table-row>
        <table:table-row table:style-name="TableRow94">
          <table:table-cell table:style-name="TableCell95">
            <text:p text:style-name="P96">7.2.</text:p>
          </table:table-cell>
          <table:table-cell table:style-name="TableCell97">
            <text:p text:style-name="P98">pavaduotojai</text:p>
          </table:table-cell>
          <table:table-cell table:style-name="TableCell99">
            <text:p text:style-name="P100">9,44</text:p>
          </table:table-cell>
        </table:table-row>
        <table:table-row table:style-name="TableRow101">
          <table:table-cell table:style-name="TableCell102">
            <text:p text:style-name="P103">7.3.</text:p>
          </table:table-cell>
          <table:table-cell table:style-name="TableCell104">
            <text:p text:style-name="P105">nariai</text:p>
          </table:table-cell>
          <table:table-cell table:style-name="TableCell106">
            <text:p text:style-name="P107">8,57“</text:p>
          </table:table-cell>
        </table:table-row>
      </table:table>
      <text:p text:style-name="Normal"/>
      <text:p text:style-name="P108"><text:span text:style-name="T109">2</text:span><text:span text:style-name="T110"><text:s/>straipsnis.<text:s/></text:span><text:span text:style-name="T111">Įstatymo įsigaliojimas</text:span></text:p>
      <text:p text:style-name="P112"><text:span text:style-name="T113">Šis įstatymas įsigalioja 2012 m. rugpjūčio 1 d.</text:span></text:p>
      <text:p text:style-name="P114"/>
      <text:p text:style-name="P115"><text:span text:style-name="T116">Skelbiu šį Lietuvos Respublikos<text:s/></text:span><text:span text:style-name="T117">Seimo priimtą įstatymą.</text:span></text:p>
      <text:p text:style-name="P118"/>
      <text:p text:style-name="P119"/>
      <text:p text:style-name="P120">RESPUBLIKOS PREZIDENTĖ<text:tab/>DALIA GRYBAUSKAITĖ</text:p>
      <text:p text:style-name="P121"/>
      <text:p text:style-name="P122"><text:span text:style-name="T12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IV SKIRSNIO PAKEITIMO ĮSTATYMAS</dc:title>
    <meta:initial-creator>Rima</meta:initial-creator>
    <dc:creator>CLUSadmin</dc:creator>
    <meta:creation-date>2015-06-16T20:02:00Z</meta:creation-date>
    <dc:date>2015-06-16T20:02:00Z</dc:date>
    <meta:template xlink:href="Normal" xlink:type="simple"/>
    <meta:editing-cycles>2</meta:editing-cycles>
    <meta:editing-duration>PT0S</meta:editing-duration>
    <meta:document-statistic meta:page-count="1" meta:paragraph-count="75" meta:word-count="545" meta:character-count="3247" meta:row-count="213" meta:non-whitespace-character-count="2777"/>
  </office:meta>
</office:document-meta>
</file>