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INDIVIDUALIŲ ĮMONIŲ ĮSTATYMO 11 STRAIPSNIO PAKEITIMO<text:s/></text:span></text:p>
      <text:p text:style-name="P9"><text:span text:style-name="T10">ĮSTATYMAS</text:span><text:span text:style-name="T11"><text:line-break/></text:span></text:p>
      <text:p text:style-name="P12">2012 m. birželio 29 d. Nr. XI-2160</text:p>
      <text:p text:style-name="P13">Vilnius</text:p>
      <text:p text:style-name="P14"/>
      <text:p text:style-name="P15">(Žin., 2003, Nr.<text:s/><text:a xlink:href="https://www.e-tar.lt/portal/lt/legalAct/TAR.FAB13F21783F" office:target-frame-name="_blank" xlink:show="new"><text:span text:style-name="T16">112-4991</text:span></text:a>; 2009, Nr.<text:s/><text:a xlink:href="https://www.e-tar.lt/portal/lt/legalAct/TAR.B91AEDD03CE1" office:target-frame-name="_blank" xlink:show="new"><text:span text:style-name="T17">89-3806</text:span></text:a>)</text:p>
      <text:p text:style-name="Normal"/>
      <text:p text:style-name="P18"><text:span text:style-name="T19">1</text:span><text:span text:style-name="T20"><text:s/>straipsnis.<text:s/></text:span><text:span text:style-name="T21">11 straipsnio 1 dalies pakeitimas</text:span></text:p>
      <text:p text:style-name="P22">11 straipsnio 1 dalyje po žodžių „uždarąją akcinę bendrovę“ įrašyti žodžius „mažąją bendriją“ ir šią dalį išdėstyti taip:</text:p>
      <text:p text:style-name="P23">„1. Individuali įmonė gali būti pertvarkoma į akcinę bendrovę, uždarąją akcinę bendrovę, mažąją bendriją, taip pat į viešąją įstaigą.“</text:p>
      <text:p text:style-name="Normal"/>
      <text:p text:style-name="P24"><text:span text:style-name="T25">2</text:span><text:span text:style-name="T26"><text:s/>straipsnis.<text:s/></text:span><text:span text:style-name="T27">Įstatymo įsigaliojimas</text:span></text:p>
      <text:p text:style-name="P28">Šis įstatymas įsigalioja 2012 m. rugsėjo 1 d.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RESPUBLIKOS PREZIDENTĖ<text:tab/>DALIA GRYBAUSKAITĖ<text:s/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NDIVIDUALIŲ ĮMONIŲ ĮSTATYMO 11 STRAIPSNIO PAKEITIMO ĮSTATYMAS</dc:title>
    <meta:initial-creator>Rima</meta:initial-creator>
    <dc:creator>CLUSadmin</dc:creator>
    <meta:creation-date>2016-05-17T08:08:00Z</meta:creation-date>
    <dc:date>2016-05-17T08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0" meta:character-count="851" meta:row-count="53" meta:non-whitespace-character-count="749"/>
  </office:meta>
</office:document-meta>
</file>