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etter-spacing="-0.0034in" fo:language="en" fo:country="US"/>
    </style:style>
    <style:style style:name="T7" style:parent-style-name="DefaultParagraphFont" style:family="text">
      <style:text-properties fo:color="#000000" fo:letter-spacing="-0.0034in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/>
    </style:style>
    <style:style style:name="T211" style:parent-style-name="DefaultParagraphFont" style:family="text">
      <style:text-properties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<text:span text:style-name="T11">DĖL LIETUVOS RESPUBLIKOS IR UŽSIENIO VALSTYBIŲ PILIEČIŲ APDOVANOJIMO LIETUVOS VALSTYBĖS ORDINAIS IR MEDALIAIS LIEPOS<text:s/></text:span><text:span text:style-name="T12"><text:line-break/>6-OSIOS – VALSTYBĖS (LIETUVOS KARALIAUS MINDAUGO KARŪN</text:span><text:span text:style-name="T13">AVIMO) DIENOS PROGA</text:span></text:p>
      <text:p text:style-name="P14"/>
      <text:p text:style-name="P15">2012 m. birželio 14 d. Nr. 1K-1093</text:p>
      <text:p text:style-name="P16">Vilnius</text:p>
      <text:p text:style-name="Normal"/>
      <text:p text:style-name="P17"><text:span text:style-name="T18">1</text:span><text:span text:style-name="T19"><text:s/>straipsnis.</text:span></text:p>
      <text:p text:style-name="P20"><text:span text:style-name="T21">Liepos 6-osios – Valstybės (Lietuvos karaliaus Mindaugo karūnavimo) dienos proga už nuopelnus Lietuvos Respublikai ir už Lietuvos vardo garsinimą pasaulyje Valstybės ordinais<text:s/></text:span><text:span text:style-name="T22">ir medaliais</text:span></text:p>
      <text:p text:style-name="P23"><text:span text:style-name="T24">a p d o v a n o j a m i šie Lietuvos Respublikos ir užsienio valstybių piliečiai:</text:span></text:p>
      <text:p text:style-name="P25"/>
      <text:p text:style-name="P26"><text:span text:style-name="T27">Ordino „Už nuopelnus Lietuvai“</text:span></text:p>
      <text:p text:style-name="P28"><text:span text:style-name="T29">Komandoro didžiuoju kryžiumi</text:span></text:p>
      <text:p text:style-name="P30"/>
      <text:p text:style-name="P31"><text:span text:style-name="T32">Regimantas ADOMAITIS</text:span><text:span text:style-name="T33"><text:s/>– kino, televizijos ir teatro aktorius, ypač nusipelnęs Lietuvos kultū</text:span><text:span text:style-name="T34">rai;<text:s/></text:span></text:p>
      <text:p text:style-name="P35"><text:span text:style-name="T36">Juozas BUDRAITIS<text:s/></text:span><text:span text:style-name="T37">– kino, televizijos ir teatro aktorius, ypač nusipelnęs Lietuvos kultūrai; ilgametis Lietuvos Respublikos kultūros atašė Lietuvos Respublikos ambasadoje Rusijos Federacijoje;</text:span></text:p>
      <text:p text:style-name="P38"><text:span text:style-name="T39">Vida Vaiva MAINELYTĖ</text:span><text:span text:style-name="T40"><text:s/>– Lietuvos nacionalinio dramos teatro</text:span><text:span text:style-name="T41">, kino ir televizijos aktorė, ypač nusipelniusi Lietuvos kultūrai;<text:s/></text:span></text:p>
      <text:p text:style-name="P42"><text:span text:style-name="T43">Vytautas PAUKŠTĖ<text:s/></text:span><text:span text:style-name="T44">– Klaipėdos dramos teatro, kino ir televizijos aktorius, ypač nusipelnęs Lietuvos kultūrai;<text:s/></text:span></text:p>
      <text:p text:style-name="P45"/>
      <text:p text:style-name="P46"><text:span text:style-name="T47">Ordino „Už nuopelnus Lietuvai“</text:span></text:p>
      <text:p text:style-name="P48"><text:span text:style-name="T49">Komandoro kryžiumi</text:span></text:p>
      <text:p text:style-name="P50"/>
      <text:p text:style-name="P51"><text:span text:style-name="T52">James G. STAVRIDIS</text:span><text:span text:style-name="T53"><text:s/>– NATO vyriausiosios aljanso pajėgų Europoje vadavietės ir JAV pajėgų Europoje vadavietės vadas, admirolas (Jungtinės Amerikos Valstijos);</text:span></text:p>
      <text:p text:style-name="P54"><text:span text:style-name="T55">Gunaras KŪTRIS (Gunãrs KŪTRIS)<text:s/></text:span><text:span text:style-name="T56">– Latvijos Respublikos Konstitucinio Teismo Pirmininkas, ilgametis Lietuvos ir Latvij</text:span><text:span text:style-name="T57">os Konstitucinių Teismų bendradarbiavimo rėmėjas ir konstitucinių vertybių puoselėtojas (Latvijos Respublika);</text:span></text:p>
      <text:p text:style-name="P58"/>
      <text:p text:style-name="P59"><text:span text:style-name="T60">Vyčio Kryžiaus ordino</text:span></text:p>
      <text:p text:style-name="P61"><text:span text:style-name="T62">Karininko kryžiumi</text:span></text:p>
      <text:p text:style-name="P63"/>
      <text:p text:style-name="P64"><text:span text:style-name="T65">Vytautas BAGDONAVIČIUS-</text:span><text:span text:style-name="T66">Topolis (po mirties) – Didžiosios Kovos apygardos partizanas, apygardos<text:s/></text:span><text:span text:style-name="T67">štabo darbuotojas, žuvęs 1945 metais;</text:span></text:p>
      <text:p text:style-name="P68"><text:span text:style-name="T69">Jonas JABLONSKIS<text:s/></text:span><text:span text:style-name="T70">(po mirties) – Lietuvos okupacijos metais pogrindinio leidinio „Laisvoji Lietuva“ leidėjas ir „Pavergtos Lietuvos gelbėjimo sąjungos“ steigėjas, 1941 metų birželio sukilimo rengėjas, sušaudytas 1941 me</text:span><text:span text:style-name="T71">tais Baltarusijoje;</text:span></text:p>
      <text:p text:style-name="P72"><text:span text:style-name="T73">Bronius JAKUBONIS-</text:span><text:span text:style-name="T74">Stiklas (po mirties) – 1941 metų birželio sukilimo dalyvis Didžiosios Kovos apygardos „B“ rinktinės 5-ojo bataliono vadas, žuvęs 1949 metais;</text:span></text:p>
      <text:p text:style-name="P75"><text:span text:style-name="T76">Tomas YLA –<text:s/></text:span><text:span text:style-name="T77">Lietuvos kariuomenės karininkas, majoras;</text:span></text:p>
      <text:p text:style-name="P78"><text:span text:style-name="T79">Juozas ŠARAUSKAS<text:s/></text:span><text:span text:style-name="T80">(po m</text:span><text:span text:style-name="T81">irties) – Lietuvos okupacijos metais pogrindinio leidinio „Laisvoji Lietuva“ leidėjas ir „Pavergtos Lietuvos gelbėjimo sąjungos“ steigėjas, 1941 metų<text:s/></text:span><text:soft-page-break/><text:span text:style-name="T82">birželio sukilimo rengėjas, sušaudytas 1941 metais Baltarusijoje</text:span><text:span text:style-name="T83">;</text:span></text:p>
      <text:p text:style-name="P84"/>
      <text:p text:style-name="P85"><text:span text:style-name="T86">Ordino „Už nuopelnus Lietuvai“</text:span></text:p>
      <text:p text:style-name="P87"><text:span text:style-name="T88">Karini</text:span><text:span text:style-name="T89">nko kryžiumi</text:span></text:p>
      <text:p text:style-name="P90"/>
      <text:p text:style-name="P91"><text:span text:style-name="T92">Jurgis KAIRYS</text:span><text:span text:style-name="T93"><text:s/>– lakūnas, akrobatinio skraidymo meistras, daugkartinis pasaulio akrobatinio skraidymo čempionatų nugalėtojas;</text:span></text:p>
      <text:p text:style-name="P94"><text:span text:style-name="T95">Zenonas KUMETAITIS</text:span><text:span text:style-name="T96"><text:s/>– Lietuvos Respublikos užsienio reikalų ministerijos Rytų kaimynystės politikos departamento dir</text:span><text:span text:style-name="T97">ektoriaus pavaduotojas;</text:span></text:p>
      <text:p text:style-name="P98"><text:span text:style-name="T99">Karl Heinz LATHER</text:span><text:span text:style-name="T100"><text:s/>– buvęs NATO vyriausiosios aljanso pajėgų Europoje</text:span><text:span text:style-name="T101"><text:s/></text:span><text:span text:style-name="T102">vadavietės štabo viršininkas, atsargos generolas (Vokietijos Federacinė Respublika);</text:span></text:p>
      <text:p text:style-name="P103"><text:span text:style-name="T104">Egon Josef RAMMS</text:span><text:span text:style-name="T105"><text:s/>– buvęs NATO Jungtinių pajėgų vadavietės vadas, atsargos gene</text:span><text:span text:style-name="T106">rolas (Vokietijos Federacinė Respublika);</text:span></text:p>
      <text:p text:style-name="P107"><text:span text:style-name="T108">Gerhard Christian SCHULER</text:span><text:span text:style-name="T109"><text:s/>– Leipcigo universiteto Širdies centro Vidaus ligų ir kardiologijos klinikos direktorius, profesorius, ilgametis aktyvus Leipcigo universiteto ir Vilniaus universiteto kardiologų bendradar</text:span><text:span text:style-name="T110">biavimo dalyvis ir puoselėtojas (Vokietijos Federacinė Respublika);</text:span></text:p>
      <text:p text:style-name="P111"><text:span text:style-name="T112">Dalia TARAILIENĖ<text:s/></text:span><text:span text:style-name="T113">– aktyvi pasipriešinimo sovietų okupacijai dalyvė, aktyvi jaunimo visuomeninių organizacijų dalyvė, Baltų vienybės dienos paminėjimo renginių vedėja ir puoselėtoja, Piligr</text:span><text:span text:style-name="T114">iminio komiteto koordinatorė</text:span></text:p>
      <text:p text:style-name="P115"/>
      <text:p text:style-name="P116"><text:span text:style-name="T117">Vyčio Kryžiaus ordino</text:span></text:p>
      <text:p text:style-name="P118"><text:span text:style-name="T119">Riterio kryžiumi</text:span></text:p>
      <text:p text:style-name="P120"/>
      <text:p text:style-name="P121"><text:span text:style-name="T122">Stasys DOVYDAITIS-</text:span><text:span text:style-name="T123">Vaidila – Lietuvos okupacijos metais pogrindinės moksleivių organizacijos „Aušra“ įkūrėjas, Tauro apygardos Birutės rinktinės Dariaus ir Girėno kuopos partizanų<text:s/></text:span><text:span text:style-name="T124">žvalgas ir rėmėjas;</text:span></text:p>
      <text:p text:style-name="P125"><text:span text:style-name="T126">Leonora JOVAIŠAITĖ</text:span><text:span text:style-name="T127"><text:s/>– Šiaurės Rytų Lietuvos partizanų srities štabo bunkerio laikytoja, Algimanto apygardos partizanų rėmėja;</text:span></text:p>
      <text:p text:style-name="P128"><text:span text:style-name="T129">Bronė PAČINSKIENĖ</text:span><text:span text:style-name="T130"><text:s/>– Šiaurės Rytų Lietuvos partizanų srities štabo bunkerio laikytoja, Algimanto apygardos parti</text:span><text:span text:style-name="T131">zanų rėmėja;</text:span></text:p>
      <text:p text:style-name="P132"/>
      <text:p text:style-name="P133"><text:span text:style-name="T134">Ordino „Už nuopelnus Lietuvai“</text:span></text:p>
      <text:p text:style-name="P135"><text:span text:style-name="T136">Riterio kryžiumi</text:span></text:p>
      <text:p text:style-name="P137"/>
      <text:p text:style-name="P138"><text:span text:style-name="T139">Julijus ANDREJEVAS</text:span><text:span text:style-name="T140"><text:s/>– Lietuvos muzikos ir teatro akademijos profesorius, kompozitorius, pasaulinį pripažinimą pelniusių muzikos kūrinių autorius ir atlikėjas;<text:s/></text:span></text:p>
      <text:p text:style-name="P141"><text:span text:style-name="T142">Jonas Vytautas BRUVERIS</text:span><text:span text:style-name="T143"><text:s/>– Lietuvos muzikos ir teatro akademijos profesorius muzikologas, ilgametis Lietuvos muzikos teatro istorijos tyrinėtojas, muzikologinės minties sklaidos Lietuvoje ir pasaulyje puoselėtojas;</text:span></text:p>
      <text:p text:style-name="P144"><text:span text:style-name="T145">Holger THIELE</text:span><text:span text:style-name="T146"><text:s/>– Leipcigo universiteto Širdies centro Vidaus ligų<text:s/></text:span><text:span text:style-name="T147">ir kardiologijos klinikos direktoriaus pavaduotojas, profesorius, ilgametis aktyvus Leipcigo universiteto ir Vilniaus universiteto kardiologų bendradarbiavimo dalyvis ir puoselėtojas (Vokietijos Federacinė Respublika);</text:span></text:p>
      <text:p text:style-name="P148"><text:span text:style-name="T149">Vytautas VERSECKAS</text:span><text:span text:style-name="T150"><text:s/>– Lietuvos mokslų<text:s/></text:span><text:span text:style-name="T151">akademijos mišraus choro, Generolo Jono</text:span></text:p>
      <text:p text:style-name="P152">Žemaičio Lietuvos karo akademijos vyrų choro „Kariūnas“ ir vokalinės grupės meno vadovas ir dirigentas, aktyvus Lietuvos chorinio meno ir dainos puoselėtojas;</text:p>
      <text:p text:style-name="P153"/>
      <text:p text:style-name="P154"><text:span text:style-name="T155">Vyčio Kryžiaus ordino</text:span></text:p>
      <text:p text:style-name="P156"><text:span text:style-name="T157">medaliu</text:span></text:p>
      <text:p text:style-name="P158"/>
      <text:p text:style-name="P159"><text:span text:style-name="T160">Darius LAZAUSKAS –<text:s/></text:span><text:span text:style-name="T161">An</text:span><text:span text:style-name="T162">trojo operatyvinių tarnybų departamento prie Krašto<text:s/></text:span><text:soft-page-break/><text:span text:style-name="T163">apsaugos ministerijos karininkas, pulkininkas leitenantas;</text:span></text:p>
      <text:p text:style-name="P164"/>
      <text:p text:style-name="P165"><text:span text:style-name="T166">Ordino „Už nuopelnus Lietuvai“</text:span></text:p>
      <text:p text:style-name="P167"><text:span text:style-name="T168">medaliu</text:span></text:p>
      <text:p text:style-name="P169"/>
      <text:p text:style-name="P170"><text:span text:style-name="T171">Romualdas GRAŽINIS</text:span><text:span text:style-name="T172"><text:s/>– Vilniaus universiteto Grigališkojo giedojimo mokyklos „Schola Cantorum Vilnensi</text:span><text:span text:style-name="T173">s“ ir kamerinio choro „Aidija“ vadovas, Nacionalinės m. K. Čiurlionio mokyklos mokytojas ir choro vadovas, aktyvus Lietuvos chorinio meno kultūros puoselėtojas;</text:span></text:p>
      <text:p text:style-name="P174"><text:span text:style-name="T175">Marius JANČIUS</text:span><text:span text:style-name="T176"><text:s/>– žurnalistas, lietuvių tautos partizaninio pasipriešinimo sovietų okupacijai is</text:span><text:span text:style-name="T177">torijos įamžinimo idėjos autorius ir puoselėtojas;</text:span></text:p>
      <text:p text:style-name="P178"><text:span text:style-name="T179">Alfredas Algirdas JONUŠAS</text:span><text:span text:style-name="T180"><text:s/>– tautodailininkas, aktyvus lietuvių tautos partizaninio pasipriešinimo sovietų okupacijai istorijos įamžinimo puoselėtojas;</text:span></text:p>
      <text:p text:style-name="P181"><text:span text:style-name="T182">Juozas MARCINKEVIČIUS</text:span><text:span text:style-name="T183"><text:s/>– Vilniaus teatro „Lėlė“ vadovas</text:span><text:span text:style-name="T184">, ilgametis aktyvus lėlių teatro tradicijų ir lėlininkų meno puoselėtojas Lietuvoje ir pasaulyje;</text:span></text:p>
      <text:p text:style-name="P185"><text:span text:style-name="T186">Danielius MUŠINSKAS</text:span><text:span text:style-name="T187"><text:s/>– literatūrinio žurnalo „Metai“ vyriausiasis redaktorius, rašytojas;</text:span></text:p>
      <text:p text:style-name="P188"><text:span text:style-name="T189">Aistė RADZEVIČIENĖ</text:span><text:span text:style-name="T190"><text:s/>– grupės „Skylė“ solistė, aktyvi lietuvių tautos partizaninio pasipriešinimo sovietų okupacijai istorijos įamžinimo puoselėtoja;</text:span></text:p>
      <text:p text:style-name="P191"><text:span text:style-name="T192">Rokas RADZEVIČIUS</text:span><text:span text:style-name="T193"><text:s/>– grupės „Skylė“ vadovas, kompozitorius, vokalistas, gitaristas, muzikos ir tekstų autorius, aktyvus lietuvi</text:span><text:span text:style-name="T194">ų tautos partizaninio pasipriešinimo sovietų okupacijai istorijos įamžinimo puoselėtojas;</text:span></text:p>
      <text:p text:style-name="P195"><text:span text:style-name="T196">Vitalis STAUGAITIS</text:span><text:span text:style-name="T197"><text:s/>– aktyvus lietuvių tautos trėmimo istorijos įamžinimo puoselėtojas;</text:span></text:p>
      <text:p text:style-name="P198"><text:span text:style-name="T199">Anatolijus ZAROVSKIS</text:span><text:span text:style-name="T200"><text:s/>– černobyliečių labdaros fondo „Mūsų krantas“ prezidentas,</text:span><text:span text:style-name="T201"><text:s/>aktyvus Černobylio atominės elektrinės avarijos likviduotojų teisių gynėjas.</text:span></text:p>
      <text:p text:style-name="Normal"/>
      <text:p text:style-name="P202"><text:span text:style-name="T203">2</text:span><text:span text:style-name="T204"><text:s/>straipsnis.</text:span></text:p>
      <text:p text:style-name="P205"><text:span text:style-name="T206">Šis dekretas įsigalioja nuo jo pasirašymo dienos.</text:span></text:p>
      <text:p text:style-name="P207"/>
      <text:p text:style-name="P208"/>
      <text:p text:style-name="P209"><text:span text:style-name="T210">RESPUBLIKOS PREZIDENTĖ</text:span><text:span text:style-name="T211"><text:tab/>DALIA GRYBAUSKAITĖ</text:span></text:p>
      <text:p text:style-name="P212"/>
      <text:p text:style-name="P213"><text:span text:style-name="T21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28T00:13:00Z</meta:creation-date>
    <dc:date>2015-08-28T00:13:00Z</dc:date>
    <meta:template xlink:href="Normal.dotm" xlink:type="simple"/>
    <meta:editing-cycles>2</meta:editing-cycles>
    <meta:editing-duration>PT0S</meta:editing-duration>
    <meta:document-statistic meta:page-count="3" meta:paragraph-count="241" meta:word-count="858" meta:character-count="6534" meta:row-count="845" meta:non-whitespace-character-count="5917"/>
  </office:meta>
</office:document-meta>
</file>