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<text:span text:style-name="T11">DĖL ŠVIETIMO IR MOKSLO MINISTRO 2010 M. BIRŽELIO 3 D. ĮSAKYMO NR. V-826 „DĖL</text:span><text:span text:style-name="T12"><text:s/>MAGISTRANTŪROS STUDIJŲ PROGRAMŲ BENDRŲJŲ REIKALAVIMŲ APRAŠO PATVIRTINIMO“ PAKE</text:span><text:span text:style-name="T13">ITIMO</text:span></text:p>
      <text:p text:style-name="P14"/>
      <text:p text:style-name="P15">2012 m. birželio 27 d. Nr. V-1045</text:p>
      <text:p text:style-name="P16">Vilnius</text:p>
      <text:p text:style-name="P17"/>
      <text:p text:style-name="P18"><text:span text:style-name="T19">P a k e i č i u Magistrantūros studijų programų bendrųjų reikalavimų aprašo, patvirtinto Lietuvos Respublikos švietimo ir mokslo ministro 2010 m. birželio 3 d. įsakymu Nr. V-826 „Dėl Magistrantūros studijų<text:s/></text:span><text:span text:style-name="T20">programų bendrųjų reikalavimų aprašo patvirtinimo“ (Žin., 2010, Nr.<text:s/></text:span><text:a xlink:href="https://www.e-tar.lt/portal/lt/legalAct/TAR.223429B8A4E8" office:target-frame-name="_blank" xlink:show="new"><text:span text:style-name="T21">67-3375</text:span></text:a><text:span text:style-name="T22">), 4 punktą ir išdėstau jį taip:</text:span></text:p>
      <text:p text:style-name="P23"><text:span text:style-name="T24">„</text:span><text:span text:style-name="T25">4</text:span><text:span text:style-name="T26">. Studijų programos skiriamos pasirengti savarankiškam mokslo (me</text:span><text:span text:style-name="T27">no) darbui arba kitam darbui, kurį atlikti reikia mokslo žinių ir analitinių gebėjimų. Magistrantūros studijos vyksta universitetuose, kuriuose vykdoma studijų kryptį atitinkanti mokslo (meno) veikla. Asmenims, baigusiems magistrantūros studijų programas,<text:s/></text:span><text:span text:style-name="T28">suteikiamas atitinkamos studijų krypties magistro laipsnis arba magistro laipsnis ir kvalifikacija. Asmenims, baigusiems antrosios pakopos teologijos studijų programas, suderintas su Katalikų bažnyčios vadovybe, gali būti suteikiamas teologijos licenciato<text:s/></text:span><text:span text:style-name="T29">laipsnis.“</text:span></text:p>
      <text:p text:style-name="P30"/>
      <text:p text:style-name="P31"><text:span text:style-name="T32">Švietimo ir mokslo ministras</text:span><text:span text:style-name="T3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7-17T21:31:00Z</meta:creation-date>
    <dc:date>2020-07-17T21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67" meta:character-count="1314" meta:row-count="30" meta:non-whitespace-character-count="1153"/>
  </office:meta>
</office:document-meta>
</file>