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KOVO 15 D. ĮSAKYMO NR. 3D-171 „DĖL PARAMOS UŽ ŽEMĖS ŪKIO NAUDMENŲ IR KITUS PLOTUS PARAIŠKOS IR TIESIOGINIŲ IŠMOKŲ ADMINISTRAVIMO BEI KONTROLĖS TAISYKLIŲ PATVIRTINIMO“ PAKEITIMO</text:p>
      <text:p text:style-name="P11"/>
      <text:p text:style-name="P12">2012 m. birželio 26 d. Nr. 3D-510</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0">35-1731</text:span></text:a><text:span text:style-name="T21">):</text:span></text:p>
      <text:p text:style-name="P22"><text:span text:style-name="T23">1.1</text:span><text:span text:style-name="T24">. išdėstau 17 punktą taip:</text:span></text:p>
      <text:p text:style-name="P25"><text:span text:style-name="T26">„</text:span><text:span text:style-name="T27">17</text:span><text:span text:style-name="T28">. Jei patikros vietoje metu nustatoma, kad prašoma paramos už medžiais, krūmais a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1 eilutės kodas „Apaugę plotai“.“;</text:span></text:p>
      <text:p text:style-name="P29"><text:span text:style-name="T30">1.2</text:span><text:span text:style-name="T31">. išdėstau 31.13 punktą taip:</text:span></text:p>
      <text:p text:style-name="P32"><text:span text:style-name="T33">„</text:span><text:span text:style-name="T34">31.13</text:span><text:span text:style-name="T35">. ne vėliau kaip prieš savaitę iki mokėjimo termino pabaigos užsako paramos lėšas;“</text:span></text:p>
      <text:p text:style-name="P36"><text:span text:style-name="T37">1.3</text:span><text:span text:style-name="T38">.<text:s/></text:span><text:span text:style-name="T39">pripažįstu netekusiu galios 31.15 punktą;</text:span></text:p>
      <text:p text:style-name="P40"><text:span text:style-name="T41">1.4</text:span><text:span text:style-name="T42">.<text:s/></text:span><text:span text:style-name="T43">papildau šiuo 31</text:span><text:span text:style-name="T44">1</text:span><text:span text:style-name="T45"><text:s/>punktu:</text:span></text:p>
      <text:p text:style-name="P46"><text:span text:style-name="T47">„</text:span><text:span text:style-name="T48">31</text:span><text:span text:style-name="T49">1</text:span><text:span text:style-name="T5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1">111-4234</text:span></text:a><text:span text:style-name="T52">; 2008 Nr. 67-2549), nustatyta tvarka.“</text:span></text:p>
      <text:p text:style-name="P53"><text:span text:style-name="T54">2</text:span><text:span text:style-name="T55">. N u s t a t a u, kad įsakymas įsigalioja 2012 m. liepos 1 d.</text:span></text:p>
      <text:p text:style-name="P56"/>
      <text:p text:style-name="P57"/>
      <text:p text:style-name="P58"><text:span text:style-name="T59">Žemės ūkio ministras</text:span><text:span text:style-name="T60"><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09:06:00Z</meta:creation-date>
    <dc:date>2017-01-24T09:06:00Z</dc:date>
    <meta:template xlink:href="Normal.dotm" xlink:type="simple"/>
    <meta:editing-cycles>2</meta:editing-cycles>
    <meta:editing-duration>PT0S</meta:editing-duration>
    <meta:document-statistic meta:page-count="1" meta:paragraph-count="20" meta:word-count="332" meta:character-count="2215" meta:row-count="76" meta:non-whitespace-character-count="1903"/>
  </office:meta>
</office:document-meta>
</file>