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6.6%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291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6.6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6.6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6.6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6.6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6.6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6.6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6.6%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6.6%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291in"/>
    </style:style>
    <style:style style:name="T96" style:parent-style-name="DefaultParagraphFont" style:family="text">
      <style:text-properties fo:color="#000000" fo:letter-spacing="0.0118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0.0291in"/>
    </style:style>
    <style:style style:name="T102" style:parent-style-name="DefaultParagraphFont" style:family="text">
      <style:text-properties fo:color="#000000" fo:letter-spacing="0.0118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7 M. LIEPOS 13 D. ĮSAKYMO Nr. D1-405 „DĖL APLINKOS APSAUGOS REIKALAVIMŲ TRANSPORTO PRIEMONIŲ TECHNINEI PRIEŽIŪRAI IR REMONTUI APRAŠO PATVIRTINIMO“ PAKEITIMO</text:p>
      <text:p text:style-name="P11"/>
      <text:p text:style-name="P12">2012 m. birželio 26 d. Nr. D1-540</text:p>
      <text:p text:style-name="P13">Vilnius</text:p>
      <text:p text:style-name="P14"/>
      <text:p text:style-name="P15"/>
      <text:p text:style-name="P16"><text:span text:style-name="T17">Vadovaudamasis Lietuvos Respublikos atliekų tvarkymo įstatymo (Žin., 1998, Nr.<text:s/></text:span><text:a xlink:href="https://www.e-tar.lt/portal/lt/legalAct/TAR.8D38517814F1" office:target-frame-name="_blank" xlink:show="new"><text:span text:style-name="T18">61-1726</text:span></text:a><text:span text:style-name="T19">; 2002, Nr.<text:s/></text:span><text:a xlink:href="https://www.e-tar.lt/portal/lt/legalAct/TAR.4D5E88FF9E5A" office:target-frame-name="_blank" xlink:show="new"><text:span text:style-name="T20">72-3016</text:span></text:a><text:span text:style-name="T21">; 2012, Nr.<text:s/></text:span><text:a xlink:href="https://www.e-tar.lt/portal/lt/legalAct/TAR.3DF7E3BF2E6E" office:target-frame-name="_blank" xlink:show="new"><text:span text:style-name="T22">6-190</text:span></text:a><text:span text:style-name="T23">) 34</text:span><text:span text:style-name="T24">8</text:span><text:span text:style-name="T25"><text:s/>straipsnio 2 dalimi:</text:span></text:p>
      <text:p text:style-name="P26"><text:span text:style-name="T27">1</text:span><text:span text:style-name="T28">.<text:s/></text:span><text:span text:style-name="T29">Pakeičiu<text:s/></text:span><text:span text:style-name="T30">Aplinkos apsaugos reikalavimų transporto priemonių techninei priežiūrai ir remontui aprašą, patvirtintą Lietuvos Respublikos aplinkos ministro 2007 m. liepos 13 d. įsakymu Nr. D1-405 „Dėl aplinkos apsaugos reikalavimų transporto priemonių techninei priežiūrai ir remontui aprašo patvirtinimo“ (Žin., 2007, Nr.<text:s/></text:span><text:a xlink:href="https://www.e-tar.lt/portal/lt/legalAct/TAR.484EE5E5FCAF" office:target-frame-name="_blank" xlink:show="new"><text:span text:style-name="T31">85-3430</text:span></text:a><text:span text:style-name="T32">; 2011, Nr.<text:s/></text:span><text:a xlink:href="https://www.e-tar.lt/portal/lt/legalAct/TAR.F45925CA12D9" office:target-frame-name="_blank" xlink:show="new"><text:span text:style-name="T33">16-767</text:span></text:a><text:span text:style-name="T34">, Nr.<text:s/></text:span><text:a xlink:href="https://www.e-tar.lt/portal/lt/legalAct/TAR.2A0907BA7781" office:target-frame-name="_blank" xlink:show="new"><text:span text:style-name="T35">147-6911</text:span></text:a><text:span text:style-name="T36">):</text:span></text:p>
      <text:p text:style-name="P37"><text:span text:style-name="T38">1.1</text:span><text:span text:style-name="T39">. išdėstau 5.1 punktą taip:</text:span></text:p>
      <text:p text:style-name="P40"><text:span text:style-name="T41">„</text:span><text:span text:style-name="T42">5.1</text:span><text:span text:style-name="T43">. neteršti aplinkos ir vadovautis Atliekų tvarkymo taisyklėse, patvirtintose Lietuvos Respublikos aplinkos ministro 1999 m. liepos 14 d. įsakymu Nr. 217 (Žin., 1999, Nr.<text:s/></text:span><text:a xlink:href="https://www.e-tar.lt/portal/lt/legalAct/TAR.38E37AB6E8E6" office:target-frame-name="_blank" xlink:show="new"><text:span text:style-name="T44">63-2065</text:span></text:a><text:span text:style-name="T45">; 2011, Nr.<text:s/></text:span><text:a xlink:href="https://www.e-tar.lt/portal/lt/legalAct/TAR.D3D241048062" office:target-frame-name="_blank" xlink:show="new"><text:span text:style-name="T46">57-2721</text:span></text:a><text:span text:style-name="T47">), nurodytais reikalavimais, išskyrus atliekų susidarymo apskaitos vykdymą ir atliekų susidarymo ataskaitų teikimą pagal šių taisyklių 116 punktą;“</text:span></text:p>
      <text:p text:style-name="P48"><text:span text:style-name="T49">1.2</text:span><text:span text:style-name="T50">. papildau 20</text:span><text:span text:style-name="T51">1</text:span><text:span text:style-name="T52">–20</text:span><text:span text:style-name="T53">3</text:span><text:span text:style-name="T54"><text:s/>punktais ir juos išdėstau taip:</text:span></text:p>
      <text:p text:style-name="P55"><text:span text:style-name="T56">„</text:span><text:span text:style-name="T57">20</text:span><text:span text:style-name="T58">1</text:span><text:span text:style-name="T59">. Lietuvos Respublikos aplinkos ministerijos regiono aplinkos apsaugos departamentas per 14 darbo dienų nuo Deklaracijos ar patikslintos Deklaracijos gavimo datos veiklos vykdytoją,<text:s/></text:span><text:soft-page-break/><text:span text:style-name="T60">kuris teikia transporto priemonių techninės priežiūros ir remonto paslaugas, įregistruoja transporto priemonių techninės priežiūros ir remonto paslaugas teikiančių įmonių sąraše, įrašydamas ir (ar) patikslindamas šiuos Deklaracijos duomenis:</text:span></text:p>
      <text:p text:style-name="P61"><text:span text:style-name="T62">20</text:span><text:span text:style-name="T63">1</text:span><text:span text:style-name="T64">.1</text:span><text:span text:style-name="T65">. veiklos vykdytojo (juridinio asmens pavadinimas, kodas arba fizinio asmens vardas, pavardė), registracijos adresas, telefonas, faksas, el. paštas;</text:span></text:p>
      <text:p text:style-name="P66"><text:span text:style-name="T67">20</text:span><text:span text:style-name="T68">1</text:span><text:span text:style-name="T69">.2</text:span><text:span text:style-name="T70">. veiklos vykdymo vietos adresas, telefonas, faksas, el. paštas;</text:span></text:p>
      <text:p text:style-name="P71"><text:span text:style-name="T72">20</text:span><text:span text:style-name="T73">1</text:span><text:span text:style-name="T74">.3</text:span><text:span text:style-name="T75">. vykdomos veiklos kodas ir pavadinimas pagal Atliekų susidarymo ir tvarkymo apskaitos ir ataskaitų teikimo taisyklių 5 priedo 8.1.4.1 punktą. Jeigu veiklos kodai yra 18, 27, 39, 53, 66 ir 72 – būtina įrašyti tikslų veiklos pavadinimą;</text:span></text:p>
      <text:p text:style-name="P76"><text:span text:style-name="T77">20</text:span><text:span text:style-name="T78">1</text:span><text:span text:style-name="T79">.4</text:span><text:span text:style-name="T80">. deklaruojamos veiklos atitikimas Deklaracijoje nurodytiems aplinkos apsaugos reikalavimams;</text:span></text:p>
      <text:p text:style-name="P81"><text:span text:style-name="T82">20</text:span><text:span text:style-name="T83">2</text:span><text:span text:style-name="T84">. Transporto priemonių techninės priežiūros ir remonto paslaugas teikiančių įmonių sąrašas skelbiamas Lietuvos Respublikos aplinkos ministerijos atitinkamo regiono aplinkos apsaugos departamento interneto svetainėje.</text:span></text:p>
      <text:p text:style-name="P85"><text:span text:style-name="T86">20</text:span><text:span text:style-name="T87">3</text:span><text:span text:style-name="T88">. Registracija transporto priemonių techninės priežiūros ir remonto paslaugas teikiančių įmonių sąraše panaikinama veiklos vykdytojo prašymu, kai nutraukiamas transporto priemonių techninės priežiūros ir remonto paslaugų teikimas.“</text:span></text:p>
      <text:p text:style-name="P89"><text:span text:style-name="T90">1.3</text:span><text:span text:style-name="T91">. įrašau 3 priedo trečiojoje pastraipoje po žodžio „vykdoma veikla“ žodžius „– teikiamos, neteikiamos paslaugos,“.</text:span></text:p>
      <text:p text:style-name="P92"><text:span text:style-name="T93">2</text:span><text:span text:style-name="T94">.<text:s/></text:span><text:span text:style-name="T95">Nustatau</text:span><text:span text:style-name="T96">,<text:s/></text:span><text:span text:style-name="T97">kad šio įsakymo 1.2 punktas įsigalioja 2013 m. sausio 1 d.</text:span></text:p>
      <text:p text:style-name="P98"><text:span text:style-name="T99">3</text:span><text:span text:style-name="T100">.<text:s/></text:span><text:span text:style-name="T101">Pavedu</text:span><text:span text:style-name="T102"><text:s/>L</text:span><text:span text:style-name="T103">ietuvos Respublikos aplinkos ministerijos regionų aplinkos apsaugos departamentams 2013 m. sausio 1 d. įregistruoti transporto priemonių techninės priežiūros ir remonto paslaugas teikiančių įmonių sąraše techninės priežiūros ir remonto paslaugas teikiančius veiklos vykdytojus nuo šio įsakymo 1.3 punkto įsigaliojimo iki 2013 m. sausio 1 d. pateikusius deklaracijas pagal Aplinkos apsaugos reikalavimų transporto priemonių techninei priežiūrai ir remontui aprašo 20 punktą.</text:span></text:p>
      <text:p text:style-name="P104"/>
      <text:p text:style-name="P105"/>
      <text:p text:style-name="P106"><text:span text:style-name="T107">Aplinkos ministras</text:span><text:span text:style-name="T108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4-30T21:31:00Z</meta:creation-date>
    <dc:date>2024-04-30T21:31:00Z</dc:date>
    <meta:template xlink:href="Normal.dotm" xlink:type="simple"/>
    <meta:editing-cycles>2</meta:editing-cycles>
    <meta:editing-duration>PT0S</meta:editing-duration>
    <meta:document-statistic meta:page-count="3" meta:paragraph-count="29" meta:word-count="499" meta:character-count="4133" meta:row-count="107" meta:non-whitespace-character-count="3663"/>
  </office:meta>
</office:document-meta>
</file>