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style="italic" style:font-style-asian="italic" style:font-style-complex="italic"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ILUMOS ŪKIO ĮSTATYMO 20 IR 32 STRAIPSNIŲ PAKEITIMO<text:s/></text:p>
      <text:p text:style-name="P9">ĮSTATYMAS</text:p>
      <text:p text:style-name="P10"/>
      <text:p text:style-name="P11">2012 m. birželio 28 d. Nr. XI-2143</text:p>
      <text:p text:style-name="P12">Vilnius</text:p>
      <text:p text:style-name="P13"/>
      <text:p text:style-name="P14"><text:span text:style-name="T15">(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2009, Nr.<text:s/></text:span><text:a xlink:href="https://www.e-tar.lt/portal/lt/legalAct/TAR.43A67B9687BB" office:target-frame-name="_blank" xlink:show="new"><text:span text:style-name="T20">61-2402</text:span></text:a><text:span text:style-name="T21">; 2010, Nr.<text:s/></text:span><text:a xlink:href="https://www.e-tar.lt/portal/lt/legalAct/TAR.A1311C5AC5DA" office:target-frame-name="_blank" xlink:show="new"><text:span text:style-name="T22">1-6</text:span></text:a><text:span text:style-name="T23">; 2011, Nr.<text:s/></text:span><text:a xlink:href="https://www.e-tar.lt/portal/lt/legalAct/TAR.3218F3F7DC5D" office:target-frame-name="_blank" xlink:show="new"><text:span text:style-name="T24">123-5816</text:span></text:a><text:span text:style-name="T25">)</text:span></text:p>
      <text:p text:style-name="P26"/>
      <text:p text:style-name="P27"><text:span text:style-name="T28">1</text:span><text:span text:style-name="T29"><text:s/>straipsnis.<text:s/></text:span><text:span text:style-name="T30">20 straipsnio 3 ir 6 dalių pakeitimas<text:s/></text:span></text:p>
      <text:p text:style-name="P31"><text:span text:style-name="T32">1</text:span><text:span text:style-name="T33">. Pakeisti 20 straipsnio 3 dalį ir ją išdėstyti</text:span><text:span text:style-name="T34"><text:s/>taip:</text:span></text:p>
      <text:p text:style-name="P35"><text:span text:style-name="T36">„</text:span><text:span text:style-name="T37">3</text:span><text:span text:style-name="T38">. Daugiabučių gyvenamųjų namų ar kitos paskirties pastatų savininkų bendrija arba pastato bendrojo naudojimo objektų administratorius kontroliuoja pastato šildymo ir karšto vandens sistemų prižiūrėtojo (eksploatuotojo) veiklą ir pasirengimą nauj</text:span><text:span text:style-name="T39">am šildymo sezonui pagal jiems priskirtą kompetenciją energetikos ministro tvirtinamose Šilumos tiekimo ir vartojimo taisyklėse. Pastato šildymo ir karšto vandens sistemų prižiūrėtojas (eksploatuotojas) sudaro ir kartu su daugiabučių gyvenamųjų namų ar kit</text:span><text:span text:style-name="T40">os paskirties pastatų savininkų bendrija arba pastato bendrojo naudojimo objektų administratoriumi pasirašo pastato parengties naujam šildymo sezonui aktą. Ginčus tarp šio proceso dalyvių sprendžia Valstybinė energetikos inspekcija prie Energetikos ministe</text:span><text:span text:style-name="T41">rijos.“</text:span></text:p>
      <text:p text:style-name="P42"><text:span text:style-name="T43">2</text:span><text:span text:style-name="T44">. Pakeisti 20 straipsnio 6 dalį ir ją išdėstyti taip:</text:span></text:p>
      <text:p text:style-name="P45"><text:span text:style-name="T46">„</text:span><text:span text:style-name="T47">6</text:span><text:span text:style-name="T48">. Pastato šildymo ir karšto vandens sistemų priežiūra atliekama Vyriausybės ar jos įgaliotos institucijos nustatyta tvarka. Daugiabučio namo šildymo ir karšto vandens sistemų period</text:span><text:span text:style-name="T49">inius patikrinimus dėl jų atitikties nustatytiems reikalavimams ne rečiau kaip kartą per ketverius metus atlieka Valstybinė energetikos inspekcija prie Energetikos ministerijos.“<text:s/></text:span></text:p>
      <text:p text:style-name="P50"/>
      <text:p text:style-name="P51"><text:span text:style-name="T52">2</text:span><text:span text:style-name="T53"><text:s/>straipsnis.<text:s/></text:span><text:span text:style-name="T54">32 straipsnio 5 dalies 4 punkto pakeitimas</text:span></text:p>
      <text:p text:style-name="P55"><text:span text:style-name="T56">Pakeis</text:span><text:span text:style-name="T57">ti 32 straipsnio 5 dalies 4 punktą ir jį išdėstyti taip:</text:span></text:p>
      <text:p text:style-name="P58"><text:span text:style-name="T59">„</text:span><text:span text:style-name="T60">4</text:span><text:span text:style-name="T61">) vadovaudamosi Valstybinės kainų ir energetikos kontrolės komisijos patvirtinta daugiabučių namų šildymo ir karšto vandens sistemų priežiūros (eksploatavimo) maksimalių tarifų nustatymo metodika</text:span><text:span text:style-name="T62"><text:s/>– daugiabučių namų šildymo ir karšto vandens sistemų priežiūros (eksploatavimo) maksimalius tarifus.“</text:span></text:p>
      <text:p text:style-name="P63"/>
      <text:p text:style-name="P64"><text:span text:style-name="T65">3</text:span><text:span text:style-name="T66"><text:s/>straipsnis.<text:s/></text:span><text:span text:style-name="T67">Įstatymo įsigaliojimas</text:span></text:p>
      <text:p text:style-name="P68"><text:span text:style-name="T69">Šio įstatymo 1 straipsnio 2 dalis įsigalioja 2013 m. liepos 1 d.</text:span></text:p>
      <text:p text:style-name="P70"/>
      <text:p text:style-name="P71"><text:span text:style-name="T72">Skelbiu šį Lietuvos Respublikos<text:s/></text:span><text:span text:style-name="T73">Seimo priimtą įstatymą.</text:span></text:p>
      <text:p text:style-name="P74"/>
      <text:p text:style-name="P75"/>
      <text:p text:style-name="P76">RESPUBLIKOS PREZIDENTĖ<text:tab/>DALIA GRYBAUSKAITĖ</text:p>
      <text:p text:style-name="P77"/>
      <text:p text:style-name="P78"><text:span text:style-name="T7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0 IR 32 STRAIPSNIŲ PAKEITIMO ĮSTATYMAS</dc:title>
    <meta:initial-creator>Rima</meta:initial-creator>
    <dc:creator>CLUSadmin</dc:creator>
    <meta:creation-date>2015-10-04T10:43:00Z</meta:creation-date>
    <dc:date>2015-10-04T10:43:00Z</dc:date>
    <meta:template xlink:href="Normal.dotm" xlink:type="simple"/>
    <meta:editing-cycles>2</meta:editing-cycles>
    <meta:editing-duration>PT0S</meta:editing-duration>
    <meta:document-statistic meta:page-count="1" meta:paragraph-count="26" meta:word-count="338" meta:character-count="2593" meta:row-count="91" meta:non-whitespace-character-count="2281"/>
  </office:meta>
</office:document-meta>
</file>