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2"/><text:span text:style-name="T3">LIETUVOS RESPUBLIKOS DARBO KODEKSO 187 STRAIPSNIO PAKEITIMO<text:s/></text:span><text:span text:style-name="T4"><text:line-break/></text:span><text:span text:style-name="T5">Į</text:span><text:span text:style-name="T6"><text:s/></text:span><text:span text:style-name="T7">S</text:span><text:span text:style-name="T8"><text:s/></text:span><text:span text:style-name="T9">T</text:span><text:span text:style-name="T10"><text:s/></text:span><text:span text:style-name="T11">A</text:span><text:span text:style-name="T12"><text:s/></text:span><text:span text:style-name="T13">T</text:span><text:span text:style-name="T14"><text:s/></text:span><text:span text:style-name="T15">Y</text:span><text:span text:style-name="T16"><text:s/></text:span><text:span text:style-name="T17">M</text:span><text:span text:style-name="T18"><text:s/></text:span><text:span text:style-name="T19">A</text:span><text:span text:style-name="T20"><text:s/></text:span><text:span text:style-name="T21">S</text:span></text:p>
      <text:p text:style-name="P22"/>
      <text:p text:style-name="P23">2012 m. birželio 28 d. Nr. XI-2140<text:s/></text:p>
      <text:p text:style-name="P24"><text:span text:style-name="T25">Vilnius</text:span></text:p>
      <text:p text:style-name="P26"/>
      <text:p text:style-name="P27">(Žin., 2002, Nr. 64-2569)</text:p>
      <text:p text:style-name="P28"/>
      <text:p text:style-name="P29"><text:bookmark-start text:name="X449637de30fc40d7938a5f9142a40224"/><text:span text:style-name="T30">1 straipsnis. 187 straipsnio 1 dalies pakeitimas</text:span></text:p>
      <text:p text:style-name="P31">Pakeisti 187 straipsnio 1 dalį ir ją išdėstyti taip:<text:tab/></text:p>
      <text:p text:style-name="P32"><text:bookmark-start text:name="X0f2b9a3960384f98a90821533193c7d1"/><text:span text:style-name="T33">„1. Vyriausybė Trišalės tarybos teikimu nustato minimalųjį valandinį atlygį ir minimaliąją mėnesinę algą. Atskiroms ūkio šakoms, regionams ar darbuotojų grupėms Vyriausybė Trišalės tarybos teikimu gali nustatyti skirtingus minimaliojo valandinio atlygio ir minimaliosios mėnesinės algos dydžius.</text:span><text:span text:style-name="T34"><text:s/></text:span><text:span text:style-name="T35">Jeigu Vyriausybė Trišalės tarybos teikimu nenustato minimaliojo valandinio atlygio ir minimaliosios mėnesinės algos iki einamųjų metų birželio 1 dienos arba nėra Trišalės tarybos teikimo dėl minimaliojo valandinio atlygio ir minimaliosios mėnesinės algos, tai ateinančių finansinių metų minimaliojo valandinio atlygio ir minimaliosios mėnesinės algos dydį nustato ir tvirtina Seimas iki Seimo pavasario sesijos pabaigos, atsižvelgdamas į praėjusių metų vidutinę metinę infliaciją (skaičiuojant nacionalinį vartotojų kainų indeksą) ir kitų vidutinio darbo užmokesčio viešajame ir privačiame sektoriuje dydžiui ir kitimui poveikį turinčių veiksnių įtaką.“</text:span></text:p>
      <text:p text:style-name="P36"/>
      <text:p text:style-name="P37"><text:bookmark-start text:name="X63d8e85bc89745e0b0f953b8bad867a3"/><text:bookmark-end text:name="X449637de30fc40d7938a5f9142a40224"/><text:bookmark-end text:name="X0f2b9a3960384f98a90821533193c7d1"/><text:span text:style-name="T38">2 straipsnis. Įstatymo įsigaliojimas</text:span></text:p>
      <text:p text:style-name="P39">Šis įstatymas įsigalioja 2012 m. rugpjūčio 1 d.</text:p>
      <text:p text:style-name="P40"/>
      <text:p text:style-name="P41"><text:bookmark-end text:name="X63d8e85bc89745e0b0f953b8bad867a3"/>Skelbiu šį Lietuvos Respublikos Seimo priimtą įstatymą.</text:p>
      <text:p text:style-name="P42"/>
      <text:p text:style-name="P43"/>
      <text:p text:style-name="P44">RESPUBLIKOS PREZIDENTĖ<text:tab/>DALIA GRYBAUSKAITĖ</text:p>
      <text:p text:style-name="P45"/>
      <text:p text:style-name="P46"><text:span text:style-name="T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87 STRAIPSNIO PAKEITIMO ĮSTATYMAS</dc:title>
    <dc:description/>
    <dc:subject/>
    <meta:initial-creator>Rima</meta:initial-creator>
    <dc:creator>adlibuser</dc:creator>
    <meta:creation-date>2017-06-30T22:15:00Z</meta:creation-date>
    <dc:date>2017-06-30T22:15:00Z</dc:date>
    <meta:template xlink:href="Normal.dotm" xlink:type="simple"/>
    <meta:editing-cycles>2</meta:editing-cycles>
    <meta:editing-duration>PT0S</meta:editing-duration>
    <meta:document-statistic meta:page-count="1" meta:paragraph-count="9" meta:word-count="175" meta:character-count="1412" meta:row-count="36" meta:non-whitespace-character-count="1246"/>
  </office:meta>
</office:document-meta>
</file>