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margin-left="1.5in" fo:text-indent="-1.1062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underline-color="#0000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margin-left="1.5in" fo:text-indent="-1.1062in">
        <style:tab-stops/>
      </style:paragraph-properties>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font-style="italic" style:font-style-asian="italic" style:font-style-complex="italic"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color="#000000"/>
    </style:style>
  </office:automatic-styles>
  <office:body>
    <office:text text:use-soft-page-breaks="true">
      <text:p text:style-name="P1"><text:span text:style-name="T6"/><text:span text:style-name="T7">LIETUVOS RESPUBLIKOS DARBO KODEKSO 204 STRAIPSNIO IR XIX SKYRIAUS PAKEITIMO<text:s/></text:span><text:span text:style-name="T8"><text:line-break/>Į S T A T Y M A S</text:span></text:p>
      <text:p text:style-name="P9"/>
      <text:p text:style-name="P10">2012 m. birželio 26 d. Nr. XI-2127</text:p>
      <text:p text:style-name="P11">Vilnius</text:p>
      <text:p text:style-name="P12"/>
      <text:p text:style-name="P13"><text:span text:style-name="T14">(Žin., 2002, Nr.<text:s/></text:span><text:a xlink:href="https://www.e-tar.lt/portal/lt/legalAct/TAR.31185A622C9F" office:target-frame-name="_blank" xlink:show="new"><text:span text:style-name="T15">64-2569</text:span></text:a><text:span text:style-name="T16">; 2005, Nr.<text:s/></text:span><text:a xlink:href="https://www.e-tar.lt/portal/lt/legalAct/TAR.0F140EFAE7B5" office:target-frame-name="_blank" xlink:show="new"><text:span text:style-name="T17">67-2400</text:span></text:a><text:span text:style-name="T18">; 2010, Nr.<text:s/></text:span><text:a xlink:href="https://www.e-tar.lt/portal/lt/legalAct/TAR.C10811AB66C9" office:target-frame-name="_blank" xlink:show="new"><text:span text:style-name="T19">81-4221</text:span></text:a><text:span text:style-name="T20">)</text:span></text:p>
      <text:p text:style-name="P21"/>
      <text:p text:style-name="P22"><text:span text:style-name="T23">1</text:span><text:span text:style-name="T24"><text:s/>straipsnis.<text:s/></text:span><text:span text:style-name="T25">204 straipsnio 2 da</text:span><text:span text:style-name="T26">lies pakeitimas</text:span></text:p>
      <text:p text:style-name="P27"><text:span text:style-name="T28">Pakeisti 204 straipsnio 2 dalį ir ją išdėstyti taip:</text:span></text:p>
      <text:p text:style-name="P29"><text:span text:style-name="T30">„</text:span><text:span text:style-name="T31">2</text:span><text:span text:style-name="T32">. Jeigu darbuotojas įstatymų nustatytais atvejais yra atitraukiamas nuo darbo, jam darbo užmokestį, ne mažesnį už vidutinį, moka arba kompensuoja ta įmonė, įstaiga, organizacija, ku</text:span><text:span text:style-name="T33">rios įpareigojimus jis vykdo, jeigu ko kita nenustato įstatymas.“</text:span></text:p>
      <text:p text:style-name="P34"/>
      <text:p text:style-name="P35"><text:span text:style-name="T36">2</text:span><text:span text:style-name="T37"><text:s/>straipsnis.<text:s/></text:span><text:span text:style-name="T38">Kodekso XIX skyriaus pakeitimas</text:span></text:p>
      <text:p text:style-name="P39"><text:span text:style-name="T40">Pakeisti Kodekso XIX skyrių ir jį išdėstyti taip:</text:span></text:p>
      <text:p text:style-name="P41"/>
      <text:p text:style-name="P42"><text:span text:style-name="T43">„</text:span><text:span text:style-name="T44">XIX</text:span><text:span text:style-name="T45"><text:s/>SKYRIUS</text:span></text:p>
      <text:p text:style-name="P46"><text:span text:style-name="T47">INDIVIDUALUS DARBO GINČAS</text:span></text:p>
      <text:p text:style-name="P48"/>
      <text:p text:style-name="P49"><text:span text:style-name="T50">285</text:span><text:span text:style-name="T51"><text:s/>straipsnis.<text:s/></text:span><text:span text:style-name="T52">Individualus darbo ginčas<text:s/></text:span></text:p>
      <text:p text:style-name="P53"><text:span text:style-name="T54">Individualus darbo ginčas yra nesutarimas tarp darbuotojo ir darbdavio dėl darbo įstatymuose, kituose norminiuose teisės aktuose, darbo ar kolektyvinėje sutartyje nustatytų teisių ir pareigų įgyvendinimo, kuris nagrinėjamas šia</text:span><text:span text:style-name="T55">me skyriuje nustatyta tvarka.</text:span></text:p>
      <text:p text:style-name="P56"/>
      <text:p text:style-name="P57"><text:span text:style-name="T58">286</text:span><text:span text:style-name="T59"><text:s/>straipsnis.<text:s/></text:span><text:span text:style-name="T60">Individualius darbo ginčus nagrinėjantys organai</text:span></text:p>
      <text:p text:style-name="P61"><text:span text:style-name="T62">Individualius darbo ginčus, jeigu šis Kodeksas arba kiti įstatymai nenustato kitokios individualaus darbo ginčo nagrinėjimo tvarkos, nagrinėja:</text:span></text:p>
      <text:p text:style-name="P63"><text:span text:style-name="T64">1</text:span><text:span text:style-name="T65">)<text:s/></text:span><text:span text:style-name="T66">darbo ginčų komisija;</text:span></text:p>
      <text:p text:style-name="P67"><text:span text:style-name="T68">2</text:span><text:span text:style-name="T69">) teismas.</text:span></text:p>
      <text:p text:style-name="P70"/>
      <text:p text:style-name="P71"><text:span text:style-name="T72">287</text:span><text:span text:style-name="T73"><text:s/>straipsnis.<text:s/></text:span><text:span text:style-name="T74">Darbo ginčų komisija</text:span></text:p>
      <text:p text:style-name="P75"><text:span text:style-name="T76">1</text:span><text:span text:style-name="T77">. Darbo ginčų komisija yra privalomas ikiteisminis organas, nagrinėjantis individualius darbo ginčus, jeigu šis Kodeksas ar kiti įstatymai nenustato kitokios individua</text:span><text:span text:style-name="T78">laus darbo ginčo nagrinėjimo tvarkos.</text:span></text:p>
      <text:p text:style-name="P79"><text:span text:style-name="T80">2</text:span><text:span text:style-name="T81">. Darbo ginčų komisijos veikia nuolat prie Valstybinės darbo inspekcijos teritorinių skyrių. Darbo ginčų komisija sudaroma iš trijų narių – darbo ginčų komisijos pirmininko bei darbuotojų ir darbdavių atstovų, ski</text:span><text:span text:style-name="T82">riamų iš Valstybinės darbo inspekcijos teritorinių skyrių veiklos teritorijoje veikiančių profesinių sąjungų ir darbdavių organizacijų valdymo organų sprendimu. Darbuotojų ir darbdavių atstovų sąrašus sudaro Trišalės tarybos sekretoriatas. Darbo ginčų komi</text:span><text:span text:style-name="T83">sijos narius tvirtina ir keičia Lietuvos Respublikos vyriausiasis valstybinis darbo inspektorius. Darbo ginčų komisijos narių dalyvavimas darbo ginčų komisijos posėdyje yra privalomas. Jeigu darbo ginčų komisijos narys (nariai) neatvyksta į posėdį, darbo g</text:span><text:span text:style-name="T84">inčų komisijos pirmininkas sprendžia, ar atidėti posėdį, ar nagrinėti prašymą iš esmės savo nuožiūra. Darbo ginčų komisijos sudarymo tvarka nustatoma Vyriausybės ar jos įgaliotos institucijos patvirtintuose Darbo ginčų komisijos nuostatuose. Darbo ginčų ko</text:span><text:span text:style-name="T85">misijos darbo reglamentą tvirtina socialinės apsaugos ir darbo ministras.<text:s/></text:span></text:p>
      <text:p text:style-name="P86"><text:span text:style-name="T87">3</text:span><text:span text:style-name="T88">. Darbo ginčų komisijos pirmininkas yra Lietuvos Respublikos vyriausiojo valstybinio darbo inspektoriaus skiriamas Valstybinės darbo inspekcijos valstybės tarnautojas, turintis</text:span><text:span text:style-name="T89"><text:s/>aukštąjį universitetinį teisinį išsilavinimą. Darbo ginčų komisijos pirmininkas atlieka tik darbo ginčų komisijos pirmininko pareigas.</text:span></text:p>
      <text:p text:style-name="P90"/>
      <text:p text:style-name="P91"><text:span text:style-name="T92">288</text:span><text:span text:style-name="T93"><text:s/>straipsnis.<text:s/></text:span><text:span text:style-name="T94">Darbo ginčų komisijos darbo sąlygos</text:span></text:p>
      <text:p text:style-name="P95"><text:span text:style-name="T96">1</text:span><text:span text:style-name="T97">. Darbuotojų ir darbdavių atstovai atleidžiami nuo darbo</text:span><text:span text:style-name="T98"><text:s/>pareigų atlikimo laikotarpiui, per kurį jie dalyvauja darbo ginčų komisijos darbe. Už vieną dirbtą valandą darbo ginčų komisijos posėdyje kiekvienam darbuotojų ir darbdavių atstovui sumokamas 25 Vyriausybės patvirtintų bazinių valandinių atlygių dydžio at</text:span><text:span text:style-name="T99">lygis. Jų atlygio mokėjimo ir kelionės išlaidų apmokėjimo tvarką nustato Vyriausybė ar jos įgaliota institucija.<text:s/></text:span></text:p>
      <text:p text:style-name="P100"><text:span text:style-name="T101">2</text:span><text:span text:style-name="T102">. Valstybinė darbo inspekcija užtikrina sąlygas darbo ginčų komisijoms veikti. Darbo ginčų komisijų išlaidas, susijusias su individualių<text:s/></text:span><text:span text:style-name="T103">darbo ginčų nagrinėjimu, apmoka Valstybinė darbo inspekcija iš valstybės biudžeto lėšų.<text:s/></text:span></text:p>
      <text:p text:style-name="P104"><text:span text:style-name="T105">3</text:span><text:span text:style-name="T106">. Darbo ginčų komisiją aptarnauja sekretorius, paskirtas iš Valstybinės darbo inspekcijos darbuotojų. Sekretorius priima ir registruoja prašymus, susijusius su in</text:span><text:span text:style-name="T107">dividualaus darbo ginčo nagrinėjimu, darbo ginčų komisijos pirmininko pavedimu išreikalauja iš atitinkamų tarnybų ir asmenų prašymui išnagrinėti individualų darbo ginčą reikalingus dokumentus, taip pat praneša apie posėdžio laiką, vietą ir darbo ginčų komi</text:span><text:span text:style-name="T108">sijos sudėtį, rašo darbo ginčų komisijos protokolą, siunčia sprendimus, persiunčia bylą teismui ir atlieka kitus darbo ginčų komisijos pirmininko pavedimus.</text:span></text:p>
      <text:p text:style-name="P109"/>
      <text:p text:style-name="P110"><text:span text:style-name="T111">289</text:span><text:span text:style-name="T112"><text:s/>straipsnis.<text:s/></text:span><text:span text:style-name="T113">Prašymo nagrinėti individualų darbo ginčą darbo ginčų komisijoje pateikimas<text:s/></text:span><text:span text:style-name="T114">ir jo nagrinėjimo terminai</text:span></text:p>
      <text:p text:style-name="P115"><text:span text:style-name="T116">1</text:span><text:span text:style-name="T117">. Darbuotojas ar darbdavys rašytinį prašymą nagrinėti individualų darbo ginčą (toliau – prašymas) darbo ginčų komisijai gali pateikti per tris mėnesius nuo tos dienos, kai sužinojo ar turėjo sužinoti, kad pažeistos jo teisės</text:span><text:span text:style-name="T118">. Praleistas prašymo pateikimo terminas gali būti atnaujintas darbo ginčų komisijos sprendimu, jeigu prašyme nurodytas termino praleidimo priežastis darbo ginčų komisija pripažįsta svarbiomis.<text:s/></text:span></text:p>
      <text:p text:style-name="P119"><text:span text:style-name="T120">2</text:span><text:span text:style-name="T121">. Prašyme turi būti nurodoma ieškovo, atsakovo vardai, pa</text:span><text:span text:style-name="T122">vardės ir adresai, o tais atvejais, kai dalyvauja juridinis asmuo, – jo pavadinimas, buveinės adresas</text:span><text:span text:style-name="T123"><text:s/></text:span><text:span text:style-name="T124">ir kodas. Prašyme nurodomos aplinkybės, pagrindai ir įrodymai, kuriais ieškovas grindžia savo reikalavimus, pateikiamas suformuluotas reikalavimas, prided</text:span><text:span text:style-name="T125">amų dokumentų sąrašas.</text:span></text:p>
      <text:p text:style-name="P126"><text:span text:style-name="T127">3</text:span><text:span text:style-name="T128">. Prašymas paduodamas darbo ginčų komisijai prie Valstybinės darbo inspekcijos teritorinio skyriaus, kurio teritorijoje yra darbuotojo darbovietė. Ne vėliau kaip per septynias darbo dienas nuo prašymo gavimo dienos</text:span><text:span text:style-name="T129"><text:s/></text:span><text:span text:style-name="T130">šalims praneš</text:span><text:span text:style-name="T131">ama apie posėdžio laiką ir vietą, o atsakovui kartu įteikiama prašymo kopija ir pranešama apie terminą, iki kada jis turi teisę informuoti apie sutikimą (nesutikimą) su reikalavimu pagal šio Kodekso 291 straipsnio 2 dalį.</text:span></text:p>
      <text:p text:style-name="P132"><text:span text:style-name="T133">4</text:span><text:span text:style-name="T134">. Darbo ginčų komisija prival</text:span><text:span text:style-name="T135">o išnagrinėti prašymą ne vėliau kaip per mėnesį nuo prašymo gavimo dienos. Darbo ginčų komisijos pirmininko motyvuotu sprendimu prašymo nagrinėjimo terminas gali būti pratęstas, bet ne ilgiau kaip vienam mėnesiui.</text:span></text:p>
      <text:p text:style-name="P136"/>
      <text:p text:style-name="P137"><text:span text:style-name="T138">290</text:span><text:span text:style-name="T139"><text:s/>straipsnis.<text:s/></text:span><text:span text:style-name="T140">Atsisakymas nagrinė</text:span><text:span text:style-name="T141">ti prašymą ir bylos nagrinėjimo nutraukimas</text:span></text:p>
      <text:p text:style-name="P142"><text:span text:style-name="T143">1</text:span><text:span text:style-name="T144">.</text:span><text:span text:style-name="T145"><text:s/></text:span><text:span text:style-name="T146">Darbo ginčų komisija atsisako nagrinėti prašymą sprendimu, jeigu:<text:s/></text:span></text:p>
      <text:p text:style-name="P147"><text:span text:style-name="T148">1</text:span><text:span text:style-name="T149">) reikalavimas jau buvo išnagrinėtas</text:span><text:span text:style-name="T150"><text:s/></text:span><text:span text:style-name="T151">darbo ginčų komisijoje ar teisme ir (ar) dėl jo buvo priimtas sprendimas arba byla buvo nutraukta;</text:span><text:span text:style-name="T152"><text:s/></text:span></text:p>
      <text:p text:style-name="P153"><text:span text:style-name="T154">2</text:span><text:span text:style-name="T155">) ieškovas atsisakė visų pareikštų reikalavimų iki darbo ginčų komisijos posėdžio. Ieškovui atsisakius tam tikrų reikalavimų, darbo ginčų komisija nutraukia nagrinėjimą tų reikalavimų, kurių atsisakė ieškovas;</text:span></text:p>
      <text:p text:style-name="P156"><text:span text:style-name="T157">3</text:span><text:span text:style-name="T158">) reikalavimo nagrinėjimas neprisk</text:span><text:span text:style-name="T159">iriamas darbo ginčų komisijos kompetencijai.</text:span></text:p>
      <text:p text:style-name="P160"><text:span text:style-name="T161">2</text:span><text:span text:style-name="T162">. Darbo ginčų komisija nutraukia bylos nagrinėjimą sprendimu, jeigu:<text:s/></text:span></text:p>
      <text:p text:style-name="P163"><text:span text:style-name="T164">1</text:span><text:span text:style-name="T165">) ieškovas atsisakė visų pareikštų reikalavimų posėdžio metu. Ieškovui atsisakius tam tikrų reikalavimų, darbo ginčų komisija<text:s/></text:span><text:span text:style-name="T166">nutraukia nagrinėjimą tų reikalavimų, kurių atsisakė ieškovas;</text:span></text:p>
      <text:p text:style-name="P167"><text:span text:style-name="T168">2</text:span><text:span text:style-name="T169">) šalys dėl individualaus darbo ginčo išsprendimo sudarė rašytinę taikos sutartį, kurią patvirtino darbo ginčų komisija savo sprendimu.<text:s/></text:span></text:p>
      <text:p text:style-name="P170"/>
      <text:p text:style-name="P171"><text:span text:style-name="T172">291</text:span><text:span text:style-name="T173"><text:s/>straipsnis.<text:s/></text:span><text:span text:style-name="T174">Pasirengimas nagrinėti pra</text:span><text:span text:style-name="T175">šymą</text:span></text:p>
      <text:p text:style-name="P176"><text:span text:style-name="T177">1</text:span><text:span text:style-name="T178">. Darbo ginčų komisijos pirmininkas, rengdamas nagrinėti prašymą ir atsižvelgdamas į bylos aplinkybes, išreikalauja iš atitinkamų tarnybų ir asmenų darbo ginčui nagrinėti reikalingus dokumentus.</text:span></text:p>
      <text:p text:style-name="P179"><text:span text:style-name="T180">2</text:span><text:span text:style-name="T181">. Darbo ginčų komisijos pirmininkas ne vėliau<text:s/></text:span><text:span text:style-name="T182">kaip per septynias darbo dienas nuo prašymo gavimo dienos nustato posėdžio laiką ir terminą, per kurį atsakovas šio Kodekso 295 straipsnio 1, 2 ir 3 punktuose nurodytu būdu turi pranešti darbo ginčų komisijai, ar jis pripažįsta ieškovo reikalavimus, ar jų<text:s/></text:span><text:span text:style-name="T183">nepripažįsta, ir pateikti įrodymus. Nurodytas terminas negali būti trumpesnis kaip penkios darbo dienos nuo ieškovo prašymo kopijos įteikimo atsakovui dienos.</text:span></text:p>
      <text:p text:style-name="P184"/>
      <text:p text:style-name="P185"><text:span text:style-name="T186">292</text:span><text:span text:style-name="T187"><text:s/>straipsnis.<text:s/></text:span><text:span text:style-name="T188">Šalių dalyvavimas nagrinėjant individualų darbo ginčą</text:span></text:p>
      <text:p text:style-name="P189"><text:span text:style-name="T190">1</text:span><text:span text:style-name="T191">. Individualus<text:s/></text:span><text:span text:style-name="T192">darbo ginčas nagrinėjamas dalyvaujant ieškovui, atsakovui ir</text:span><text:span text:style-name="T193"><text:s/></text:span><text:span text:style-name="T194">(ar) jų atstovams.</text:span></text:p>
      <text:p text:style-name="P195"><text:span text:style-name="T196">2</text:span><text:span text:style-name="T197">. Jeigu šalis (šalys) neatvyksta į posėdį ir buvo tinkamai informuota (informuotos) apie posėdį, darbo ginčų komisija turi teisę priimti sprendimą jai (joms) nedalyvaujant</text:span><text:span text:style-name="T198">.<text:s/></text:span></text:p>
      <text:p text:style-name="P199"/>
      <text:p text:style-name="P200"><text:span text:style-name="T201">293</text:span><text:span text:style-name="T202"><text:s/>straipsnis.<text:s/></text:span><text:span text:style-name="T203">Individualaus darbo ginčo nagrinėjimas</text:span></text:p>
      <text:p text:style-name="P204"><text:span text:style-name="T205">1</text:span><text:span text:style-name="T206">. Darbo ginčų komisijos nariams<text:s/></text:span><text:span text:style-name="T207">mutatis mutandis</text:span><text:span text:style-name="T208"><text:s/>taikomi Civilinio proceso kodekse nustatyti nušalinimo pagrindai ir tvarka.</text:span></text:p>
      <text:p text:style-name="P209"><text:span text:style-name="T210">2</text:span><text:span text:style-name="T211">. Darbo ginčų komisijos posėdžiui pirmininkauja komisijo</text:span><text:span text:style-name="T212">s pirmininkas. Posėdyje jis paaiškina individualaus darbo ginčo tarp šalių esmę ir pasiūlo šalims pasiekti abiem priimtiną susitarimą bei sudaryti taikos sutartį. Jeigu šalių sutaikyti nepavyksta, posėdžio pirmininkas skelbia darbo ginčo nagrinėjimo iš esm</text:span><text:span text:style-name="T213">ės pradžią.<text:s/></text:span></text:p>
      <text:p text:style-name="P214"><text:span text:style-name="T215">3</text:span><text:span text:style-name="T216">. Šalys darbo ginčų komisijos posėdyje turi teisę pareikšti papildomus reikalavimus ir pateikti papildomus įrodymus. Darbo ginčų komisijai nustačius, kad šie papildomi reikalavimai ir įrodymai galėjo būti pateikti anksčiau ir jų tenkinima</text:span><text:span text:style-name="T217">s užvilkintų sprendimo priėmimą, darbo ginčų komisija motyvuotu protokoliniu sprendimu gali juos atmesti.</text:span></text:p>
      <text:p text:style-name="P218"><text:span text:style-name="T219">4</text:span><text:span text:style-name="T220">. Posėdyje išklausomi šalių ir liudytojų paaiškinimai, susipažįstama su dokumentais, kitais įrodymais ir jie yra įvertinami.<text:s/></text:span></text:p>
      <text:p text:style-name="P221"><text:span text:style-name="T222">5</text:span><text:span text:style-name="T223">.</text:span><text:span text:style-name="T224"><text:s/></text:span><text:span text:style-name="T225">Liudytojai i</text:span><text:span text:style-name="T226">šklausomi atskirai.</text:span></text:p>
      <text:p text:style-name="P227"><text:span text:style-name="T228">6</text:span><text:span text:style-name="T229">. Posėdis baigiamas išklausant šalių baigiamąsias kalbas dėl nagrinėto individualaus darbo ginčo esmės. Šalys neturi teisės baigiamosiose kalbose remtis naujomis aplinkybėmis ar įrodymais, kurie nebuvo įvertinti anksčiau.</text:span></text:p>
      <text:p text:style-name="P230"><text:span text:style-name="T231">7</text:span><text:span text:style-name="T232">. Da</text:span><text:span text:style-name="T233">rbo ginčų komisijos posėdis yra protokoluojamas.</text:span></text:p>
      <text:p text:style-name="P234"/>
      <text:p text:style-name="P235"><text:span text:style-name="T236">294</text:span><text:span text:style-name="T237"><text:s/>straipsnis.<text:s/></text:span><text:span text:style-name="T238">Sprendimo priėmimas, turinys ir paskelbimas</text:span></text:p>
      <text:p text:style-name="P239"><text:span text:style-name="T240">1</text:span><text:span text:style-name="T241">. Darbo ginčų komisija sprendimą priima bylos nagrinėjimo dieną posėdžio metu. Sprendimas išdėstomas raštu ir pasirašomas bylą nagrinėj</text:span><text:span text:style-name="T242">usių darbo ginčų komisijos narių.</text:span></text:p>
      <text:p text:style-name="P243"><text:span text:style-name="T244">2</text:span><text:span text:style-name="T245">. Priimant sprendimą dalyvauja tik darbo ginčų komisijos nariai. Darbo ginčų komisijos sprendimas turi būti teisėtas ir pagrįstas. Darbo ginčų komisijos sprendimas priimamas balsų dauguma. Komisijos narys, nesutinkantis su sprendimu, gali pareikšti atskirą</text:span><text:span text:style-name="T246">ją nuomonę. Tuo atveju, kai į posėdį neatvyksta darbo ginčų komisijos narys (nariai) ir darbo ginčų komisijos pirmininkas priima sprendimą prašymą nagrinėti iš esmės, sprendimą priima bylą nagrinėjantys darbo ginčų komisijos nariai, o tuo atveju, kai nagri</text:span><text:span text:style-name="T247">nėja du nariai ir jų nuomonės išsiskiria arba bylą nagrinėja tik darbo ginčų komisijos pirmininkas, sprendimą priima darbo ginčų komisijos pirmininkas savo nuožiūra.<text:s/></text:span></text:p>
      <text:p text:style-name="P248"><text:span text:style-name="T249">3</text:span><text:span text:style-name="T250">. Sprendimą sudaro įvadinė, aprašomoji, motyvacinė ir rezoliucinė dalys. Sprendime n</text:span><text:span text:style-name="T251">urodoma jo priėmimo laikas ir vieta, darbo ginčų komisijos nariai, ieškovas, atsakovas, individualaus darbo ginčo dalykas, šalių reikalavimai, nustatytos aplinkybės, įrodymai, išvada prašymą patenkinti (visiškai ar iš dalies) ar atmesti, sprendimo apskundi</text:span><text:span text:style-name="T252">mo terminai ir tvarka.<text:s/></text:span></text:p>
      <text:p text:style-name="P253"><text:span text:style-name="T254">4</text:span><text:span text:style-name="T255">. Sprendimo kopija įteikiama šalims per tris darbo dienas nuo sprendimo priėmimo dienos.</text:span></text:p>
      <text:p text:style-name="P256"/>
      <text:p text:style-name="P257"><text:span text:style-name="T258">295</text:span><text:span text:style-name="T259"><text:s/>straipsnis.<text:s/></text:span><text:span text:style-name="T260">Dokumentų įteikimas</text:span></text:p>
      <text:p text:style-name="P261"><text:span text:style-name="T262">Dokumentai šalims gali būti įteikiami šiais būdais:</text:span></text:p>
      <text:p text:style-name="P263"><text:span text:style-name="T264">1</text:span><text:span text:style-name="T265">) tiesiogiai įteikiant;</text:span></text:p>
      <text:p text:style-name="P266"><text:span text:style-name="T267">2</text:span><text:span text:style-name="T268">)<text:s/></text:span><text:span text:style-name="T269">siunčiant registruotu laišku;</text:span></text:p>
      <text:p text:style-name="P270"><text:span text:style-name="T271">3</text:span><text:span text:style-name="T272">) telekomunikacijų galiniais įrenginiais. Dokumentai siunčiami šalių nurodytais elektroninio pašto adresais;</text:span></text:p>
      <text:p text:style-name="P273"><text:span text:style-name="T274">4</text:span><text:span text:style-name="T275">) viešai paskelbiant. Kai dokumentų įteikti neįmanoma (atsakovas nerandamas ar duomenų apie adresą nėra ati</text:span><text:span text:style-name="T276">tinkamame registre), Valstybinės darbo inspekcijos interneto svetainėje (</text:span><text:span text:style-name="T277">www.vdi.lt</text:span><text:span text:style-name="T278">) paskelbiamas pranešimas, kuriame atsakovui nustatomas terminas (ne trumpesnis kaip penkios darbo dienos nuo pranešimo paskelbimo) atvykti į Valstybinės darbo inspekcijos t</text:span><text:span text:style-name="T279">eritorinį skyrių atsiimti dokumento. Atsakovui neatvykus per nustatytą terminą, dokumentas laikomas įteiktu jo paskelbimo interneto svetainėje dieną.<text:s/></text:span></text:p>
      <text:p text:style-name="P280"/>
      <text:p text:style-name="P281"><text:span text:style-name="T282">296</text:span><text:span text:style-name="T283"><text:s/>straipsnis.<text:s/></text:span><text:span text:style-name="T284">Darbo ginčų komisijos sprendimo apskundimas</text:span></text:p>
      <text:p text:style-name="P285"><text:span text:style-name="T286">Jeigu ginčo šalys nesutinka su dar</text:span><text:span text:style-name="T287">bo ginčų komisijos sprendimu, jos per mėnesį nuo darbo ginčų komisijos sprendimo priėmimo dienos gali pareikšti ieškinį apylinkės teisme, vadovaudamosi Civilinio proceso kodekso nuostatomis.</text:span></text:p>
      <text:p text:style-name="P288"/>
      <text:p text:style-name="P289"><text:span text:style-name="T290">297</text:span><text:span text:style-name="T291"><text:s/>straipsnis.<text:s/></text:span><text:span text:style-name="T292">Darbo ginčų komisijos sprendimo įsiteisėji</text:span><text:span text:style-name="T293">mas</text:span></text:p>
      <text:p text:style-name="P294"><text:span text:style-name="T295">Darbo ginčų komisijos sprendimas įsiteisėja pasibaigus kreipimosi į teismą terminui, jeigu nė viena šalis nepareiškė ieškinio teisme. Jeigu darbo ginčų komisijos sprendimas yra ginčijamas iš dalies, sprendimas įsiteisėja dėl dalies, nesusijusios su g</text:span><text:span text:style-name="T296">inčijama dalimi.<text:s/></text:span></text:p>
      <text:p text:style-name="P297"/>
      <text:p text:style-name="P298"><text:span text:style-name="T299">298</text:span><text:span text:style-name="T300"><text:s/>straipsnis.<text:s/></text:span><text:span text:style-name="T301">Darbo ginčų komisijos sprendimo vykdymas</text:span></text:p>
      <text:p text:style-name="P302"><text:span text:style-name="T303">1</text:span><text:span text:style-name="T304">. Darbo ginčų komisijos sprendimas turi būti įvykdytas jam įsiteisėjus, išskyrus atvejus, kai jis ar sprendimo dalis turi būti įvykdyti skubiai.</text:span></text:p>
      <text:p text:style-name="P305"><text:span text:style-name="T306">2</text:span><text:span text:style-name="T307">. Darbo ginčų komis</text:span><text:span text:style-name="T308">ijos sprendimas yra vykdomasis dokumentas, vykdomas Civilinio proceso kodekso nustatyta tvarka.<text:s/></text:span></text:p>
      <text:p text:style-name="P309"/>
      <text:p text:style-name="P310"><text:span text:style-name="T311">299</text:span><text:span text:style-name="T312"><text:s/>straipsnis.<text:s/></text:span><text:span text:style-name="T313">Individualių darbo ginčų nagrinėjimas teismuose</text:span></text:p>
      <text:p text:style-name="P314"><text:span text:style-name="T315">1</text:span><text:span text:style-name="T316">. Teismuose nagrinėjami šio Kodekso 296 straipsnyje nustatyta tvarka apskųsti darbo</text:span><text:span text:style-name="T317"><text:s/>ginčų komisijos sprendimai.</text:span></text:p>
      <text:p text:style-name="P318"><text:span text:style-name="T319">2</text:span><text:span text:style-name="T320">. Nesikreipiant į darbo ginčų komisiją, tiesiogiai teismuose nagrinėjami individualūs darbo ginčai:</text:span></text:p>
      <text:p text:style-name="P321"><text:span text:style-name="T322">1</text:span><text:span text:style-name="T323">) dėl darbuotojo nušalinimo nuo darbo darbdavio iniciatyva;</text:span></text:p>
      <text:p text:style-name="P324"><text:span text:style-name="T325">2</text:span><text:span text:style-name="T326">) dėl darbuotojo nušalinimo nuo darbo pareigūnų ar org</text:span><text:span text:style-name="T327">anų, kuriems įstatymai suteikia nušalinimo nuo darbo teisę, iniciatyva;</text:span></text:p>
      <text:p text:style-name="P328"><text:span text:style-name="T329">3</text:span><text:span text:style-name="T330">) dėl darbuotojo atleidimo iš darbo teisėtumo;</text:span></text:p>
      <text:p text:style-name="P331"><text:span text:style-name="T332">4</text:span><text:span text:style-name="T333">) kitais įstatymų nustatytais atvejais.</text:span></text:p>
      <text:p text:style-name="P334"/>
      <text:p text:style-name="P335"><text:span text:style-name="T336">300</text:span><text:span text:style-name="T337"><text:s/>straipsnis.<text:s/></text:span><text:span text:style-name="T338">Individualūs darbo ginčai dėl darbuotojo nušalinimo nuo darbo<text:s/></text:span><text:span text:style-name="T339">ir atleidimo iš darbo</text:span></text:p>
      <text:p text:style-name="P340"><text:span text:style-name="T341">1</text:span><text:span text:style-name="T342">. Jeigu darbuotojas nesutinka su nušalinimu nuo darbo darbdavio iniciatyva, atleidimu iš darbo, per vieną mėnesį nuo atitinkamo nurodymo (dokumento) gavimo dienos jis turi teisę kreiptis į teismą. Jeigu nustatoma, kad darbuotojas</text:span><text:span text:style-name="T343"><text:s/>buvo nušalintas nuo darbo be teisėto pagrindo ar pažeidžiant įstatymus, tai pažeistos darbuotojo teisės turi būti atkurtos ir jam išieškotas vidutinis darbo užmokestis už visą priverstinės pravaikštos laiką arba darbo užmokesčio skirtumas už laiką, kurį d</text:span><text:span text:style-name="T344">arbuotojas dirbo mažiau apmokamą darbą.</text:span></text:p>
      <text:p text:style-name="P345"><text:span text:style-name="T346">2</text:span><text:span text:style-name="T347">. Pareigūnų arba organų, kuriems įstatymai suteikia nušalinimo nuo darbo teisę, reikalavimus darbdavys ir darbuotojas gali skųsti įstatymų nustatyta tvarka.</text:span></text:p>
      <text:p text:style-name="P348"><text:span text:style-name="T349">3</text:span><text:span text:style-name="T350">. Jeigu darbuotojas buvo atleistas iš darbo be te</text:span><text:span text:style-name="T351">isėto pagrindo ar pažeidžiant įstatymų nustatytą tvarką, teismas grąžina jį į pirmesnį darbą ir priteisia jam vidutinį darbo užmokestį už visą priverstinės pravaikštos laiką nuo atleidimo iš darbo dienos iki teismo sprendimo įvykdymo dienos arba darbo užmo</text:span><text:span text:style-name="T352">kesčio skirtumą už šį laikotarpį, jeigu darbuotojas buvo įsidarbinęs kitoje darbovietėje.</text:span></text:p>
      <text:p text:style-name="P353"><text:span text:style-name="T354">4</text:span><text:span text:style-name="T355">. Jeigu teismas nustato, kad darbuotojas į pirmesnį darbą negali būti grąžinamas dėl ekonominių, technologinių, organizacinių ar panašių priežasčių arba dėl to,<text:s/></text:span><text:span text:style-name="T356">kad jam gali būti sudarytos nepalankios sąlygos dirbti, tai priima sprendimą pripažinti darbo sutarties nutraukimą neteisėtu ir priteisia darbuotojui šio Kodekso 140 straipsnio 1 dalyje nustatyto dydžio išeitinę išmoką ir vidutinį darbo užmokestį už priver</text:span><text:span text:style-name="T357">stinės pravaikštos laiką nuo atleidimo iš darbo iki teismo sprendimo įsiteisėjimo dienos arba darbo užmokesčio skirtumą už šį laikotarpį, jeigu darbuotojas buvo įsidarbinęs kitoje darbovietėje. Šiuo atveju laikoma, kad darbo sutartis yra nutraukta teismo s</text:span><text:span text:style-name="T358">prendimu nuo jo įsiteisėjimo dienos.</text:span></text:p>
      <text:p text:style-name="P359"/>
      <text:p text:style-name="P360"><text:span text:style-name="T361">301</text:span><text:span text:style-name="T362"><text:s/>straipsnis.<text:s/></text:span><text:span text:style-name="T363">Piniginių reikalavimų tenkinimas</text:span></text:p>
      <text:p text:style-name="P364"><text:span text:style-name="T365">Darbuotojui priklausančios darbo užmokesčio ir kitos su darbo santykiais susijusios sumos priteisiamos ne daugiau kaip už trejus metus.</text:span></text:p>
      <text:p text:style-name="P366"/>
      <text:p text:style-name="P367"><text:span text:style-name="T368">302</text:span><text:span text:style-name="T369"><text:s/>straipsnis.<text:s/></text:span><text:span text:style-name="T370">Sk</text:span><text:span text:style-name="T371">ubus sprendimų vykdymas</text:span></text:p>
      <text:p text:style-name="P372"><text:span text:style-name="T373">Darbo ginčų komisija arba teismas nurodo skubiai vykdyti sprendimą ar nutartį:</text:span></text:p>
      <text:p text:style-name="P374"><text:span text:style-name="T375">1</text:span><text:span text:style-name="T376">) dėl darbo užmokesčio priteisimo, kai sprendime nustatyta darbuotojo darbo užmokesčio dalis neviršija jo vieno mėnesio vidutinio darbo užmokesčio;</text:span></text:p>
      <text:p text:style-name="P377"><text:span text:style-name="T378">2</text:span><text:span text:style-name="T379">) dėl neteisėtai atleisto, perkelto ar nušalinto darbuotojo grąžinimo į darbą.<text:s/></text:span></text:p>
      <text:p text:style-name="P380"/>
      <text:p text:style-name="P381"><text:span text:style-name="T382">303</text:span><text:span text:style-name="T383"><text:s/>straipsnis.<text:s/></text:span><text:span text:style-name="T384">Sprendimų darbo byloje neįvykdymo pasekmės</text:span></text:p>
      <text:p text:style-name="P385"><text:span text:style-name="T386">Tais atvejais, kai darbdavys nevykdo darbo ginčų komisijos arba teismo sprendimo ar nutarties,<text:s/></text:span><text:span text:style-name="T387">darbuotojo prašymu teismas priima nutartį išieškoti darbuotojui darbo užmokestį už visą laiką nuo sprendimo (nutarties) priėmimo dienos iki jo įvykdymo dienos.</text:span></text:p>
      <text:p text:style-name="P388"/>
      <text:p text:style-name="P389"><text:span text:style-name="T390">304</text:span><text:span text:style-name="T391"><text:s/>straipsnis.<text:s/></text:span><text:span text:style-name="T392">Sprendimo ar nutarties įvykdymo atgręžimas</text:span></text:p>
      <text:p text:style-name="P393"><text:span text:style-name="T394">Jeigu panaikinamas jau įvykd</text:span><text:span text:style-name="T395">ytas darbo ginčų komisijos sprendimas arba teismo sprendimas ar nutartis, sprendimo ar nutarties įvykdymo atgręžimas vykdomas pagal Civilinio proceso kodekso nuostatas.“</text:span></text:p>
      <text:p text:style-name="P396"/>
      <text:p text:style-name="P397"><text:span text:style-name="T398">3</text:span><text:span text:style-name="T399"><text:s/>straipsnis.<text:s/></text:span><text:span text:style-name="T400">Įstatymo įsigaliojimas, įgyvendinimas ir taikymas</text:span></text:p>
      <text:p text:style-name="P401"><text:span text:style-name="T402">1</text:span><text:span text:style-name="T403">.<text:s/></text:span><text:span text:style-name="T404">Šis įstatymas, išskyrus šio straipsnio 2 dalį, įsigalioja 2013 m. sausio 1 d.</text:span></text:p>
      <text:p text:style-name="P405"><text:span text:style-name="T406">2</text:span><text:span text:style-name="T407">. Lietuvos Respublikos Vyriausybė ar jos įgaliotos institucijos ir kitos šiame įstatyme nurodytos institucijos priima šio įstatymo įgyvendinamuosius teisės aktus.</text:span></text:p>
      <text:p text:style-name="P408"><text:span text:style-name="T409">3</text:span><text:span text:style-name="T410">. Iki</text:span><text:span text:style-name="T411"><text:s/>2013 m. sausio 1 d. pradėti nagrinėti individualūs darbo ginčai baigiami nagrinėti ir piniginiai darbuotojų reikalavimai tenkinami vadovaujantis iki 2013 m. sausio 1 d. galiojusia individualių darbo ginčų nagrinėjimo tvarka ir nuostatomis.<text:s/></text:span></text:p>
      <text:p text:style-name="P412"/>
      <text:p text:style-name="P413"><text:span text:style-name="T414">Skelbiu<text:s/></text:span><text:span text:style-name="T415">šį Lietuvos Respublikos Seimo priimtą įstatymą.</text:span></text:p>
      <text:p text:style-name="P416"/>
      <text:p text:style-name="P417"/>
      <text:p text:style-name="P418">RESPUBLIKOS PREZIDENTĖ<text:tab/>DALIA GRYBAUSKAITĖ</text:p>
      <text:p text:style-name="P419"/>
      <text:p text:style-name="P420"><text:span text:style-name="T4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04 STRAIPSNIO IR XIX SKYRIAUS PAKEITIMO ĮSTATYMAS</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5" meta:paragraph-count="145" meta:word-count="2207" meta:character-count="16834" meta:row-count="568" meta:non-whitespace-character-count="14772"/>
  </office:meta>
</office:document-meta>
</file>