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break-before="page" fo:text-align="center"/>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text:span text:style-name="T11">DĖL LIETUVOS RESPUBLIKOS SVEIKATOS APSAUGOS MINISTRO 2009 M. LAPKRIČIO 16 D. ĮSAKYMO Nr. V-940 „DĖL MIRUSIOJO KŪNO<text:s/></text:span><text:span text:style-name="T12">LAISSEZ-PASSER</text:span><text:span text:style-name="T13"><text:s/>IŠDAVIMO TAISYKLIŲ, MIRUSIOJO KŪNO<text:s/></text:span><text:span text:style-name="T14">LAISSEZ-PASSER<text:s/></text:span><text:span text:style-name="T15">BEI PARAIŠKOS GAUTI MIRUSIOJO KŪNO<text:s/></text:span><text:span text:style-name="T16">LAISSEZ-PASSER</text:span><text:span text:style-name="T17"><text:s/>FORMŲ PATVIRTINIMO“ PAKEITIMO</text:span></text:p>
      <text:p text:style-name="P18"/>
      <text:p text:style-name="P19">2012 m. birželio 26 d. Nr. V-608</text:p>
      <text:p text:style-name="P20">Vilnius</text:p>
      <text:p text:style-name="P21"/>
      <text:p text:style-name="P22"/>
      <text:p text:style-name="P23"><text:span text:style-name="T24">1</text:span><text:span text:style-name="T25">. P a k e i č i u Lietuvos Respublikos sveikatos apsaugos ministro 2009 m. lapkričio 16 d. įsakymą Nr. V-940 „Dėl Mirusiojo kūno<text:s/></text:span><text:span text:style-name="T26">laissez-passer</text:span><text:span text:style-name="T27"><text:s/>išdavimo taisyklių, Mirusiojo kūno<text:s/></text:span><text:span text:style-name="T28">laissez-passer<text:s/></text:span><text:span text:style-name="T29">bei paraiškos gauti Mirusiojo kūno<text:s/></text:span><text:span text:style-name="T30">laissez-passer</text:span><text:span text:style-name="T31"><text:s/>formų patvirtinimo“ (Žin., 2009, Nr.<text:s/></text:span><text:a xlink:href="https://www.e-tar.lt/portal/lt/legalAct/TAR.19F4805336AA" office:target-frame-name="_blank" xlink:show="new"><text:span text:style-name="T32">139-6140</text:span></text:a><text:span text:style-name="T33">; 2011, Nr.<text:s/></text:span><text:a xlink:href="https://www.e-tar.lt/portal/lt/legalAct/TAR.E9DDD1A7302D" office:target-frame-name="_blank" xlink:show="new"><text:span text:style-name="T34">102-4788</text:span></text:a><text:span text:style-name="T35">):</text:span></text:p>
      <text:p text:style-name="P36"><text:span text:style-name="T37">1.1</text:span><text:span text:style-name="T38">. Nurodytuoju įsakymu patvirtintose Mirusiojo kūno<text:s/></text:span><text:span text:style-name="T39">laissez-passer</text:span><text:span text:style-name="T40"><text:s/>išdavimo taisyklėse:</text:span></text:p>
      <text:p text:style-name="P41"><text:span text:style-name="T42">1.1.1</text:span><text:span text:style-name="T43">. Išdėstau 3 punktą taip:</text:span></text:p>
      <text:p text:style-name="P44"><text:span text:style-name="T45">„</text:span><text:span text:style-name="T46">3</text:span><text:span text:style-name="T47">. Leidimus Taisyklių nustatyta tvarka išduoda ar atsisako išduoti Kauno visuomenės sveikatos centras (toliau – Kauno VSC).“</text:span></text:p>
      <text:p text:style-name="P48"><text:span text:style-name="T49">1.1.2</text:span><text:span text:style-name="T50">. Išdėstau 5 punkto pirmąją pastraipą taip:</text:span></text:p>
      <text:p text:style-name="P51"><text:span text:style-name="T52">„</text:span><text:span text:style-name="T53">5</text:span><text:span text:style-name="T54">. Laidojantis ar jo įgaliotas asmuo (toliau – pareiškėjas), norintis gauti Leidimą, Kauno VSC tiesiogiai, paštu arba faksu pateikia:“.</text:span></text:p>
      <text:p text:style-name="P55"><text:span text:style-name="T56">1.1.3</text:span><text:span text:style-name="T57">. Išdėstau 7 punktą taip:</text:span></text:p>
      <text:p text:style-name="P58"><text:span text:style-name="T59">„</text:span><text:span text:style-name="T60">7</text:span><text:span text:style-name="T61">. Kauno VSC direktoriaus įgaliotas valstybės tarnautojas ne 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pan></text:p>
      <text:p text:style-name="P62"><text:span text:style-name="T63">1.1.4</text:span><text:span text:style-name="T64">. Išdėstau 8 punktą taip:</text:span></text:p>
      <text:p text:style-name="P65"><text:span text:style-name="T66">„</text:span><text:span text:style-name="T67">8</text:span><text:span text:style-name="T68">. Nustačius, kad pateikti ne visi 5 punkte nurodyti dokumentai, juose nėra pagal 5 punktą privalomos informacijos, jie neatitinka 6 punkto reikalavimų arba kelia pagrįstų abejonių dėl jų tikrumo, Kauno VSC direktorius ar jo įgaliotas asmuo apie tai nedelsdamas, bet ne vėliau kaip kitą darbo dieną raštu (jeigu įmanoma, taip pat ir faksu, telefonu ar 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69"><text:span text:style-name="T70">1.1.5</text:span><text:span text:style-name="T71">. Išdėstau 10 punktą taip:</text:span></text:p>
      <text:p text:style-name="P72"><text:span text:style-name="T73">„</text:span><text:span text:style-name="T74">10</text:span><text:span text:style-name="T75">. Kauno VSC direktoriui priėmus sprendimą išduoti Leidimą, pareiškėjas nedelsiant, bet ne vėliau kaip kitą darbo dieną apie tai yra informuojamas Kauno VSC direktoriaus arba jo įgalioto asmens raštu (jeigu įmanoma, taip pat ir faksu, telefonu ar elektroniniu paštu).“</text:span></text:p>
      <text:p text:style-name="P76"><text:span text:style-name="T77">1.1.6</text:span><text:span text:style-name="T78">. Išdėstau 13 punktą taip:</text:span></text:p>
      <text:p text:style-name="P79"><text:span text:style-name="T80">„</text:span><text:span text:style-name="T81">13</text:span><text:span text:style-name="T82">. Kauno VSC direktoriui priėmus sprendimą atsisakyti išduoti Leidimą, pareiškėjas nedelsiant, bet ne vėliau kaip kitą darbo dieną apie tai yra informuojamas Kauno VSC direktoriaus arba jo įgalioto asmens raštu (jeigu įmanoma, taip pat ir faksu, telefonu ar elektroniniu paštu). Rašte turi būti nurodytas atsisakymo išduoti Leidimą pagrindas bei šio sprendimo apskundimo tvarka.“</text:span></text:p>
      <text:p text:style-name="P83"><text:span text:style-name="T84">1.1.7</text:span><text:span text:style-name="T85">. Išdėstau V skyrių taip:</text:span></text:p>
      <text:p text:style-name="P86"/>
      <text:soft-page-break/>
      <text:p text:style-name="P87"><text:span text:style-name="T88">„</text:span><text:span text:style-name="T89">V</text:span><text:span text:style-name="T90">.<text:s/></text:span><text:span text:style-name="T91">LEIDIMO ATIDAVIMAS IR KARSTO UŽDARYMAS BEI PLOMBAVIMAS</text:span></text:p>
      <text:p text:style-name="P92"/>
      <text:p text:style-name="P93"><text:span text:style-name="T94">15</text:span><text:span text:style-name="T95">. Karstą uždarant dalyvauja bei jį plombuoja visuomenės sveikatos centro apskrityje, kurio veiklos teritorijoje (apskrityje) numatoma uždaryti ir plombuoti karstą, direktoriaus įgaliotas valstybės tarnautojas (toliau – VSC apskrityje valstybės tarnautojas).</text:span></text:p>
      <text:p text:style-name="P96"><text:span text:style-name="T97">16</text:span><text:span text:style-name="T98">. Kai Leidimas yra išduodamas žmogaus palaikus išvežti į ne Europos Bendrijos šalį, Kauno VSC direktoriaus raštu (taip pat faksu) apie tai informuojama 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99"><text:span text:style-name="T100">17</text:span><text:span text:style-name="T101">. Apie numatomą karsto uždarymo ir plombavimo datą, vietą ir laiką visuomenės sveikatos centras apskrityje, kurio veiklos teritorijoje (apskrityje) numatoma uždaryti ir plombuoti karstą, informuojamas Kauno VSC direktoriaus raštu (taip pat faksu).</text:span></text:p>
      <text:p text:style-name="P102"><text:span text:style-name="T103">18</text:span><text:span text:style-name="T104">. Kauno VSC organizuoja Leidimo pristatymą visuomenės sveikatos centrui apskrityje, kurio veiklos teritorijoje (apskrityje) numatoma uždaryti ir plombuoti karstą.</text:span></text:p>
      <text:p text:style-name="P105"><text:span text:style-name="T106">19</text:span><text:span text:style-name="T107">. Užplombavus karstą, VSC apskrityje valstybės tarnautojas atiduoda Leidimą pareiškėjui.“</text:span></text:p>
      <text:p text:style-name="P108"><text:span text:style-name="T109">1.2</text:span><text:span text:style-name="T110">. Įrašau nurodytuoju įsakymu patvirtintoje Paraiškos gauti Mirusiojo kūno<text:s/></text:span><text:span text:style-name="T111">laissez-passer</text:span><text:span text:style-name="T112"><text:s/>formoje vietoj žodžių „Valstybinei visuomenės sveikatos priežiūros tarnybai prie Sveikatos apsaugos ministerijos“ žodžius „Kauno visuomenės sveikatos centrui“.</text:span></text:p>
      <text:p text:style-name="P113"><text:span text:style-name="T114">2</text:span><text:span text:style-name="T115">. N u s t a t a u, kad šis įsakymas įsigalioja 2012 m. liepos 1 d.</text:span></text:p>
      <text:p text:style-name="P116"/>
      <text:p text:style-name="P117"/>
      <text:p text:style-name="P118"/>
      <text:p text:style-name="P119"><text:span text:style-name="T120">SVEIKATOS APSAUGOS MINISTRAS</text:span><text:span text:style-name="T1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0T12:11:00Z</meta:creation-date>
    <dc:date>2015-12-10T12:11:00Z</dc:date>
    <meta:template xlink:href="Normal.dotm" xlink:type="simple"/>
    <meta:editing-cycles>2</meta:editing-cycles>
    <meta:editing-duration>PT0S</meta:editing-duration>
    <meta:document-statistic meta:page-count="2" meta:paragraph-count="56" meta:word-count="684" meta:character-count="4828" meta:row-count="168" meta:non-whitespace-character-count="4200"/>
  </office:meta>
</office:document-meta>
</file>