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FF" fo:letter-spacing="-0.0013in" style:text-underline-type="single" style:text-underline-style="solid" style:text-underline-width="auto" style:text-underline-mode="continuous"/>
    </style:style>
    <style:style style:name="T50" style:parent-style-name="DefaultParagraphFont" style:family="text">
      <style:text-properties fo:color="#000000" fo:letter-spacing="-0.0013in"/>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8 M. SAUSIO 22 D. ĮSAKYMO Nr. D1-49 „DĖL ŽELDYNŲ PROJEKTŲ RENGIMO VADOVO ATESTAVIMO TVARKOS APRAŠO PATVIRTINIMO“ PAKEITIMO</text:p>
      <text:p text:style-name="P11"/>
      <text:p text:style-name="P12">2012 m. birželio 25 d. Nr. D1-535</text:p>
      <text:p text:style-name="P13">Vilnius</text:p>
      <text:p text:style-name="P14"/>
      <text:p text:style-name="P15"><text:span text:style-name="T16">P a k e i č i u Želdynų projektų rengimo vadovo atestavimo tvarkos aprašą, patvirtintą Lietuvos Respublikos aplinkos ministro 2008 m. sausio 22 d. įsakymu Nr. D1-49 „Dėl<text:s/></text:span><text:span text:style-name="T17">ž</text:span><text:span text:style-name="T18">eldynų projektų rengimo vadovo atestavimo tvarkos aprašo patvirtinimo“ (Žin., 2008, Nr.<text:s/></text:span><text:a xlink:href="https://www.e-tar.lt/portal/lt/legalAct/TAR.95D91E249BCB" office:target-frame-name="_blank" xlink:show="new"><text:span text:style-name="T19">12-414</text:span></text:a><text:span text:style-name="T20">; 2009, Nr.<text:s/></text:span><text:a xlink:href="https://www.e-tar.lt/portal/lt/legalAct/TAR.A7E4D642B0D0" office:target-frame-name="_blank" xlink:show="new"><text:span text:style-name="T21">45-1792</text:span></text:a><text:span text:style-name="T22">):</text:span></text:p>
      <text:p text:style-name="P23"><text:span text:style-name="T24">1</text:span><text:span text:style-name="T25">. Išdėstau 2 punktą taip:</text:span></text:p>
      <text:p text:style-name="P26"><text:span text:style-name="T27">„</text:span><text:span text:style-name="T28">2</text:span><text:span text:style-name="T29">. Atestatas išduodamas asmenims, turintiems aukštąjį architektūros, biologijos, miškininkystės, kraštotvarkos studijų krypties išsilavinimą, ne mažesnį kaip trejų metų darbo stažą želdynų kūrimo, tvarkymo, projektų rengimo srityje ir išlaikiusiems egzamino testą arba turintiems kitos studijų krypties aukštąjį išsilavinimą ir ne mažesnį kaip dešimties metų darbo stažą želdynų kūrimo, tvarkymo, projektų rengimo srityje ir išlaikiusiems egzamino testą. Studijų kryptys atitinka nurodytas Bendrojo studijų sričių ir krypčių, pagal kurias vyksta nuosekliosios universitetinės ir neuniversitetinės studijos Lietuvos aukštosiose mokyklose, klasifikatoriuje, patvirtintame Lietuvos Respublikos Vyriausybės 2001 m. balandžio 4 d. nutarimu Nr. 368 „Dėl Bendrojo studijų sričių ir krypčių, pagal kurias vyksta nuosekliosios universitetinės ir neuniversitetinės studijos Lietuvos aukštosiose mokyklose, klasifikatoriaus ir pagal šias studijų kryptis suteikiamų kvalifikacijų sąrašo<text:s/></text:span><text:soft-page-break/><text:span text:style-name="T30">patvirtinimo“ (Žin., 2001, Nr.<text:s/></text:span><text:a xlink:href="https://www.e-tar.lt/portal/lt/legalAct/TAR.DFC789F56F8A" office:target-frame-name="_blank" xlink:show="new"><text:span text:style-name="T31">31-1027</text:span></text:a><text:span text:style-name="T32">; 2007, Nr.<text:s/></text:span><text:a xlink:href="https://www.e-tar.lt/portal/lt/legalAct/TAR.39A8FCF5FF56" office:target-frame-name="_blank" xlink:show="new"><text:span text:style-name="T33">15-550</text:span></text:a><text:span text:style-name="T34">).“</text:span></text:p>
      <text:p text:style-name="P35"><text:span text:style-name="T36">2</text:span><text:span text:style-name="T37">. Išdėstau 6 punktą taip:</text:span></text:p>
      <text:p text:style-name="P38"><text:span text:style-name="T39">„</text:span><text:span text:style-name="T40">6</text:span><text:span text:style-name="T41">. Atestavimo komisija posėdžius rengia, kai gaunami ne mažiau kaip penki prašymai atestuoti kartu su reikalingais dokumentais arba ne rečiau kaip kas trys mėnesiai, jei yra gautas bent vienas prašymas atestuoti kartu su reikalingais dokumentais. Posėdžio data paskelbiama ne vėliau kaip prieš 15 darbo dienų Aplinkos ministerijos interneto svetainėje.“</text:span></text:p>
      <text:p text:style-name="P42"><text:span text:style-name="T43">3</text:span><text:span text:style-name="T44">. Išdėstau 7 punktą taip:</text:span></text:p>
      <text:p text:style-name="P45"><text:span text:style-name="T46">„</text:span><text:span text:style-name="T47">7</text:span><text:span text:style-name="T48">. Asmuo atestavimo komisijai pateikia: prašymą atestuoti, asmens tapatybę patvirtinančio dokumento (paso ar kito dokumento) kopiją, pavardės keitimo dokumento (jei pavardė keista) kopiją, aukštojo mokslo diplomo kopiją (-as) su vertimu į valstybinę kalbą (jei diplomas išrašytas nevalstybine kalba), gyvenimo aprašymą, želdynų projektavimo darbų sąrašą, pažymą apie darbo stažą ir ne mažiau kaip dviejų želdynų, iš kurių vienas yra parko ar skvero, projektus. Jeigu yra keli projekto rengėjai, būtina nurodyti prašymą atestuoti teikiančio asmens atliktą darbą. Projektų sudėtis turi atitikti sudėtį, nurodytą Atskirųjų ir priklausomųjų želdynų kūrimo ir tvarkymo projektų rengimo tvarkos apraše, patvirtintame Lietuvos Respublikos aplinkos ministro 2007 m. gruodžio 29 d. įsakymu Nr. D1-719 (Žin., 2008, Nr.<text:s/></text:span><text:a xlink:href="https://www.e-tar.lt/portal/lt/legalAct/TAR.6052A86F77E4" office:target-frame-name="_blank" xlink:show="new"><text:span text:style-name="T49">2-79</text:span></text:a><text:span text:style-name="T50">), išskyrus sąmatinius skaičiavimus. Privalumas – pateiktų projektų įgyvendinimo nuotraukos, informacija apie projektų pristatymą konkursuose, parodose.“</text:span></text:p>
      <text:p text:style-name="P51"/>
      <text:p text:style-name="P52"/>
      <text:p text:style-name="P53"><text:span text:style-name="T54">Aplinkos ministras</text:span><text:span text:style-name="T55"><text:tab/>Gediminas Kazlauskas</text:span></text:p>
      <text:p text:style-name="P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04-12T21:31:00Z</meta:creation-date>
    <dc:date>2022-04-12T21:31:00Z</dc:date>
    <meta:template xlink:href="Normal.dotm" xlink:type="simple"/>
    <meta:editing-cycles>2</meta:editing-cycles>
    <meta:editing-duration>PT0S</meta:editing-duration>
    <meta:document-statistic meta:page-count="2" meta:paragraph-count="64" meta:word-count="442" meta:character-count="3438" meta:row-count="117" meta:non-whitespace-character-count="3060"/>
  </office:meta>
</office:document-meta>
</file>