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18 D. ĮSAKYMO Nr. 3D-345 „DĖL MELIORACIJOS PROGRAMOS INVESTICIJŲ PROJEKTŲ FINANSAVIMO TAISYKLIŲ PATVIRTINIMO“ PAKEITIMO</text:p>
      <text:p text:style-name="P11"/>
      <text:p text:style-name="P12">2012 m. birželio 26 d. Nr. 3D-51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span><text:a xlink:href="https://www.e-tar.lt/portal/lt/legalAct/TAR.B8D5F153FAA7" office:target-frame-name="_blank" xlink:show="new"><text:span text:style-name="T20">48-2319</text:span></text:a><text:span text:style-name="T21">; 2012, Nr.<text:s/></text:span><text:a xlink:href="https://www.e-tar.lt/portal/lt/legalAct/TAR.1E6144CE5512" office:target-frame-name="_blank" xlink:show="new"><text:span text:style-name="T22">29-1354</text:span></text:a><text:span text:style-name="T23">):</text:span></text:p>
      <text:p text:style-name="P24"><text:span text:style-name="T25">1.1</text:span><text:span text:style-name="T26">. Išdėstau 20 punktą taip:</text:span></text:p>
      <text:p text:style-name="P27"><text:span text:style-name="T28">„</text:span><text:span text:style-name="T29">20</text:span><text:span text:style-name="T30">. Agentūra užsako ir išmoka lėšas projektų vykdytojams vadovaudamas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31">132-6743</text:span></text:a><text:span text:style-name="T32">; 2011, Nr. 161-7663) (toliau – Bendrosios taisyklės), nustatyta tvarka.“</text:span></text:p>
      <text:p text:style-name="P33"><text:span text:style-name="T34">1.2</text:span><text:span text:style-name="T35">. Pripažįstu netekusiais galios 21, 22 ir 23 punktus.</text:span></text:p>
      <text:p text:style-name="P36"><text:span text:style-name="T37">1.3</text:span><text:span text:style-name="T38">. Išdėstau 24 punktą taip:</text:span></text:p>
      <text:p text:style-name="P39"><text:span text:style-name="T40">„</text:span><text:span text:style-name="T41">24</text:span><text:span text:style-name="T42">. Agentūra, sudariusi Sutartį su projekto vykdytoju, per 7 darbo dienas avansu užsako</text:span><text:span text:style-name="T43"><text:s/></text:span><text:span text:style-name="T44">46 proc. Sutartyje numatytos sumos ir per 7 darbo dienas nuo III ketvirčio pradžios 21 proc. Sutartyje numatytos sumos.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45"><text:span text:style-name="T46">1.4</text:span><text:span text:style-name="T47">. Išdėstau 28 punktą taip:</text:span></text:p>
      <text:p text:style-name="P48"><text:span text:style-name="T49">„</text:span><text:span text:style-name="T50">28</text:span><text:span text:style-name="T51">. Agentūra teikia Ministerijai šias ataskaitas:</text:span></text:p>
      <text:p text:style-name="P52"><text:span text:style-name="T53">28.1</text:span><text:span text:style-name="T54">.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8, patvirtintą Lietuvos Respublikos finansų ministro 2011 m. birželio 30 d. įsakymu Nr. 1K-230 (Žin., 2011, Nr.<text:s/></text:span><text:a xlink:href="https://www.e-tar.lt/portal/lt/legalAct/TAR.E9FB66E93D8B" office:target-frame-name="_blank" xlink:show="new"><text:span text:style-name="T55">87-4201</text:span></text:a><text:span text:style-name="T56">; 2012, Nr.<text:s/></text:span><text:a xlink:href="https://www.e-tar.lt/portal/lt/legalAct/TAR.D034B15B54B7" office:target-frame-name="_blank" xlink:show="new"><text:span text:style-name="T57">48-2349</text:span></text:a><text:span text:style-name="T58">);</text:span></text:p>
      <text:p text:style-name="P59"><text:span text:style-name="T60">28.2</text:span><text:span text:style-name="T61">. Bendrųjų taisyklių XV skyriuje nustatytas ataskaitas.“</text:span></text:p>
      <text:p text:style-name="P62"><text:span text:style-name="T63">1.5</text:span><text:span text:style-name="T64">. Pripažįstu netekusiu galios 34 punktą.</text:span></text:p>
      <text:p text:style-name="P65"><text:span text:style-name="T66">1.6</text:span><text:span text:style-name="T67">. Pripažįstu netekusiais galios 1 ir 2 priedus.</text:span></text:p>
      <text:p text:style-name="P68"><text:span text:style-name="T69">2</text:span><text:span text:style-name="T70">. N u s t a t a u, kad šis įsakymas įsigalioja 2012 m. liepos 1 d.</text:span></text:p>
      <text:p text:style-name="P71"/>
      <text:p text:style-name="P72">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15:03:00Z</meta:creation-date>
    <dc:date>2017-02-07T15:03:00Z</dc:date>
    <meta:template xlink:href="Normal.dotm" xlink:type="simple"/>
    <meta:editing-cycles>2</meta:editing-cycles>
    <meta:editing-duration>PT0S</meta:editing-duration>
    <meta:document-statistic meta:page-count="1" meta:paragraph-count="54" meta:word-count="440" meta:character-count="3443" meta:row-count="160" meta:non-whitespace-character-count="3057"/>
  </office:meta>
</office:document-meta>
</file>