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keep-with-next="alway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keep-with-next="alway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style:tab-stops>
          <style:tab-stop style:type="right" style:position="6.2993in"/>
        </style:tab-stops>
      </style:paragraph-properties>
    </style:style>
    <style:style style:name="P202" style:parent-style-name="Normal" style:family="paragraph">
      <style:paragraph-properties>
        <style:tab-stops>
          <style:tab-stop style:type="right" style:position="6.2993in"/>
        </style:tab-stops>
      </style:paragraph-properties>
    </style:style>
    <style:style style:name="P203" style:parent-style-name="Normal" style:family="paragraph">
      <style:paragraph-properties>
        <style:tab-stops>
          <style:tab-stop style:type="right" style:position="6.2993in"/>
        </style:tab-stops>
      </style:paragraph-properties>
    </style:style>
    <style:style style:name="P204" style:parent-style-name="Normal" style:family="paragraph">
      <style:paragraph-properties>
        <style:tab-stops>
          <style:tab-stop style:type="right" style:position="6.2993in"/>
        </style:tab-stops>
      </style:paragraph-properties>
    </style:style>
    <style:style style:name="P205" style:parent-style-name="Normal" style:family="paragraph">
      <style:paragraph-properties>
        <style:tab-stops>
          <style:tab-stop style:type="right" style:position="6.2993in"/>
        </style:tab-stops>
      </style:paragraph-properties>
    </style:style>
    <style:style style:name="P206"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2001 M. KOVO 14 D. NUTARIMO NR. 291 „DĖL LIETUVOS RESPUBLIKOS VIDAUS REIKALŲ MINISTERIJOS<text:s/></text:p>
      <text:p text:style-name="P16">NUOSTATŲ PATVIRTINIMO“ PAKEITIMO</text:p>
      <text:p text:style-name="Normal"/>
      <text:p text:style-name="P17">2012 m. birželio 27 d. Nr. 762</text:p>
      <text:p text:style-name="P18">Vilnius</text:p>
      <text:p text:style-name="P19"/>
      <text:p text:style-name="P20">Lietuvos Respublikos Vyriausybė<text:span text:style-name="T21"><text:s/>nutaria</text:span>:</text:p>
      <text:p text:style-name="P22">Pakeisti Lietuvos Respublikos vidaus reikalų ministerijos nuostatus, patvirtintus Lietuvos Respublikos Vyriausybės 2001 m. kovo 14 d. nutarimu Nr. 291 „Dėl Lietuvos Respublikos vidaus reikalų ministerijos nuostatų patvirtinimo“ (Žin., 2001, Nr.<text:s/><text:a xlink:href="https://www.e-tar.lt/portal/lt/legalAct/TAR.4A0022815C12" office:target-frame-name="_blank" xlink:show="new"><text:span text:style-name="T23">24-794</text:span></text:a>; 2010, Nr.<text:s/><text:a xlink:href="https://www.e-tar.lt/portal/lt/legalAct/TAR.D9AD1F7D982C" office:target-frame-name="_blank" xlink:show="new"><text:span text:style-name="T24">123-6302</text:span></text:a>):<text:s/></text:p>
      <text:p text:style-name="P25"><text:span text:style-name="T26">1</text:span><text:span text:style-name="T27">.<text:s/></text:span><text:span text:style-name="T28">Išbraukti 8.1 punkte žodžius „saugomų objektų ir“ ir „</text:span><text:span text:style-name="T29">rizikos veiksnių, pavojų ir grėsmių nacionaliniam saugumui nustatymo ir vertinimo organizavimo ir koordinavimo“.</text:span></text:p>
      <text:p text:style-name="P30"><text:span text:style-name="T31">2</text:span><text:span text:style-name="T32">. Išdėstyti 8.2 punktą taip:</text:span></text:p>
      <text:p text:style-name="P33"><text:span text:style-name="T34">„</text:span><text:span text:style-name="T35">8.2</text:span><text:span text:style-name="T36">. formuoti valstybės politiką viešojo administravimo ir informacinių technologijų taikymo viešojo administravimo (elektroninės valdžios) srityse, organizuoti, koordinuoti ir kontroliuoti jos įgyvendinimą;“.</text:span></text:p>
      <text:p text:style-name="P37"><text:span text:style-name="T38">3</text:span><text:span text:style-name="T39">. Įrašyti 8.6 punkte vietoj žodžių „informacinių technologijų“ žodžius „elektroninės informacijos“, po žodžio „saugos“ – žodžius „kibernetinio saugumo“.</text:span></text:p>
      <text:p text:style-name="P40"><text:span text:style-name="T41">4</text:span><text:span text:style-name="T42">.<text:s/></text:span><text:span text:style-name="T43">Išbraukti 9.1 punkte žodžius „saugomų objektų ir“ ir „</text:span><text:span text:style-name="T44">rizikos veiksnių, pavojų ir grėsmių nacionaliniam saugumui nustatymo ir vertinimo organizavimo ir koordinavimo“.</text:span></text:p>
      <text:p text:style-name="P45"><text:span text:style-name="T46">5</text:span><text:span text:style-name="T47">.</text:span><text:span text:style-name="T48"><text:s/>Išbraukti 9.2 punkte žodžius „saugomų objektų ir“ ir žodžius „</text:span><text:span text:style-name="T49">rizikos veiksnių, pavojų ir grėsmių nacionaliniam saugumui nustatymo ir vertinimo organizavimo ir koordinavimo“.</text:span></text:p>
      <text:p text:style-name="P50"><text:span text:style-name="T51">6</text:span><text:span text:style-name="T52">. Papildyti 9.9 punktu:</text:span></text:p>
      <text:p text:style-name="P53"><text:span text:style-name="T54">„</text:span><text:span text:style-name="T55">9.9</text:span><text:span text:style-name="T56">. valdo registrus ir valstybės informacines sistemas viešojo saugumo srityje, užtikrina jų funkcinį suderinamumą ir sąveikumą su informacinėmis sistemomis, tvarkomomis Europos Sąjungos ir (arba) Europos ekonominės erdvės valstybėse;“.</text:span></text:p>
      <text:p text:style-name="P57"><text:span text:style-name="T58">7</text:span><text:span text:style-name="T59">. Papildyti 9.10 punktu:</text:span></text:p>
      <text:p text:style-name="P60"><text:span text:style-name="T61">„</text:span><text:span text:style-name="T62">9.10</text:span><text:span text:style-name="T63">. pagal kompetenciją užtikrina ir kontroliuoja valstybės politikos įgyvendinimą saugomų objektų apsaugos srityje.“</text:span></text:p>
      <text:p text:style-name="P64"><text:span text:style-name="T65">8</text:span><text:span text:style-name="T66">. Išdėstyti 10.1 punktą taip:</text:span></text:p>
      <text:p text:style-name="P67"><text:span text:style-name="T68">„</text:span><text:span text:style-name="T69">10.1</text:span><text:span text:style-name="T70">. rengia viešojo administravimo ir informacinių technologijų taikymo viešojo administravimo (elektroninės valdžios) sričių įstatymų projektus, aprobuoja, prireikus rengia ir vidaus reikalų ministrui teikia ministro įsakymų projektus, Vyriausybei – šiame punkte nurodytų sričių Vyriausybės nutarimų, kitų teisės aktų projektus;“.</text:span></text:p>
      <text:p text:style-name="P71"><text:span text:style-name="T72">9</text:span><text:span text:style-name="T73">. Išdėstyti 10.2 punktą taip:<text:s/></text:span></text:p>
      <text:p text:style-name="P74"><text:span text:style-name="T75">„</text:span><text:span text:style-name="T76">10.2</text:span><text:span text:style-name="T77">. kontroliuoja, kaip įgyvendinama viešojo administravimo ir informacinių technologijų taikymo viešojo administravimo (elektroninės valdžios) sričių valstybės politika ministerijai pavaldžiose įstaigose;“.</text:span></text:p>
      <text:p text:style-name="P78"><text:span text:style-name="T79">10</text:span><text:span text:style-name="T80">. Išdėstyti 10.4 punktą taip:</text:span></text:p>
      <text:p text:style-name="P81"><text:span text:style-name="T82">„</text:span><text:span text:style-name="T83">10.4</text:span><text:span text:style-name="T84">. pagal kompetenciją planuoja ar dalyvauja planuojant informacinių technologijų taikymo viešojo administravimo (elektroninės valdžios) srityje projektus, užtikrina šių projektų tarpusavio suderinamumą ir koordinuoja jų įgyvendinimą;“.</text:span></text:p>
      <text:p text:style-name="P85"><text:span text:style-name="T86">11</text:span><text:span text:style-name="T87">. Papildyti 10.5 punktu:</text:span></text:p>
      <text:p text:style-name="P88"><text:span text:style-name="T89">„</text:span><text:span text:style-name="T90">10.5</text:span><text:span text:style-name="T91">. koordinuoja Lietuvos Respublikos viešojo administravimo institucijų ir įstaigų dalyvavimą Europos viešojo administravimo institucijų, įskaitant vietos ir regionų viešojo administravimo institucijas ir Europos Sąjungos institucijas ir organus, sąveikumo sprendimų programoje (ISA programoje);“.</text:span></text:p>
      <text:p text:style-name="P92"><text:span text:style-name="T93">12</text:span><text:span text:style-name="T94">. Papildyti 10.6 punktu:</text:span></text:p>
      <text:p text:style-name="P95"><text:span text:style-name="T96">„</text:span><text:span text:style-name="T97">10.6</text:span><text:span text:style-name="T98">. koordinuoja Vyriausybei atskaitingų institucijų funkcijų peržiūros procesą.“</text:span></text:p>
      <text:p text:style-name="P99"><text:span text:style-name="T100">13</text:span><text:span text:style-name="T101">. Išdėstyti 12.5 punktą taip:<text:s/></text:span></text:p>
      <text:p text:style-name="P102"><text:span text:style-name="T103">„</text:span><text:span text:style-name="T104">12.5</text:span><text:span text:style-name="T105">. koordinuoja 2009–2014 metų Norvegijos finansinių mechanizmų programų – Gebėjimų stiprinimo ir institucinio valstybės, paramos gavėjos, ir Norvegijos viešųjų institucijų, vietos ir regioninės valdžios bendradarbiavimo programos ir Šengeno bendradarbiavimo ir kovos su tarptautiniu organizuotu nusikalstamumu, įskaitant prekybą žmonėmis, ir klajojančiomis nusikalstamomis grupuotėmis programos – rengimą bei įgyvendinimą ir atlieka šių programų operatorės funkcijas;“.</text:span></text:p>
      <text:p text:style-name="P106"><text:span text:style-name="T107">14</text:span><text:span text:style-name="T108">. Įrašyti 14.1 punkte vietoj žodžių „informacinių technologijų“ žodžius „elektroninės informacijos“, po žodžio „saugos“ – žodžius „kibernetinio saugumo“.<text:s/></text:span></text:p>
      <text:p text:style-name="P109"><text:span text:style-name="T110">15</text:span><text:span text:style-name="T111">. Įrašyti 14.2 punkte vietoj žodžių „informacinių technologijų“ žodžius „elektroninės informacijos“, po žodžio „saugos“ – žodžius „kibernetinio saugumo“.</text:span></text:p>
      <text:p text:style-name="P112"><text:span text:style-name="T113">16</text:span><text:span text:style-name="T114">. Įrašyti 14.4 punkte vietoj žodžių „informacinių technologijų“ žodžius „elektroninės informacijos“, po žodžio „saugos“ – žodžius „kibernetinio saugumo“.</text:span></text:p>
      <text:p text:style-name="P115"><text:span text:style-name="T116">17</text:span><text:span text:style-name="T117">. Išdėstyti 14.6 punktą taip:</text:span></text:p>
      <text:p text:style-name="P118"><text:span text:style-name="T119">„</text:span><text:span text:style-name="T120">14.6</text:span><text:span text:style-name="T121">. koordinuoja valstybės institucijų ir įstaigų veiksmus įgyvendinant elektroninės informacijos saugos (kibernetinio saugumo) valstybės institucijose ir įstaigose politiką ir atlieka saugos reikalavimų laikymosi priežiūrą;“.</text:span></text:p>
      <text:p text:style-name="P122"><text:span text:style-name="T123">18</text:span><text:span text:style-name="T124">. Papildyti 14.7 punktu:</text:span></text:p>
      <text:p text:style-name="P125"><text:span text:style-name="T126">„</text:span><text:span text:style-name="T127">14.7</text:span><text:span text:style-name="T128">. koordinuoja Elektroninės informacijos saugos (kibernetinio saugumo) plėtros 2011–2019 metais programos įgyvendinimą;“.</text:span></text:p>
      <text:p text:style-name="P129"><text:span text:style-name="T130">19</text:span><text:span text:style-name="T131">. Papildyti 14.8 punktu:</text:span></text:p>
      <text:p text:style-name="P132"><text:span text:style-name="T133">„</text:span><text:span text:style-name="T134">14.8</text:span><text:span text:style-name="T135">. organizuoja informacinių technologijų priemonių valdymo ir saugos vertinimą;“.</text:span></text:p>
      <text:p text:style-name="P136"><text:span text:style-name="T137">20</text:span><text:span text:style-name="T138">. Papildyti 14.9 punktu:</text:span></text:p>
      <text:p text:style-name="P139"><text:span text:style-name="T140">„</text:span><text:span text:style-name="T141">14.9</text:span><text:span text:style-name="T142">. renka ir analizuoja informaciją apie institucijų ir įstaigų valdomą elektroninės informacijos saugą (kibernetinio saugumo) ir tam naudojamas lėšas, teikia Vyriausybei ir institucijoms pasiūlymus dėl elektroninės informacijos saugos (kibernetinio saugumo) ir lėšų šios informacijos saugai poreikio ir veiksmingesnio jų naudojimo;“.</text:span></text:p>
      <text:p text:style-name="P143"><text:span text:style-name="T144">21</text:span><text:span text:style-name="T145">. Papildyti 14.10 punktu:</text:span></text:p>
      <text:p text:style-name="P146"><text:span text:style-name="T147">„</text:span><text:span text:style-name="T148">14.10</text:span><text:span text:style-name="T149">. rengia elektroninės informacijos saugos (kibernetinio saugumo) reikalavimus, saugos dokumentų turinio gaires;“.</text:span></text:p>
      <text:p text:style-name="P150"><text:span text:style-name="T151">22</text:span><text:span text:style-name="T152">. Papildyti 14.11 punktu:<text:s/></text:span></text:p>
      <text:p text:style-name="P153"><text:span text:style-name="T154">„</text:span><text:span text:style-name="T155">14.11</text:span><text:span text:style-name="T156">. konsultuoja valstybės informacinių sistemų ir registrų valdytojus, valstybės informacinių sistemų ir registrų tvarkytojus, kitas institucijas elektroninės informacijos saugos (kibernetinio saugumo) klausimais;“.</text:span></text:p>
      <text:p text:style-name="P157"><text:span text:style-name="T158">23</text:span><text:span text:style-name="T159">. Papildyti 14.12 punktu:</text:span></text:p>
      <text:p text:style-name="P160"><text:span text:style-name="T161">„</text:span><text:span text:style-name="T162">14.12</text:span><text:span text:style-name="T163">. nustato elektroninės informacijos svarbos įvertinimo, valstybės informacinių sistemų, registrų ir kitų informacinių sistemų klasifikavimo pagal jose apdorojamos informacijos svarbą kriterijus ir jų priskyrimo atitinkamai kategorijai tvarką.“</text:span></text:p>
      <text:p text:style-name="P164"><text:span text:style-name="T165">24</text:span><text:span text:style-name="T166">. Papildyti 16.6</text:span><text:span text:style-name="T167">1</text:span><text:span text:style-name="T168"><text:s/>punktu:<text:s/></text:span></text:p>
      <text:p text:style-name="P169"><text:span text:style-name="T170">„</text:span><text:span text:style-name="T171">16.6</text:span><text:span text:style-name="T172">1</text:span><text:span text:style-name="T173">. pagal kompetenciją dalyvauja tvarkant Lietuvos Respublikos administracinių vienetų ir gyvenamųjų vietovių teritorijų ribas ir pavadinimus;“.<text:s/></text:span></text:p>
      <text:p text:style-name="P174"><text:span text:style-name="T175">25</text:span><text:span text:style-name="T176">. Išdėstyti 16.11 punktą taip:</text:span></text:p>
      <text:p text:style-name="P177"><text:span text:style-name="T178">„</text:span><text:span text:style-name="T179">16.11</text:span><text:span text:style-name="T180">. atlieka ministerijos kompetencijai priskirtų valstybės informacinių sistemų, registrų, elektroninių tinklų valdytojo funkcijas;“.</text:span></text:p>
      <text:p text:style-name="P181"><text:span text:style-name="T182">26</text:span><text:span text:style-name="T183">. Išdėstyti 19 punktą taip:</text:span></text:p>
      <text:p text:style-name="P184"><text:span text:style-name="T185">„</text:span><text:span text:style-name="T186">19</text:span><text:span text:style-name="T187">. Vidaus reikalų ministerijos veikla organizuojama vadovaujantis ministro patvirtintais strateginiais ir metiniais veiklos planais, kitais planavimo dokumentais. Vidaus reikalų ministrui pavestų valdymo sričių ir ministrui pavestose valdymo srityse veikiančių įstaigų strateginiai ir ministerijos metiniai veiklos planai skelbiami ministerijos interneto tinklalapyje.</text:span></text:p>
      <text:p text:style-name="P188"><text:span text:style-name="T189">Vidaus reikalų ministrui pavestų valdymo sričių strateginio ir ministerijos metinio veiklos planų vykdymą vertina ministerijos Vidaus audito skyrius.“</text:span></text:p>
      <text:p text:style-name="P190"><text:span text:style-name="T191">27</text:span><text:span text:style-name="T192">. Išdėstyti 23.6 punktą taip:</text:span></text:p>
      <text:p text:style-name="P193"><text:span text:style-name="T194">„</text:span><text:span text:style-name="T195">23.6</text:span><text:span text:style-name="T196">. vadovaudamasis Strateginio planavimo metodika, patvirtinta Lietuvos Respublikos Vyriausybės 2002 m. birželio 6 d. nutarimu Nr. 827 (Žin., 2002, Nr.<text:s/></text:span><text:a xlink:href="https://www.e-tar.lt/portal/lt/legalAct/TAR.A6665E0FB4EC" office:target-frame-name="_blank" xlink:show="new"><text:span text:style-name="T197">57-2312</text:span></text:a><text:span text:style-name="T198">; 2010, Nr.<text:s/></text:span><text:a xlink:href="https://www.e-tar.lt/portal/lt/legalAct/TAR.E585462E386D" office:target-frame-name="_blank" xlink:show="new"><text:span text:style-name="T199">102-5279</text:span></text:a><text:span text:style-name="T200">), rengia ir suderinęs su Ministru Pirmininku tvirtina ministrui pavestų valdymo sričių strateginį veiklos planą, taip pat tvirtina ministrui pavestose valdymo srityse veikiančių įstaigų strateginius veiklos planus, ministerijos, įstaigų prie ministerijos ir kitų pavaldžių biudžetinių įstaigų metinius veiklos planus ir gali pavesti jų vadovams tvirtinti jiems pavaldžių biudžetinių įstaigų metinius veiklos planus;“.<text:s/></text:span></text:p>
      <text:p text:style-name="P201"/>
      <text:p text:style-name="P202"/>
      <text:p text:style-name="P203"/>
      <text:p text:style-name="P204">MINISTRAS PIRMININKAS<text:tab/>ANDRIUS KUBILIUS</text:p>
      <text:p text:style-name="Normal"/>
      <text:p text:style-name="Normal"/>
      <text:p text:style-name="Normal"/>
      <text:p text:style-name="P205">VIDAUS REIKALŲ MINISTRAS<text:tab/>ARTŪRAS MELIANAS</text:p>
      <text:p text:style-name="Normal"/>
      <text:p text:style-name="P2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05T11:03:00Z</meta:creation-date>
    <dc:date>2018-01-05T11:03:00Z</dc:date>
    <meta:print-date>2012-06-26T07:09:00Z</meta:print-date>
    <meta:template xlink:href="Normal.dotm" xlink:type="simple"/>
    <meta:editing-cycles>2</meta:editing-cycles>
    <meta:editing-duration>PT0S</meta:editing-duration>
    <meta:document-statistic meta:page-count="3" meta:paragraph-count="74" meta:word-count="954" meta:character-count="7876" meta:row-count="249" meta:non-whitespace-character-count="6996"/>
  </office:meta>
</office:document-meta>
</file>