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break-before="page"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style="italic" style:font-style-asian="italic" style:font-style-complex="italic"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ROFESINIŲ PENSIJŲ KAUPIMO ĮSTATYMO 2, 4, 5, 8, 14, 15, 18,<text:s/><text:line-break/>19, 22, 31, 32, 33, 34, 35, 42, 47, 52, 53, 54, 56 STRAIPSNIŲ IR ŠEŠTOJO<text:s/><text:line-break/>SKIRSNIO PAVADINIMO PAKEITIMO<text:s/></text:p>
      <text:p text:style-name="P9">ĮSTATYMAS</text:p>
      <text:p text:style-name="P10"/>
      <text:p text:style-name="P11">2012 m. birželio 26 d.<text:s/>Nr. XI-2125</text:p>
      <text:p text:style-name="P12">Vilnius</text:p>
      <text:p text:style-name="P13"/>
      <text:p text:style-name="P14"><text:span text:style-name="T15">(Žin., 2006, Nr.<text:s/></text:span><text:a xlink:href="https://www.e-tar.lt/portal/lt/legalAct/TAR.103565D95E60" office:target-frame-name="_blank" xlink:show="new"><text:span text:style-name="T16">82-3248</text:span></text:a><text:span text:style-name="T17">; 2011, Nr.<text:s/></text:span><text:a xlink:href="https://www.e-tar.lt/portal/lt/legalAct/TAR.82B45D5C8282" office:target-frame-name="_blank" xlink:show="new"><text:span text:style-name="T18">146-6824</text:span></text:a><text:span text:style-name="T19">, Nr.<text:s/></text:span><text:a xlink:href="https://www.e-tar.lt/portal/lt/legalAct/TAR.472ADC85D27F" office:target-frame-name="_blank" xlink:show="new"><text:span text:style-name="T20">163-7776</text:span></text:a><text:span text:style-name="T21">)</text:span></text:p>
      <text:p text:style-name="P22"/>
      <text:p text:style-name="P23"><text:span text:style-name="T24">1</text:span><text:span text:style-name="T25"><text:s/>straipsnis.<text:s/></text:span><text:span text:style-name="T26">2 straipsnio 22 dalies pakeitimas</text:span></text:p>
      <text:p text:style-name="P27"><text:span text:style-name="T28">Pakeisti 2 straipsnio 22 dalį ir ją išdėstyti taip:</text:span></text:p>
      <text:p text:style-name="P29"><text:span text:style-name="T30">„</text:span><text:span text:style-name="T31">22</text:span><text:span text:style-name="T32">.<text:s/></text:span><text:span text:style-name="T33">Pensijų fondo valdymas</text:span><text:span text:style-name="T34"><text:s/>– pensijų fondo:</text:span></text:p>
      <text:p text:style-name="P35"><text:span text:style-name="T36">1</text:span><text:span text:style-name="T37">) investicijų valdymas;</text:span></text:p>
      <text:p text:style-name="P38"><text:span text:style-name="T39">2</text:span><text:span text:style-name="T40">)<text:s/></text:span><text:span text:style-name="T41">administravimas, t. y. buhalterinės apskaitos tvarkymas, teisės aktų laikymosi vidaus kontrolė, grynųjų aktyvų skaičiavimas, profesinių pensijų fondo dalyvių sąrašo tvarkymas, pensijų sąskaitų atidarymas, tvarkymas ir uždarymas, pensijų įmokų priėmimas ir<text:s/></text:span><text:span text:style-name="T42">pensijų išmokų mokėjimas bei su tuo susijusių operacijų (išskyrus atliekamas pensijų fondo saugotojo) vykdymas, pinigų konvertavimas į apskaitos vienetus ir apskaitos vienetų konvertavimas į pinigus, pajamų paskirstymas, apskaitos vieneto vertės nustatymas</text:span><text:span text:style-name="T43">, atsiskaitymas sandorių pagrindu, duomenų apie atliktas operacijas saugojimas;</text:span></text:p>
      <text:p text:style-name="P44"><text:span text:style-name="T45">3</text:span><text:span text:style-name="T46">) rinkodara, informacijos teikimas pensijų fondo valdymo sutartyse nustatyta tvarka;</text:span></text:p>
      <text:p text:style-name="P47"><text:span text:style-name="T48">4</text:span><text:span text:style-name="T49">) kita veikla, susijusi su šios dalies 1, 2, 3 punktuose nurodyta veikla.“</text:span></text:p>
      <text:p text:style-name="P50"/>
      <text:p text:style-name="P51"><text:span text:style-name="T52">2</text:span><text:span text:style-name="T53"><text:s/>straipsnis.<text:s/></text:span><text:span text:style-name="T54">4 straipsnio 1, 3 dalių ir 4 dalies 2 punkto pakeitimas</text:span></text:p>
      <text:p text:style-name="P55"><text:span text:style-name="T56">1</text:span><text:span text:style-name="T57">. 4 straipsnio 1 dalyje vietoj žodžių „turto valdymo“ įrašyti žodžius „fondo valdymo“ ir šią dalį išdėstyti taip:</text:span></text:p>
      <text:p text:style-name="P58"><text:span text:style-name="T59">„</text:span><text:span text:style-name="T60">1</text:span><text:span text:style-name="T61">. Pensijų asociacija gali pradėti veiklą tik tada, kai p</text:span><text:span text:style-name="T62">riežiūros institucija jos nustatyta tvarka pritaria pensijų asociacijos įstatams, valdymo organų narių kandidatūroms, pensijų fondo taisyklėms, pensijų fondo valdymo, pensijų turto saugojimo sutarčių projektams ir įtraukia pensijų asociaciją į Pensijų asoc</text:span><text:span text:style-name="T63">iacijų sąrašą.“</text:span></text:p>
      <text:p text:style-name="P64"><text:span text:style-name="T65">2</text:span><text:span text:style-name="T66">. 4 straipsnio 3 dalyje vietoj žodžių „turto valdytoją“ įrašyti žodžius „fondo valdytoją“, vietoj žodžių „turto valdymo“ įrašyti žodžius „fondo valdymo“ ir šią dalį išdėstyti taip:</text:span></text:p>
      <text:p text:style-name="P67"><text:span text:style-name="T68">„</text:span><text:span text:style-name="T69">3</text:span><text:span text:style-name="T70">. Asociacija, pageidaujanti vykdyti pensijų<text:s/></text:span><text:span text:style-name="T71">asociacijos veiklą, po įregistravimo Juridinių asmenų registre turi pateikti priežiūros institucijai prašymą būti įtraukta į Pensijų asociacijų sąrašą. Kartu su prašymu turi būti pateikiami: steigimo sutartis, įstatai, pensijų asociacijos pensijų fondo (fo</text:span><text:span text:style-name="T72">ndų) taisyklės, informacija apie valdymo organų narius, pasirinktą pensijų fondo valdytoją, pensijų turto saugotoją, pensijų fondo valdymo ir pensijų turto saugojimo sutarčių projektai, kiekvieno pensijų asociacijos pensijų fondo finansavimo planas, kuriam</text:span><text:span text:style-name="T73">e nurodoma įmokų apskaičiavimo tvarka ir jų mokėjimo periodiškumas, finansuojančio subjekto prisiimti įsipareigojimai, pensijų fondo turto plėtros prognozė 5 metams, atsižvelgiant į numatomus dalyvių ir išmokų gavėjų skaičiaus pokyčius ir į numatomas pelni</text:span><text:span text:style-name="T74">ngumo prognozes, taip pat kiti dokumentai ir duomenys, kurių sąrašą nustato priežiūros institucija jos tvirtinamose taisyklėse.“</text:span></text:p>
      <text:p text:style-name="P75"><text:span text:style-name="T76">3</text:span><text:span text:style-name="T77">. 4 straipsnio 4 dalies 2 punkte vietoj žodžių „turto valdytojas“ įrašyti žodžius „fondo valdytojas“ ir šį punktą išdė</text:span><text:span text:style-name="T78">styti taip:</text:span></text:p>
      <text:p text:style-name="P79"><text:span text:style-name="T80">„</text:span><text:span text:style-name="T81">2</text:span><text:span text:style-name="T82">) valdymo organų nariai, pasirinktas pensijų fondo valdytojas ar pensijų turto saugotojas, numatomos pensijų asociacijos veiklos sąlygos neatitinka šio įstatymo ir kitų teisės aktų nustatytų reikalavimų ar pensijų asociacijos narių interesų</text:span><text:span text:style-name="T83">.“</text:span></text:p>
      <text:p text:style-name="P84"/>
      <text:p text:style-name="P85"><text:span text:style-name="T86">3</text:span><text:span text:style-name="T87"><text:s/>straipsnis.<text:s/></text:span><text:span text:style-name="T88">5 straipsnio 2 dalies 5 punkto pakeitimas</text:span></text:p>
      <text:p text:style-name="P89"><text:span text:style-name="T90">5 straipsnio 2 dalies 5 punkte vietoj žodžių „turto valdytoją“ įrašyti žodžius „fondo valdytoją“ ir šį punktą išdėstyti taip:</text:span></text:p>
      <text:p text:style-name="P91"><text:span text:style-name="T92">„</text:span><text:span text:style-name="T93">5</text:span><text:span text:style-name="T94">) informacija apie pensijų fondo valdytoją;“.</text:span></text:p>
      <text:p text:style-name="P95"/>
      <text:p text:style-name="P96"><text:span text:style-name="T97">4</text:span><text:span text:style-name="T98"><text:s/>straipsnis.<text:s/></text:span><text:span text:style-name="T99">8 straipsnio 4 dalies pakeitimas</text:span></text:p>
      <text:p text:style-name="P100"><text:span text:style-name="T101">8 straipsnio 4 dalyje vietoj žodžių „turto valdytojas“ įrašyti žodžius „fondo valdytojas“ ir šią dalį išdėstyti taip:</text:span></text:p>
      <text:p text:style-name="P102"><text:span text:style-name="T103">„</text:span><text:span text:style-name="T104">4</text:span><text:span text:style-name="T105">. Pensijų asociacijos reorganizavimo sąlygose, be kitos Lietuvos Respublikos civi</text:span><text:span text:style-name="T106">linio kodekso reikalaujamos informacijos, turi būti nurodomas pensijų fondų ir jų dalyvių skaičius, pateikiami duomenys apie perduodamus ir priimamus pensijų fondus ir juos sudarantį pensijų turtą, pensijų fondo valdytojas ir pensijų turto saugotojas, taip</text:span><text:span text:style-name="T107"><text:s/>pat pensijų asociacijos prievolių perdavimo ir priėmimo sąlygos ir terminai, turtinės ir neturtinės pensijų fondo (fondų) dalyvių teisės po reorganizavimo, šių teisių ir pareigų įgijimo sąlygos ir terminai. Reorganizavimo sąlygoms turi pritarti visuotinis</text:span><text:span text:style-name="T108"><text:s/>pensijų asociacijos narių susirinkimas ir priežiūros institucija.“</text:span></text:p>
      <text:p text:style-name="P109"/>
      <text:p text:style-name="P110"><text:span text:style-name="T111">5</text:span><text:span text:style-name="T112"><text:s/>straipsnis.<text:s/></text:span><text:span text:style-name="T113">14 straipsnio 1 dalies 4 punkto pakeitimas</text:span></text:p>
      <text:p text:style-name="P114"><text:span text:style-name="T115">14 straipsnio 1 dalies 4 punkte vietoj žodžių „turto valdytoją“ įrašyti žodžius „fondo valdytoją“, vietoj žodžių<text:s/></text:span><text:span text:style-name="T116">„turto valdymo“ įrašyti žodžius „fondo valdymo“ ir šį punktą išdėstyti taip:</text:span></text:p>
      <text:p text:style-name="P117"><text:span text:style-name="T118">„</text:span><text:span text:style-name="T119">4</text:span><text:span text:style-name="T120">) suderinusi su priežiūros institucija, parenka pensijų fondo</text:span><text:span text:style-name="T121"><text:s/></text:span><text:span text:style-name="T122">valdytoją ir sudaro su juo pensijų fondo</text:span><text:span text:style-name="T123"><text:s/></text:span><text:span text:style-name="T124">valdymo sutartį;“.</text:span></text:p>
      <text:p text:style-name="P125"/>
      <text:p text:style-name="P126"><text:span text:style-name="T127">6</text:span><text:span text:style-name="T128"><text:s/>straipsnis.<text:s/></text:span><text:span text:style-name="T129">15 straipsnio 3 dalies 12 ir</text:span><text:span text:style-name="T130"><text:s/>13 punktų pakeitimas</text:span></text:p>
      <text:p text:style-name="P131"><text:span text:style-name="T132">1</text:span><text:span text:style-name="T133">. 15 straipsnio 3 dalies 12 punkte vietoj žodžių „turto valdytojo“ įrašyti žodžius „fondo valdytojo“ ir šį punktą išdėstyti taip:<text:s/></text:span></text:p>
      <text:p text:style-name="P134"><text:span text:style-name="T135">„</text:span><text:span text:style-name="T136">12</text:span><text:span text:style-name="T137">) pensijų fondo</text:span><text:span text:style-name="T138"><text:s/></text:span><text:span text:style-name="T139">valdytojo, pensijų turto saugotojo parinkimo kriterijai, jų pasirinkimo, pake</text:span><text:span text:style-name="T140">itimo sąlygos ir tvarka;“.</text:span></text:p>
      <text:p text:style-name="P141"><text:span text:style-name="T142">2</text:span><text:span text:style-name="T143">. 15 straipsnio 3 dalies 13 punkte vietoj žodžių „turto valdytojui“ įrašyti žodžius „fondo valdytojui“ ir šį punktą išdėstyti taip:<text:s/></text:span></text:p>
      <text:p text:style-name="P144"><text:span text:style-name="T145">„</text:span><text:span text:style-name="T146">13</text:span><text:span text:style-name="T147">) atlyginimo pensijų fondo</text:span><text:span text:style-name="T148"><text:s/></text:span><text:span text:style-name="T149">valdytojui ir pensijų turto saugotojui apskaičiavimo me</text:span><text:span text:style-name="T150">todika, maksimalus dydis ir mokėjimo tvarka, kitų išlaidų, dengiamų iš pensijų fondo turto, baigtinis sąrašas ir apskaičiavimo metodika, taip pat maksimalūs dydžiai;“.</text:span></text:p>
      <text:p text:style-name="P151"/>
      <text:p text:style-name="P152"><text:span text:style-name="T153">7</text:span><text:span text:style-name="T154"><text:s/>straipsnis.<text:s/></text:span><text:span text:style-name="T155">18 straipsnio 3, 5 ir 11 dalių pakeitimas</text:span></text:p>
      <text:p text:style-name="P156"><text:span text:style-name="T157">1</text:span><text:span text:style-name="T158">. Pakeisti 18 st</text:span><text:span text:style-name="T159">raipsnio 3 dalį ir ją išdėstyti taip:<text:s/></text:span></text:p>
      <text:p text:style-name="P160"><text:span text:style-name="T161">„</text:span><text:span text:style-name="T162">3</text:span><text:span text:style-name="T163">. Pensijų asociacijos pensijų fondo (fondų) valdymas turi būti patikėtas šio įstatymo 31 straipsnyje nurodytam fondo</text:span><text:span text:style-name="T164"><text:s/></text:span><text:span text:style-name="T165">valdytojui, kuris pensijų fondą</text:span><text:span text:style-name="T166"><text:s/></text:span><text:span text:style-name="T167">valdo, naudoja ir juo disponuoja turto patikėjimo teisės pagrind</text:span><text:span text:style-name="T168">ais.“</text:span></text:p>
      <text:p text:style-name="P169"><text:span text:style-name="T170">2</text:span><text:span text:style-name="T171">. 18 straipsnio 5 dalyje vietoj žodžių „turto valdytojo“ įrašyti žodžius „fondo valdytojo“ ir šią dalį išdėstyti taip:</text:span></text:p>
      <text:p text:style-name="P172"><text:span text:style-name="T173">„</text:span><text:span text:style-name="T174">5</text:span><text:span text:style-name="T175">. Į pensijų fondo turtą draudžiama nukreipti išieškojimą pagal pensijų fondo</text:span><text:span text:style-name="T176"><text:s/></text:span><text:span text:style-name="T177">valdytojo, pensijų turto saugotojo,<text:s/></text:span><text:span text:style-name="T178">finansuojančio subjekto, pensijų asociacijos ir pensijų fondo dalyvių prievoles.“</text:span></text:p>
      <text:p text:style-name="P179"><text:span text:style-name="T180">3</text:span><text:span text:style-name="T181">. 18 straipsnio 11 dalyje vietoj žodžių „turto valdytojui“ įrašyti žodžius „fondo valdytojui“, vietoj žodžių „turto valdytojo“ įrašyti žodžius „fondo valdytojo“ ir š</text:span><text:span text:style-name="T182">ią dalį išdėstyti taip:</text:span></text:p>
      <text:p text:style-name="P183"><text:span text:style-name="T184">„</text:span><text:span text:style-name="T185">11</text:span><text:span text:style-name="T186">. Pensijų fondo turtas negali būti perleistas pensijų asociacijos valdymo organų nariams, pensijų fondo</text:span><text:span text:style-name="T187"><text:s/></text:span><text:span text:style-name="T188">valdytojui, finansuojančiam subjektui, pensijų fondo</text:span><text:span text:style-name="T189"><text:s/></text:span><text:span text:style-name="T190">valdytojo ir finansuojančio subjekto vadovui, valdybos, stebėtojų tary</text:span><text:span text:style-name="T191">bos nariams ar pensijų asociacijos darbuotojams (ir jų sutuoktiniams). Taip pat draudžiama iš šioje dalyje nurodytų asmenų<text:s/></text:span><text:soft-page-break/><text:span text:style-name="T192">įsigyti turtą pensijų fondų lėšomis.“</text:span></text:p>
      <text:p text:style-name="P193"/>
      <text:p text:style-name="P194"><text:span text:style-name="T195">8</text:span><text:span text:style-name="T196"><text:s/>straipsnis.<text:s/></text:span><text:span text:style-name="T197">19 straipsnio pakeitimas</text:span></text:p>
      <text:p text:style-name="P198"><text:span text:style-name="T199">Pakeisti 19 straipsnį ir jį išdėstyti taip:</text:span></text:p>
      <text:p text:style-name="P200"/>
      <text:p text:style-name="P201"><text:span text:style-name="T202">„</text:span><text:span text:style-name="T203">19</text:span><text:span text:style-name="T204"><text:s/>straipsnis.<text:s/></text:span><text:span text:style-name="T205">Atskaitymai iš pensijų turto</text:span></text:p>
      <text:p text:style-name="P206"><text:span text:style-name="T207">1</text:span><text:span text:style-name="T208">. Atlyginimas už pensijų fondo valdymą, pensijų turto saugojimą ir kitos su pensijų fondo valdymu susijusios išlaidos gali būti dengiami iš pensijų turto.</text:span></text:p>
      <text:p text:style-name="P209"><text:span text:style-name="T210">2</text:span><text:span text:style-name="T211">. Iš pensijų turto galima apmokėti tik tas</text:span><text:span text:style-name="T212"><text:s/>išlaidas, kurios susijusios su pensijų fondo valdymu ir pensijų turto saugojimu ir kurių baigtinis sąrašas yra nustatytas pensijų fondo taisyklėse. Šių išlaidų suma negali viršyti pensijų fondo taisyklėse nustatytų maksimalių dydžių.“<text:s/></text:span></text:p>
      <text:p text:style-name="P213"/>
      <text:p text:style-name="P214"><text:span text:style-name="T215">9</text:span><text:span text:style-name="T216"><text:s/>stra</text:span><text:span text:style-name="T217">ipsnis.<text:s/></text:span><text:span text:style-name="T218">22 straipsnio 3 dalies pakeitimas</text:span></text:p>
      <text:p text:style-name="P219"><text:span text:style-name="T220">22 straipsnio 3 dalyje vietoj žodžių „turto valdytojui“ įrašyti žodžius „fondo valdytojui“ ir šią dalį išdėstyti taip:</text:span></text:p>
      <text:p text:style-name="P221"><text:span text:style-name="T222">„</text:span><text:span text:style-name="T223">3</text:span><text:span text:style-name="T224">. Jeigu informacijos apie pensijų kaupimo profesiniuose pensijų fonduose veiklą teikimas<text:s/></text:span><text:span text:style-name="T225">ir (ar) sutarčių su pensijų fondų dalyviais sudarymas pensijų asociacijos vardu yra pavestas pensijų fondo valdytojui, šio straipsnio 2 dalies reikalavimai taikomi taip pat ir pensijų fondo valdytojui. Priežiūros institucija</text:span><text:span text:style-name="T226"><text:s/></text:span><text:span text:style-name="T227">turi teisę nustatyti asmenų, te</text:span><text:span text:style-name="T228">ikiančių informaciją apie pensijų kaupimo profesiniuose pensijų fonduose veiklą ir (ar) sudarančių sutartis su pensijų fondų dalyviais pensijų asociacijos vardu, kvalifikacinius reikalavimus.“</text:span></text:p>
      <text:p text:style-name="P229"/>
      <text:p text:style-name="P230"><text:span text:style-name="T231">10</text:span><text:span text:style-name="T232"><text:s/>straipsnis.<text:s/></text:span><text:span text:style-name="T233">Šeštojo skirsnio pavadinimo pakeitima</text:span><text:span text:style-name="T234">s</text:span></text:p>
      <text:p text:style-name="P235"><text:span text:style-name="T236">Pakeisti šeštojo skirsnio pavadinimą ir jį išdėstyti taip:</text:span></text:p>
      <text:p text:style-name="P237"/>
      <text:p text:style-name="P238"><text:span text:style-name="T239">„</text:span><text:span text:style-name="T240">ŠEŠTASIS</text:span><text:span text:style-name="T241"><text:s/>SKIRSNIS</text:span></text:p>
      <text:p text:style-name="P242"><text:span text:style-name="T243">PENSIJŲ FONDO VALDYMAS IR PENSIJŲ TURTO SAUGOJIMAS</text:span><text:span text:style-name="T244">“.</text:span></text:p>
      <text:p text:style-name="P245"/>
      <text:p text:style-name="P246"><text:span text:style-name="T247">11</text:span><text:span text:style-name="T248"><text:s/>straipsnis.<text:s/></text:span><text:span text:style-name="T249">31 straipsnio pakeitimas</text:span></text:p>
      <text:p text:style-name="P250"><text:span text:style-name="T251">Pakeisti 31 straipsnį ir jį išdėstyti taip:</text:span></text:p>
      <text:p text:style-name="P252"/>
      <text:p text:style-name="P253"><text:span text:style-name="T254">„</text:span><text:span text:style-name="T255">31</text:span><text:span text:style-name="T256"><text:s/>straipsnis.<text:s/></text:span><text:span text:style-name="T257">Pensijų fondo valdymas ir pensijų fondo valdymo sutartis</text:span></text:p>
      <text:p text:style-name="P258"><text:span text:style-name="T259">1</text:span><text:span text:style-name="T260">. Pensijų fondo valdymas turi būti perduotas vienam pensijų fondo valdytojui pagal pensijų fondo valdymo sutartį, ją suderinus su priežiūros institucija. Tokiu pensijų asociacijos pensijų fondų valdytoju gali būti investicijų valdytojai, įsteigti ir veikia</text:span><text:span text:style-name="T261">ntys bet kurioje valstybėje narėje ir tinkamai įgalioti veikti, kaip tai numatyta 1993 m. gegužės 10 d. Tarybos direktyvoje 93/22/EEB dėl investicinių paslaugų vertybinių popierių srityje (OL 2004 m.<text:s/></text:span><text:span text:style-name="T262">specialusis leidimas</text:span><text:span text:style-name="T263">, 6 skyrius, 2 tomas, p. 43) (toliau</text:span><text:span text:style-name="T264"><text:s/>– Direktyva 93/22/EEB), 2000 m. kovo 20 d. Europos Parlamento ir Tarybos direktyvoje 2000/12/EB dėl kredito įstaigų veiklos pradėjimo ir vykdymo (OL 2004 m.<text:s/></text:span><text:span text:style-name="T265">specialusis leidimas</text:span><text:span text:style-name="T266">, 6 skyrius, 3 tomas, p. 272) (toliau – Direktyva 2000/12/EB), 2002 m. lapkrič</text:span><text:span text:style-name="T267">io 5 d. Europos Parlamento ir Tarybos direktyvoje 2002/83/EB dėl gyvybės draudimo (OL 2004 m.<text:s/></text:span><text:span text:style-name="T268">specialusis leidimas</text:span><text:span text:style-name="T269">, 6 skyrius, 6 tomas, p. 3) ir 2009 m. liepos 13 d. Europos Parlamento ir Tarybos direktyvoje 2009/65/EB dėl įstatymų ir kitų teisės aktų, sus</text:span><text:span text:style-name="T270">ijusių su kolektyvinio investavimo į perleidžiamus vertybinius popierius subjektais (KIPVPS), derinimo (OL 2009 L 302, p. 32) su paskutiniais pakeitimais, padarytais 2010 m. lapkričio 24 d. Europos Parlamento ir Tarybos direktyva 2010/78/ES (OL 2010 L 331,</text:span><text:span text:style-name="T271"><text:s/>p. 120 (toliau – Direktyva 2009/65/EB).<text:s/></text:span></text:p>
      <text:p text:style-name="P272"><text:span text:style-name="T273">2</text:span><text:span text:style-name="T274">. Pensijų fondo valdytoju negali būti pensijų turto saugotojas, išskyrus šio įstatymo 34 straipsnyje numatytą atvejį.</text:span></text:p>
      <text:p text:style-name="P275"><text:span text:style-name="T276">3</text:span><text:span text:style-name="T277">. Pensijų fondo valdymo sutartyje turi būti nurodyta:</text:span></text:p>
      <text:p text:style-name="P278"><text:span text:style-name="T279">1</text:span><text:span text:style-name="T280">) pensijų fondo valdytojo pav</text:span><text:span text:style-name="T281">adinimas, buveinė, pensijų asociacijos pavadinimas, jos<text:s/></text:span><text:soft-page-break/><text:span text:style-name="T282">atstovo (atstovų) vardai, pavardės, įgaliojimų pagrindas;</text:span></text:p>
      <text:p text:style-name="P283"><text:span text:style-name="T284">2</text:span><text:span text:style-name="T285">) investicinės veiklos tikslai ir būdai, maksimali rizika;</text:span></text:p>
      <text:p text:style-name="P286"><text:span text:style-name="T287">3</text:span><text:span text:style-name="T288">) pensijų fondo valdytojo teisės ir pareigos;</text:span></text:p>
      <text:p text:style-name="P289"><text:span text:style-name="T290">4</text:span><text:span text:style-name="T291">) atlyginimo pensijų f</text:span><text:span text:style-name="T292">ondo valdytojui apskaičiavimo metodika, dydis ir mokėjimo tvarka;<text:s/></text:span></text:p>
      <text:p text:style-name="P293"><text:span text:style-name="T294">5</text:span><text:span text:style-name="T295">) kitų pensijų fondo valdymo išlaidų baigtinis sąrašas ir apskaičiavimo metodika;</text:span></text:p>
      <text:p text:style-name="P296"><text:span text:style-name="T297">6</text:span><text:span text:style-name="T298">) pensijų fondo valdytojo įgaliojimai palaikant santykius su pensijų turto saugotoju ir kitomis i</text:span><text:span text:style-name="T299">nstitucijomis;</text:span></text:p>
      <text:p text:style-name="P300"><text:span text:style-name="T301">7</text:span><text:span text:style-name="T302">) keitimosi informacija tvarka ir terminai;</text:span></text:p>
      <text:p text:style-name="P303"><text:span text:style-name="T304">8</text:span><text:span text:style-name="T305">) pavedamo valdyti pensijų turto dydis, investicijų portfelio sudėtis, rinkos vertė;<text:s/></text:span></text:p>
      <text:p text:style-name="P306"><text:span text:style-name="T307">9</text:span><text:span text:style-name="T308">) atsakomybė už įsipareigojimų nevykdymą;</text:span></text:p>
      <text:p text:style-name="P309"><text:span text:style-name="T310">10</text:span><text:span text:style-name="T311">) sutarties nutraukimo sąlygos ir tvarka.</text:span></text:p>
      <text:p text:style-name="P312"><text:span text:style-name="T313">4</text:span><text:span text:style-name="T314">. Pensijų fondo valdymo sutartis gali būti pakeista tik tuo atveju, kai tam iš anksto pritarė priežiūros institucija jos nustatyta tvarka.“</text:span></text:p>
      <text:p text:style-name="P315"/>
      <text:p text:style-name="P316"><text:span text:style-name="T317">12</text:span><text:span text:style-name="T318"><text:s/>straipsnis.<text:s/></text:span><text:span text:style-name="T319">32 straipsnio 3 dalies pakeitimas</text:span></text:p>
      <text:p text:style-name="P320"><text:span text:style-name="T321">Pakeisti 32 straipsnio 3 dalį ir ją išdėstyti taip:</text:span></text:p>
      <text:p text:style-name="P322"><text:span text:style-name="T323">„</text:span><text:span text:style-name="T324">3</text:span><text:span text:style-name="T325">. Pensijų turto saugotojais gali būti valstybėje narėje įsteigti ir tinkamai įgalioti veikti subjektai, kaip numatyta Direktyvoje 93/22/EEB arba Direktyvoje 2000/12/EB, arba veikiantys kaip depozitoriumai Direktyvoje 2009/65/EB nustatytiems tikslams p</text:span><text:span text:style-name="T326">asiekti.“</text:span></text:p>
      <text:p text:style-name="P327"/>
      <text:p text:style-name="P328"><text:span text:style-name="T329">13</text:span><text:span text:style-name="T330"><text:s/>straipsnis.<text:s/></text:span><text:span text:style-name="T331">33 straipsnio 1 dalies 3 punkto pakeitimas</text:span></text:p>
      <text:p text:style-name="P332"><text:span text:style-name="T333">33 straipsnio 1 dalies 3 punkte vietoj žodžio „turto“ įrašyti žodį „fondo“ ir šį punktą išdėstyti taip:</text:span></text:p>
      <text:p text:style-name="P334"><text:span text:style-name="T335">„</text:span><text:span text:style-name="T336">3</text:span><text:span text:style-name="T337">) vykdyti pensijų fondo</text:span><text:span text:style-name="T338"><text:s/></text:span><text:span text:style-name="T339">valdytojo nurodymus, jeigu jie neprieštarau</text:span><text:span text:style-name="T340">ja teisės aktų, pensijų asociacijos įstatų ir pensijų fondo taisyklių reikalavimams;“.</text:span></text:p>
      <text:p text:style-name="P341"/>
      <text:p text:style-name="P342"><text:span text:style-name="T343">14</text:span><text:span text:style-name="T344"><text:s/>straipsnis.<text:s/></text:span><text:span text:style-name="T345">34 straipsnio pakeitimas</text:span></text:p>
      <text:p text:style-name="P346"><text:span text:style-name="T347">Pakeisti 34 straipsnį ir jį išdėstyti taip:</text:span></text:p>
      <text:p text:style-name="P348"/>
      <text:p text:style-name="P349"><text:span text:style-name="T350">„</text:span><text:span text:style-name="T351">34</text:span><text:span text:style-name="T352"><text:s/>straipsnis.<text:s/></text:span><text:span text:style-name="T353">Pensijų fondo valdymo perdavimas pensijų turto<text:s/></text:span><text:span text:style-name="T354">saugotojui</text:span><text:span text:style-name="T355"><text:s/></text:span></text:p>
      <text:p text:style-name="P356"><text:span text:style-name="T357">Jeigu pensijų fondo valdytojo teisė valdyti pensijų fondą pasibaigia, o kitam pensijų fondo valdytojui pensijų fondo valdymas neperduotas, jį laikinai perima pensijų turto saugotojas. Pensijų fondo valdytojas privalo raštu pranešti pensijų tu</text:span><text:span text:style-name="T358">rto saugotojui apie teisės valdyti pensijų fondą pasibaigimą. Tokiu atveju pensijų turto saugotojas turi visas pensijų fondo valdytojo teises ir pareigas, jeigu įstatymuose arba pensijų asociacijos įstatuose ar pensijų fondų taisyklėse nenustatyta kitaip.<text:s/></text:span><text:span text:style-name="T359">Pensijų turto saugotojas privalo perduoti valdymą kitam pensijų fondo valdytojui per 3 mėnesius nuo pensijų fondo valdymo perėmimo. Per 3 mėnesius kitam pensijų fondo valdytojui neperdavus valdyti pensijų turto, pensijų asociacija turi būti likviduota priv</text:span><text:span text:style-name="T360">erstine tvarka. Priežiūros institucija turi teisę kreiptis į teismą dėl priverstinio pensijų asociacijos likvidavimo.“<text:s/></text:span></text:p>
      <text:p text:style-name="P361"/>
      <text:p text:style-name="P362"><text:span text:style-name="T363">15</text:span><text:span text:style-name="T364"><text:s/>straipsnis.<text:s/></text:span><text:span text:style-name="T365">35 straipsnio pakeitimas</text:span></text:p>
      <text:p text:style-name="P366"><text:span text:style-name="T367">35 straipsnyje vietoj žodžių „turto valdytojo“, „turto valdytojas“, „turto valdyt</text:span><text:span text:style-name="T368">oją“ įrašyti atitinkamai žodžius „fondo valdytojo“, „fondo valdytojas“, „fondo valdytoją“ ir šį straipsnį išdėstyti taip:</text:span></text:p>
      <text:p text:style-name="P369"/>
      <text:p text:style-name="P370"><text:span text:style-name="T371">„</text:span><text:span text:style-name="T372">35</text:span><text:span text:style-name="T373"><text:s/>straipsnis.<text:s/></text:span><text:span text:style-name="T374">Pensijų fondo valdytojo ir pensijų turto saugotojo pakeitimas</text:span></text:p>
      <text:p text:style-name="P375"><text:span text:style-name="T376">1</text:span><text:span text:style-name="T377">. Pensijų fondo valdytojas ir (ar) pensijų turto</text:span><text:span text:style-name="T378"><text:s/>saugotojas gali būti pakeistas tik gavus išankstinį priežiūros institucijos pritarimą jos nustatyta tvarka.</text:span></text:p>
      <text:p text:style-name="P379"><text:span text:style-name="T380">2</text:span><text:span text:style-name="T381">. Jeigu pensijų fondo valdytojas ir (ar) pensijų turto saugotojas nesilaiko teisės aktų reikalavimų, nevykdo savo įsipareigojimų ar netinkamai</text:span><text:span text:style-name="T382"><text:s/>juos vykdo, priežiūros institucija,<text:s/></text:span><text:soft-page-break/><text:span text:style-name="T383">siekdama apsaugoti pensijų fondų dalyvių interesus, turi teisę nurodyti pensijų asociacijai pakeisti pensijų fondo valdytoją ir (ar) pensijų turto saugotoją.“</text:span></text:p>
      <text:p text:style-name="P384"/>
      <text:p text:style-name="P385"><text:span text:style-name="T386">16</text:span><text:span text:style-name="T387"><text:s/>straipsnis.<text:s/></text:span><text:span text:style-name="T388">42 straipsnio 1 dalies 3 ir 4 pu</text:span><text:span text:style-name="T389">nktų pakeitimas</text:span></text:p>
      <text:p text:style-name="P390"><text:span text:style-name="T391">1</text:span><text:span text:style-name="T392">. 42 straipsnio 1 dalies 3 punkte vietoj žodžio „turto“ įrašyti žodį „fondo“ ir šį punktą išdėstyti taip:</text:span></text:p>
      <text:p text:style-name="P393"><text:span text:style-name="T394">„</text:span><text:span text:style-name="T395">3</text:span><text:span text:style-name="T396">) siekti, kad techninių atidėjinių padengimas turtu atitiktų pensijų fondo tipą ir teisės aktų nustatytus reikalavimus, teikt</text:span><text:span text:style-name="T397">i pensijų asociacijos ir pensijų fondo</text:span><text:span text:style-name="T398"><text:s/></text:span><text:span text:style-name="T399">valdytojo valdyboms pasiūlymus šiuo klausimu;“.</text:span></text:p>
      <text:p text:style-name="P400"><text:span text:style-name="T401">2</text:span><text:span text:style-name="T402">. 42 straipsnio 1 dalies 4 punkte vietoj žodžio „turto“ įrašyti žodį „fondo“ ir šį punktą išdėstyti taip:</text:span></text:p>
      <text:p text:style-name="P403"><text:span text:style-name="T404">„</text:span><text:span text:style-name="T405">4</text:span><text:span text:style-name="T406">) ne rečiau kaip kartą per ketvirtį pensijų<text:s/></text:span><text:span text:style-name="T407">asociacijos ir pensijų fondo</text:span><text:span text:style-name="T408"><text:s/></text:span><text:span text:style-name="T409">valdytojo valdyboms teikti pensijų asociacijos valdybos nustatytos formos ataskaitas dėl techninių atidėjinių padengimo būklės ir šio įstatymo 45 straipsnyje nustatytų reikalavimų laikymosi būklės;“.<text:s/></text:span></text:p>
      <text:p text:style-name="P410"/>
      <text:p text:style-name="P411"><text:span text:style-name="T412">17</text:span><text:span text:style-name="T413"><text:s/>straipsnis.<text:s/></text:span><text:span text:style-name="T414">47 straipsnio 1 dalies 1 punkto pakeitimas</text:span></text:p>
      <text:p text:style-name="P415"><text:span text:style-name="T416">47 straipsnio 1 dalies 1 punkte vietoj žodžio „turto“ įrašyti žodį „fondo“ ir šį punktą išdėstyti taip:</text:span></text:p>
      <text:p text:style-name="P417"><text:span text:style-name="T418">„</text:span><text:span text:style-name="T419">1</text:span><text:span text:style-name="T420">) turtas turi būti investuojamas geriausiais dalyvių ir išmokų gavėjų interesais. Galimo interesų konfl</text:span><text:span text:style-name="T421">ikto atveju pensijų fondo</text:span><text:span text:style-name="T422"><text:s/></text:span><text:span text:style-name="T423">valdytojas turi užtikrinti, kad būtų investuojama išimtinai dalyvių ir išmokų gavėjų interesais;“.</text:span></text:p>
      <text:p text:style-name="P424"/>
      <text:p text:style-name="P425"><text:span text:style-name="T426">18</text:span><text:span text:style-name="T427"><text:s/>straipsnis.<text:s/></text:span><text:span text:style-name="T428">52 straipsnio 1 dalies ir 6 dalies 4 punkto pakeitimas</text:span></text:p>
      <text:p text:style-name="P429"><text:span text:style-name="T430">1</text:span><text:span text:style-name="T431">. 52 straipsnio 1 dalyje vietoj žodžio „turto</text:span><text:span text:style-name="T432">“ įrašyti žodį „fondo“ ir šią dalį išdėstyti taip:</text:span></text:p>
      <text:p text:style-name="P433"><text:span text:style-name="T434">„</text:span><text:span text:style-name="T435">1</text:span><text:span text:style-name="T436">. Lietuvos Respublikos teritorijoje įsteigtų pensijų asociacijų ir pensijų fondo</text:span><text:span text:style-name="T437"><text:s/></text:span><text:span text:style-name="T438">valdytojų veiklą prižiūri ir už šio įstatymo 57 straipsnyje numatytą tarpvalstybinę veiklą yra atsakinga priežiūros inst</text:span><text:span text:style-name="T439">itucija.“</text:span></text:p>
      <text:p text:style-name="P440"><text:span text:style-name="T441">2</text:span><text:span text:style-name="T442">. 52 straipsnio 6 dalies 4 punkte vietoj žodžio „turto“ įrašyti žodį „fondo“ ir šį punktą išdėstyti taip:</text:span></text:p>
      <text:p text:style-name="P443"><text:span text:style-name="T444">„</text:span><text:span text:style-name="T445">4</text:span><text:span text:style-name="T446">) periodiškai gauti iš pensijų asociacijos ir pensijų fondo</text:span><text:span text:style-name="T447"><text:s/></text:span><text:span text:style-name="T448">valdytojo informaciją apie pensijų fondo investavimo politikos<text:s/></text:span><text:span text:style-name="T449">principus, metinę finansinę ataskaitą ir metines veiklos ataskaitas bei visus kitus priežiūrai būtinus dokumentus ir ataskaitas;“.</text:span></text:p>
      <text:p text:style-name="P450"/>
      <text:p text:style-name="P451"><text:span text:style-name="T452">19</text:span><text:span text:style-name="T453"><text:s/>straipsnis.<text:s/></text:span><text:span text:style-name="T454">53 straipsnio 2 dalies 2 ir 4 punktų pakeitimas</text:span></text:p>
      <text:p text:style-name="P455"><text:span text:style-name="T456">1</text:span><text:span text:style-name="T457">. 53 straipsnio 2 dalies 2 punkte vietoj žodži</text:span><text:span text:style-name="T458">ų „turto valdytojo“ įrašyti žodžius „fondo valdytojo“ ir šį punktą išdėstyti taip:<text:s/></text:span></text:p>
      <text:p text:style-name="P459"><text:span text:style-name="T460">„</text:span><text:span text:style-name="T461">2</text:span><text:span text:style-name="T462">) pateikę tarnybinį pažymėjimą ir priežiūros institucijos</text:span><text:span text:style-name="T463"><text:s/></text:span><text:span text:style-name="T464">ar jos įgalioto tarnautojo motyvuotą sprendimą atlikti patikrinimą (reviziją), laisvai įeiti į pensijų asociac</text:span><text:span text:style-name="T465">ijos, pensijų fondo</text:span><text:span text:style-name="T466"><text:s/></text:span><text:span text:style-name="T467">valdytojo, pensijų turto saugotojo, kitų juridinių asmenų, susijusių su galimais pažeidimais, patalpas, tikrinti dokumentus, apskaitos registrus ir kitus patikrinimui reikalingus informacijos šaltinius ir pagal tikrinimo medžiagą iš eks</text:span><text:span text:style-name="T468">pertizės įstaigų gauti išvadas;“.</text:span></text:p>
      <text:p text:style-name="P469"><text:span text:style-name="T470">2</text:span><text:span text:style-name="T471">. 53 straipsnio 2 dalies 4 punkte vietoj žodžių „turto valdytojų“ įrašyti žodžius „fondo valdytojų“ ir šį punktą išdėstyti taip:<text:s/></text:span></text:p>
      <text:p text:style-name="P472"><text:span text:style-name="T473">„</text:span><text:span text:style-name="T474">4</text:span><text:span text:style-name="T475">) laikinai paimti tikrinamų pensijų asociacijų, pensijų fondo</text:span><text:span text:style-name="T476"><text:s/></text:span><text:span text:style-name="T477">valdytojų, pensij</text:span><text:span text:style-name="T478">ų turto saugotojų dokumentus, kurie gali būti panaudojami kaip pažeidimo įrodymai, palikdami motyvuotą sprendimą dėl dokumentų paėmimo ir paimtų dokumentų apyrašą;“.</text:span></text:p>
      <text:p text:style-name="P479"/>
      <text:p text:style-name="P480"><text:span text:style-name="T481">20</text:span><text:span text:style-name="T482"><text:s/>straipsnis.<text:s/></text:span><text:span text:style-name="T483">54 straipsnio 7 punkto pakeitimas</text:span></text:p>
      <text:p text:style-name="P484"><text:span text:style-name="T485">54 straipsnio 7 punkte vietoj žodžių „turto valdytoją“ įrašyti žodžius „fondo valdytoją“ ir šį punktą išdėstyti taip:<text:s/></text:span></text:p>
      <text:p text:style-name="P486"><text:span text:style-name="T487">„</text:span><text:span text:style-name="T488">7</text:span><text:span text:style-name="T489">) įpareigoti pakeisti pensijų fondo</text:span><text:span text:style-name="T490"><text:s/></text:span><text:span text:style-name="T491">valdytoją ir (ar) pensijų turto saugotoją;“.</text:span></text:p>
      <text:p text:style-name="P492"/>
      <text:p text:style-name="P493"><text:span text:style-name="T494">21</text:span><text:span text:style-name="T495"><text:s/>straipsnis.<text:s/></text:span><text:span text:style-name="T496">56 straipsnio pakeitimas i</text:span><text:span text:style-name="T497">r papildymas</text:span></text:p>
      <text:p text:style-name="P498"><text:span text:style-name="T499">Pakeisti 56 straipsnio 1 dalies 2 punktą, straipsnį papildyti 2 ir 3 dalimis ir visą straipsnį išdėstyti taip:<text:s/></text:span></text:p>
      <text:p text:style-name="P500"><text:span text:style-name="T501">„</text:span><text:span text:style-name="T502">56</text:span><text:span text:style-name="T503"><text:s/>straipsnis.<text:s/></text:span><text:span text:style-name="T504">Piniginės baudos už šio įstatymo pažeidimą</text:span></text:p>
      <text:p text:style-name="P505"><text:span text:style-name="T506">1</text:span><text:span text:style-name="T507">. Priežiūros institucija, vadovaudamasi Finansinių priemonių ri</text:span><text:span text:style-name="T508">nkų įstatymo 94 straipsnyje nustatyta tvarka, turi teisę skirti baudas:</text:span></text:p>
      <text:p text:style-name="P509"><text:span text:style-name="T510">1</text:span><text:span text:style-name="T511">) juridiniams asmenims, neįtrauktiems į<text:s/></text:span><text:span text:style-name="T512">p</text:span><text:span text:style-name="T513">ensijų asociacijų sąrašą ar iš jo išbrauktiems, jeigu jie vykdo veiklą kaip pensijų asociacijos, – iki 100 tūkstančių litų;</text:span></text:p>
      <text:p text:style-name="P514"><text:span text:style-name="T515">2</text:span><text:span text:style-name="T516">) juridinia</text:span><text:span text:style-name="T517">ms asmenims, jeigu jie vykdo veiklą kaip pensijų fondo valdytojai be priežiūros institucijos leidimo, – iki 100 tūkstančių litų;</text:span></text:p>
      <text:p text:style-name="P518"><text:span text:style-name="T519">3</text:span><text:span text:style-name="T520">) fiziniams asmenims (valdymo organų nariams, likvidatoriui, aktuarui, auditoriui), pažeidusiems šį įstatymą, – iki 20 tūk</text:span><text:span text:style-name="T521">stančių litų;</text:span></text:p>
      <text:p text:style-name="P522"><text:span text:style-name="T523">4</text:span><text:span text:style-name="T524">) asmenims, kurie nevykdo teisėtų priežiūros institucijos nurodymų, – iki 30 tūkstančių litų.</text:span></text:p>
      <text:p text:style-name="P525"><text:span text:style-name="T526">2</text:span><text:span text:style-name="T527">. Piniginės baudos į valstybės biudžetą sumokamos ne vėliau kaip per vieną mėnesį nuo dienos, kurią asmuo gavo priežiūros institucijos s</text:span><text:span text:style-name="T528">prendimą skirti baudą.</text:span></text:p>
      <text:p text:style-name="P529"><text:span text:style-name="T530">3</text:span><text:span text:style-name="T531">. Savanoriškai neįvykdytas priežiūros institucijos sprendimas vykdomas Lietuvos Respublikos civilinio proceso kodekso nustatyta tvarka.“</text:span></text:p>
      <text:p text:style-name="P532"/>
      <text:p text:style-name="P533"><text:span text:style-name="T534">Skelbiu šį Lietuvos Respublikos Seimo priimtą įstatymą.</text:span></text:p>
      <text:p text:style-name="P535"/>
      <text:p text:style-name="P536"/>
      <text:p text:style-name="P537">RESPUBLIKOS PREZIDENTĖ<text:tab/>DALIA GRYBAUSKAITĖ</text:p>
      <text:p text:style-name="P538"/>
      <text:p text:style-name="P539"><text:span text:style-name="T5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PENSIJŲ KAUPIMO ĮSTATYMO 2, 4, 5, 8, 14, 15, 18, 19, 22, 31, 32, 33, 34, 35, 42, 47, 52, 53, 54, 56 STRAIPSNIŲ IR ŠEŠTOJO SKIRSNIO PAVADINIMO PAKEITIMO ĮSTATYMAS</dc:title>
    <meta:initial-creator>Rima</meta:initial-creator>
    <dc:creator>CLUSadmin</dc:creator>
    <meta:creation-date>2015-08-31T21:16:00Z</meta:creation-date>
    <dc:date>2015-08-31T21:16:00Z</dc:date>
    <meta:template xlink:href="Normal.dotm" xlink:type="simple"/>
    <meta:editing-cycles>2</meta:editing-cycles>
    <meta:editing-duration>PT0S</meta:editing-duration>
    <meta:document-statistic meta:page-count="6" meta:paragraph-count="312" meta:word-count="2519" meta:character-count="18129" meta:row-count="884" meta:non-whitespace-character-count="15922"/>
  </office:meta>
</office:document-meta>
</file>