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spalio 12 d. įsakymo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pakeitimo</text:p>
      <text:p text:style-name="P11"/>
      <text:p text:style-name="P12">2012 m. birželio 18 d. Nr. D1-522</text:p>
      <text:p text:style-name="P13">Vilnius</text:p>
      <text:p text:style-name="P14"/>
      <text:p text:style-name="P15"/>
      <text:p text:style-name="P16"><text:span text:style-name="T17">1</text:span><text:span text:style-name="T18">. P a k e i č i u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Lietuvos Respublikos aplinkos ministro 2006 m. spalio 12 d. įsakymu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Žin., 2006, Nr.<text:s/></text:span><text:a xlink:href="https://www.e-tar.lt/portal/lt/legalAct/TAR.956E4CD440AD" office:target-frame-name="_blank" xlink:show="new"><text:span text:style-name="T19">111-4249</text:span></text:a><text:span text:style-name="T20">; 2008, Nr.<text:s/></text:span><text:a xlink:href="https://www.e-tar.lt/portal/lt/legalAct/TAR.1AA0C017CE2B" office:target-frame-name="_blank" xlink:show="new"><text:span text:style-name="T21">83-3317</text:span></text:a><text:span text:style-name="T22">; 2009, Nr.<text:s/></text:span><text:a xlink:href="https://www.e-tar.lt/portal/lt/legalAct/TAR.5C368802F79D" office:target-frame-name="_blank" xlink:show="new"><text:span text:style-name="T23">147-6609</text:span></text:a><text:span text:style-name="T24">):</text:span></text:p>
      <text:p text:style-name="P25"><text:span text:style-name="T26">1.1</text:span><text:span text:style-name="T27">. įrašau 2.1 punkte vietoj žodžių „Aplinkos apsaugos agentūros informacinėje cheminių medžiagų ir preparatų duomenų bazėje“ žodžius „informacinėje sistemoje „Aplinkos informacijos valdymo integruota kompiuterinė sistema“ (toliau – IS „AIVIKS“)“;</text:span></text:p>
      <text:p text:style-name="P28"><text:span text:style-name="T29">1.2</text:span><text:span text:style-name="T30">. išdėstau 4 punktą taip:</text:span></text:p>
      <text:p text:style-name="P31"><text:span text:style-name="T32">„</text:span><text:span text:style-name="T33">4</text:span><text:span text:style-name="T34">. Duomenys ir informacija apie chemines medžiagas ir preparatus, nurodyti šio Tvarkos aprašo 2 priede, Aplinkos apsaugos agentūrai teikiami nemokamai, naudojant IS „AIVIKS“. Jei nėra techninių galimybių duomenis ir informaciją pateikti naudojant IS „AIVIKS“, duomenys ir informacija teikiami pagal šio Tvarkos aprašo 2 priede pateiktas formas kompiuterinėse laikmenose su lydraščiu. Duomenis ir informaciją, pateiktus kompiuterinėse laikmenose, Aplinkos apsaugos agentūra turi suvesti į IS „AIVIKS“.“;</text:span></text:p>
      <text:p text:style-name="P35"><text:span text:style-name="T36">1.3</text:span><text:span text:style-name="T37">. įrašau 5 punkte vietoj žodžių „Valstybinio aplinkos sveikatos centro“ žodžius „Valstybinės visuomenės sveikatos priežiūros tarnybos prie Sveikatos apsaugos ministerijos“, vietoj žodžių „Valstybinės augalų apsaugos tarnybos“ – žodžius „Valstybinės augalininkystės tarnybos prie Žemės ūkio ministerijos“;</text:span></text:p>
      <text:p text:style-name="P38"><text:span text:style-name="T39">1.4</text:span><text:span text:style-name="T40">. įrašau 5 punkte vietoj žodžių „Valstybinės visuomenės sveikatos priežiūros tarnybos prie Sveikatos apsaugos ministerijos“ žodžius „Vilniaus visuomenės sveikatos centro“;</text:span></text:p>
      <text:p text:style-name="P41"><text:span text:style-name="T42">1.5</text:span><text:span text:style-name="T43">. įrašau 5 punkte vietoj žodžių „Aplinkos apsaugos agentūros informacinėje cheminių medžiagų ir preparatų duomenų bazėje“ žodžius „IS „AIVIKS“;</text:span></text:p>
      <text:p text:style-name="P44"><text:span text:style-name="T45">1.6</text:span><text:span text:style-name="T46">. įrašau 18 punkte vietoj žodžių „apdoroja, sistemina, kaupia informacinėje duomenų bazėje, atnaujina ir papildo įrašytus į šią bazę duomenis“ žodžius „kaupia ir tvarko IS „AIVIKS“;</text:span></text:p>
      <text:p text:style-name="P47"><text:span text:style-name="T48">1.7</text:span><text:span text:style-name="T49">. išdėstau 19 punktą taip:</text:span></text:p>
      <text:p text:style-name="P50"><text:span text:style-name="T51">„</text:span><text:span text:style-name="T52">19</text:span><text:span text:style-name="T53">. Aplinkos apsaugos agentūra apie pastebėtas klaidas, susijusias su pateiktais duomenimis ir informacija, praneša ūkio subjektui, naudodama IS „AIVIKS“, paštu, elektroniniu paštu ar kitomis elektroninių ryšių priemonėmis.“;</text:span></text:p>
      <text:p text:style-name="P54"><text:span text:style-name="T55">1.8</text:span><text:span text:style-name="T56">. įrašau 20 punkte vietoj žodžių „Informacinėje cheminių medžiagų ir preparatų duomenų bazėje“ žodžius „IS „AIVIKS“, vietoj žodžių „įrašymo į šią bazę“ – žodžius „pateikimo į IS „AIVIKS“;</text:span></text:p>
      <text:p text:style-name="P57"><text:span text:style-name="T58">1.9</text:span><text:span text:style-name="T59">. įrašau 21 punkte vietoj žodžių „Informacinės cheminių medžiagų ir preparatų duomenų bazės dalis, kurioje“ žodžius „IS „AIVIKS“;</text:span></text:p>
      <text:p text:style-name="P60"><text:span text:style-name="T61">1.10</text:span><text:span text:style-name="T62">. įrašau 23 punkte vietoj žodžių „informacinės cheminių medžiagų ir preparatų duomenų bazės“ žodžius „IS „AIVIKS“, išbraukiu žodžius „tvarkančios šią duomenų bazę“;</text:span></text:p>
      <text:p text:style-name="P63"><text:span text:style-name="T64">1.11</text:span><text:span text:style-name="T65">. išdėstau 24 punktą taip:</text:span></text:p>
      <text:p text:style-name="P66"><text:span text:style-name="T67">„</text:span><text:span text:style-name="T68">24</text:span><text:span text:style-name="T69">. Asmenys informaciją ir duomenis, kaupiamus IS „AIVIKS“, kurie laikomi komercine ir pramonine paslaptimi, gali gauti Lietuvos Respublikos cheminių medžiagų ir preparatų įstatymo 15 straipsnio 1 dalyje nustatytais atvejais.“</text:span></text:p>
      <text:p text:style-name="P70"><text:span text:style-name="T71">2</text:span><text:span text:style-name="T72">. Nustatau, kad:</text:span></text:p>
      <text:p text:style-name="P73"><text:span text:style-name="T74">2.1</text:span><text:span text:style-name="T75">. šis įsakymo 1.4 punktas įsigalioja 2012 m. liepos 1 d.;</text:span></text:p>
      <text:p text:style-name="P76"><text:span text:style-name="T77">2.2</text:span><text:span text:style-name="T78">. šio įsakymo 1.1, 1.2, 1.5–1.11 punktai įsigalioja 2013 m. sausio 1 d.</text:span></text:p>
      <text:p text:style-name="P79"/>
      <text:p text:style-name="P80"/>
      <text:p text:style-name="P81"><text:span text:style-name="T82">Aplinkos ministras</text:span><text:span text:style-name="T8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1-19T15:54:00Z</meta:creation-date>
    <dc:date>2015-11-19T15:54:00Z</dc:date>
    <meta:template xlink:href="Normal.dotm" xlink:type="simple"/>
    <meta:editing-cycles>2</meta:editing-cycles>
    <meta:editing-duration>PT0S</meta:editing-duration>
    <meta:document-statistic meta:page-count="2" meta:paragraph-count="51" meta:word-count="571" meta:character-count="4443" meta:row-count="140" meta:non-whitespace-character-count="3923"/>
  </office:meta>
</office:document-meta>
</file>