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6.6%"/>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text-position="super 66.6%"/>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per 66.6%"/>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style="italic" style:font-style-asian="italic" style:font-style-complex="italic"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span text:style-name="T9"><text:line-break/>POLITINIŲ PARTIJŲ IR POLITINIŲ KAMPANIJŲ FINANSAVIMO BEI FINANSAVIMO KONTROLĖS ĮSTATYMO 6, 10 IR 11 STRAIPSNIŲ PAKEITIMO IR ĮSTATYMO PAPILDYMO 10</text:span><text:span text:style-name="T10">1</text:span><text:span text:style-name="T11"><text:s/>STRAIPSNIU<text:s/></text:span><text:span text:style-name="T12"><text:line-break/>ĮSTATYMAS</text:span></text:p>
      <text:p text:style-name="P13"/>
      <text:p text:style-name="P14">2012 m. birželio 21 d. Nr. XI-2099</text:p>
      <text:p text:style-name="P15"><text:span text:style-name="T16">Vilnius</text:span></text:p>
      <text:p text:style-name="P17"/>
      <text:p text:style-name="P18"><text:span text:style-name="T19">(Žin., 2004, Nr.<text:s/></text:span><text:a xlink:href="https://www.e-tar.lt/portal/lt/legalAct/TAR.CF812DA6E814" office:target-frame-name="_blank" xlink:show="new"><text:span text:style-name="T20">135-4894</text:span></text:a><text:span text:style-name="T21">; 2010, Nr.<text:s/></text:span><text:a xlink:href="https://www.e-tar.lt/portal/lt/legalAct/TAR.8604102E038B" office:target-frame-name="_blank" xlink:show="new"><text:span text:style-name="T22">63-3091</text:span></text:a><text:span text:style-name="T23">; 2011, Nr.<text:s/></text:span><text:a xlink:href="https://www.e-tar.lt/portal/lt/legalAct/TAR.476DDE36AEBD" office:target-frame-name="_blank" xlink:show="new"><text:span text:style-name="T24">153-7205</text:span></text:a><text:span text:style-name="T25">)</text:span></text:p>
      <text:p text:style-name="P26"/>
      <text:p text:style-name="P27"><text:span text:style-name="T28">1</text:span><text:span text:style-name="T29"><text:s/>straipsnis.<text:s/></text:span><text:span text:style-name="T30">6 straipsnio 3 dalies pakeitimas</text:span></text:p>
      <text:p text:style-name="P31"><text:span text:style-name="T32">6 straipsnio 3 dalyje po skaičiaus „10“ įrašyti žodį ir skaičių „ir 10</text:span><text:span text:style-name="T33">1</text:span><text:span text:style-name="T34">“, vietoj žodžio „straipsnyje“ įrašyti žodį „straipsniuose“ ir šią dalį išdėstyti taip:</text:span></text:p>
      <text:p text:style-name="P35"><text:span text:style-name="T36">„</text:span><text:span text:style-name="T37">3</text:span><text:span text:style-name="T38">. Savarankiški politinės kampanijos dalyviai, praradę politinės kampanijos dalyvio statusą, nuo sprendimo dėl savarankiško politinės kampanijos dalyvio statuso praradimo įsigaliojimo momento neturi teisės priimti šio įstatymo 10 ir 10</text:span><text:span text:style-name="T39">1</text:span><text:span text:style-name="T40"><text:s/>straipsniuose nurodytų aukų politinei kampanijai finansuoti ir įgyti prievolių, susijusių su politine kampanija. Politinės kampanijos dalyvio statuso praradimas neatleidžia nuo pareigos įvykdyti politinės kampanijos dalyvio statusą praradusio asmens prievoles, atsiradusias šio ir kitų įstatymų pagrindu.“</text:span></text:p>
      <text:p text:style-name="P41"/>
      <text:p text:style-name="P42"><text:span text:style-name="T43">2</text:span><text:span text:style-name="T44"><text:s/>straipsnis.<text:s/></text:span><text:span text:style-name="T45">10 straipsnio pakeitimas</text:span></text:p>
      <text:p text:style-name="P46"><text:span text:style-name="T47">Pakeisti 10 straipsnį ir jį išdėstyti taip:</text:span></text:p>
      <text:p text:style-name="P48"/>
      <text:p text:style-name="P49"><text:span text:style-name="T50">„</text:span><text:span text:style-name="T51">10</text:span><text:span text:style-name="T52"><text:s/>straipsnis.<text:s/></text:span><text:span text:style-name="T53">Aukos</text:span></text:p>
      <text:p text:style-name="P54"><text:span text:style-name="T55">1</text:span><text:span text:style-name="T56">. Priimti šiame įstatyme nurodytas aukas turi teisę šio įstatymo nustatyta tvarka įregistruoti savarankiški politinės kampanijos dalyviai.</text:span></text:p>
      <text:p text:style-name="P57"><text:span text:style-name="T58">2</text:span><text:span text:style-name="T59">. Vienas fizinis asmuo, nurodytas šio įstatymo 12 straipsnyje, per politinę kampaniją</text:span><text:span text:style-name="T60"><text:s/></text:span><text:span text:style-name="T61">kiekvienam savarankiškam politinės kampanijos dalyviui gali paaukoti auką, neviršijančią 10 paskelbto praėjusių kalendorinių metų ketvirto ketvirčio vidutinio mėnesinio darbo užmokesčio (toliau – VMDU) dydžių. Bendra vieno fizinio asmens aukų suma savarankiškiems politinės kampanijos dalyviams per kalendorinius metus negali viršyti 10 procentų fizinio asmens už praėjusius kalendorinius metus deklaruotų metinių pajamų.</text:span><text:span text:style-name="T62"><text:s/></text:span><text:span text:style-name="T63">Į šiuos dydžius neįskaičiuojamos šio įstatymo 10</text:span><text:span text:style-name="T64">1</text:span><text:span text:style-name="T65"><text:s/>straipsnyje nurodytos aukos.</text:span></text:p>
      <text:p text:style-name="P66"><text:span text:style-name="T67">3</text:span><text:span text:style-name="T68">. Kandidatas vienmandatėje rinkimų apygardoje ir referendumo iniciatorius savo politinei kampanijai finansuoti gali paaukoti auką, neviršijančią 20 VMDU dydžių.</text:span></text:p>
      <text:p text:style-name="P69"><text:span text:style-name="T70">4</text:span><text:span text:style-name="T71">. Fizinis asmuo iki aukos savarankiškam politinės kampanijos dalyviui suteikimo</text:span><text:span text:style-name="T72"><text:s/></text:span><text:span text:style-name="T73">įstatymų nustatyta tvarka privalo deklaruoti turtą ir pajamas.<text:s/></text:span></text:p>
      <text:p text:style-name="P74"><text:span text:style-name="T75">5</text:span><text:span text:style-name="T76">. Fizinių asmenų piniginės aukos, viršijančios 1 000 litų, privalo būti aukojamos tik banko pavedimu. Fizinių asmenų pinigines aukas politinei kampanijai, gautas ne banko pavedimu, politinės kampanijos iždininkas ne vėliau kaip kitą darbo dieną po aukos gavimo perveda į politinės kampanijos sąskaitą.</text:span></text:p>
      <text:p text:style-name="P77"><text:span text:style-name="T78">6</text:span><text:span text:style-name="T79">. Visi aukoję fiziniai asmenys privalo būti paviešinami. Politinės kampanijos iždininkas ne vėliau kaip per 10 darbo dienų nuo aukos gavimo dienos Vyriausiosios rinkimų komisijos interneto svetainėje skelbiamame viešame aukotojų sąraše paskelbia aukotojo – fizinio asmens – vardą ir pavardę.<text:s/></text:span></text:p>
      <text:p text:style-name="P80"><text:span text:style-name="T81">7</text:span><text:span text:style-name="T82">. Priimant auką grynaisiais pinigais, aukos perdavimo–priėmimo dieną, o priimant nepiniginę auką, per 5 darbo dienas nuo aukos gavimo dienos turi būti užpildomas aukų lapas. Aukų lape turi būti nurodoma piniginės aukos vertė, nepiniginė auka ir jos tikroji vertė, aukotojo – fizinio asmens – vardas ir pavardė, asmens kodas. Aukų lapas surašomas 3 egzemplioriais, pirmas atiduodamas<text:s/></text:span><text:soft-page-break/><text:span text:style-name="T83">aukotojui, antras – Vyriausiajai rinkimų komisijai, trečias – aukos gavėjui.</text:span></text:p>
      <text:p text:style-name="P84"><text:span text:style-name="T85">8</text:span><text:span text:style-name="T86">. Auka laikoma priimta, kai politinės kampanijos iždininkas, patikrinęs, ar gauta auka atitinka šio įstatymo reikalavimus, užregistruoja auką ir, jeigu priimama auka grynaisiais pinigais arba nepiniginė auka, aukotojui įteikia (išsiunčia) aukų lapą.<text:s/></text:span></text:p>
      <text:p text:style-name="P87"><text:span text:style-name="T88">9</text:span><text:span text:style-name="T89">. Nepiniginių aukų įvertinimo ir jų tikrosios vertės apskaičiavimo tvarką nustato Lietuvos Respublikos Vyriausybė ar jos įgaliota institucija.</text:span></text:p>
      <text:p text:style-name="P90"><text:span text:style-name="T91">10</text:span><text:span text:style-name="T92">. Pasibaigus rinkimų (referendumo) agitacijos kampanijos etapui, aukas politinei kampanijai priimti draudžiama.</text:span></text:p>
      <text:p text:style-name="P93"><text:span text:style-name="T94">11</text:span><text:span text:style-name="T95">. Politinės kampanijos dalyvis neturi teisės naudoti politinei kampanijai finansuoti gautų, tačiau politinės kampanijos finansavimo apskaitos žiniaraštyje neregistruotų piniginių aukų, taip pat šio straipsnio 7 dalyje nurodytų aukų, jeigu politinės kampanijos iždininkas nėra užpildęs aukų lapo.</text:span></text:p>
      <text:p text:style-name="P96"><text:span text:style-name="T97">12</text:span><text:span text:style-name="T98">. Šio straipsnio nuostatos šio įstatymo 10</text:span><text:span text:style-name="T99">1</text:span><text:span text:style-name="T100"><text:s/>straipsnyje numatytoms mažoms aukoms taikomos tiek, kiek šio įstatymo 10</text:span><text:span text:style-name="T101">1</text:span><text:span text:style-name="T102"><text:s/>straipsnyje nereglamentuojama kitaip.“</text:span></text:p>
      <text:p text:style-name="P103"/>
      <text:p text:style-name="P104"><text:span text:style-name="T105">3</text:span><text:span text:style-name="T106"><text:s/>straipsnis.<text:s/></text:span><text:span text:style-name="T107">Įstatymo papildymas 10</text:span><text:span text:style-name="T108">1</text:span><text:span text:style-name="T109"><text:s/>straipsniu</text:span></text:p>
      <text:p text:style-name="P110"><text:span text:style-name="T111">Papildyti Įstatymą 10</text:span><text:span text:style-name="T112">1</text:span><text:span text:style-name="T113"><text:s/>straipsniu:</text:span></text:p>
      <text:p text:style-name="P114"/>
      <text:p text:style-name="P115"><text:span text:style-name="T116">„</text:span><text:span text:style-name="T117">10</text:span><text:span text:style-name="T118">1</text:span><text:span text:style-name="T119"><text:s/>straipsnis.<text:s/></text:span><text:span text:style-name="T120">Mažos aukos</text:span></text:p>
      <text:p text:style-name="P121"><text:span text:style-name="T122">1</text:span><text:span text:style-name="T123">. Maža auka laikoma piniginė fizinio asmens auka (aukų suma), per politinę kampaniją paaukota vienam savarankiškam politinės kampanijos dalyviui ir neviršijanti 40 litų.</text:span></text:p>
      <text:p text:style-name="P124"><text:span text:style-name="T125">2</text:span><text:span text:style-name="T126">. Mažas aukas savarankiškiems politinės kampanijos dalyviams galima aukoti telefonu, internetu, banko pavedimu ir kitomis priemonėmis, leidžiančiomis politinės kampanijos finansavimo kontrolę vykdančioms institucijoms nustatyti aukotoją.</text:span></text:p>
      <text:p text:style-name="P127"><text:span text:style-name="T128">3</text:span><text:span text:style-name="T129">. Telefonu mažas aukas aukoti turi teisę tik paslaugų teikimo sutartį su telekomunikacijų<text:s/></text:span><text:soft-page-break/><text:span text:style-name="T130">bendrove sudarę fiziniai asmenys.</text:span></text:p>
      <text:p text:style-name="P131"><text:span text:style-name="T132">4</text:span><text:span text:style-name="T133">. Savarankiškas politinės kampanijos dalyvis teisę rinkti aukas telefonu įgyja nuo sutarties su viena jo pasirinkta telekomunikacijų bendrove sudarymo momento. Šioje sutartyje turi būti nurodyta:</text:span></text:p>
      <text:p text:style-name="P134"><text:span text:style-name="T135">1</text:span><text:span text:style-name="T136">) telefono numeris, kuriuo asmuo gali paskambinti ir suteikti mažą auką šią sutartį sudariusiam savarankiškam politinės kampanijos dalyviui;</text:span></text:p>
      <text:p text:style-name="P137"><text:span text:style-name="T138">2</text:span><text:span text:style-name="T139">) paslaugos teikimo terminas, ne ilgesnis kaip iki rinkimų (referendumo) agitacijos kampanijos etapo pabaigos;</text:span></text:p>
      <text:p text:style-name="P140"><text:span text:style-name="T141">3</text:span><text:span text:style-name="T142">) paslaugos kaina;</text:span></text:p>
      <text:p text:style-name="P143"><text:span text:style-name="T144">4</text:span><text:span text:style-name="T145">) paslaugos teikėjo pareiga politinės kampanijos finansavimo kontrolę vykdančių institucijų reikalavimu nedelsiant pateikti aukotojų sąrašą su aukotojus nustatyti leidžiančiais duomenimis;</text:span></text:p>
      <text:p text:style-name="P146"><text:span text:style-name="T147">5</text:span><text:span text:style-name="T148">) paslaugos teikėjo įsipareigojimas, kad savarankiškam politinės kampanijos dalyviui pervedama vieno fizinio asmens auka (aukų suma) neviršytų 40 litų.</text:span></text:p>
      <text:p text:style-name="P149"><text:span text:style-name="T150">5</text:span><text:span text:style-name="T151">. Šio straipsnio 4 dalyje nurodytos sutarties nuorašas sudarius sutartį nedelsiant perduodamas Vyriausiajai rinkimų komisijai, kuri sutarties tekstą ne vėliau kaip kitą darbo dieną paskelbia savo interneto svetainėje.</text:span></text:p>
      <text:p text:style-name="P152"><text:span text:style-name="T153">6</text:span><text:span text:style-name="T154">. Telekomunikacijų bendrovė šio straipsnio 4 dalyje numatytos sutarties pagrindu surinktas ir šio įstatymo reikalavimus atitinkančias aukas ne vėliau kaip iki rinkimų (referendumo) agitacijos kampanijos pabaigos privalo pervesti į šią sutartį sudariusio savarankiško politinės kampanijos dalyvio politinės kampanijos sąskaitą.</text:span></text:p>
      <text:p text:style-name="P155"><text:span text:style-name="T156">7</text:span><text:span text:style-name="T157">. Asmeniui, šio įstatymo nustatyta tvarka praradus savarankiško politinės kampanijos dalyvio statusą, šio straipsnio 4 dalyje numatyta sutartis pasibaigia nuo Vyriausiosios rinkimų komisijos sprendimo dėl savarankiško politinės kampanijos dalyvio statuso praradimo įsigaliojimo momento. Iki sprendimo įsigaliojimo momento surinktos, tačiau savarankiškam politinės kampanijos dalyviui nepervestos aukos grąžinamos aukotojams.</text:span></text:p>
      <text:p text:style-name="P158"><text:span text:style-name="T159">8</text:span><text:span text:style-name="T160">. Šio straipsnio 4 dalyje numatytos sutarties pagrindu surinktos ir savarankiškam politinės kampanijos dalyviui pervestos aukos nelaikomos savarankiško politinės kampanijos dalyvio finansavimu per trečiuosius asmenis.</text:span></text:p>
      <text:p text:style-name="P161"><text:span text:style-name="T162">9</text:span><text:span text:style-name="T163">. Telekomunikacijų bendrovė visiems savarankiškiems politinės kampanijos dalyviams šio straipsnio 4 dalyje numatytą paslaugą teikia vienodomis sąlygomis. Šio straipsnio 4 dalyje numatytos paslaugos teikimas neatlygintinai laikomas nepinigine auka ir yra draudžiamas.</text:span></text:p>
      <text:p text:style-name="P164"><text:span text:style-name="T165">10</text:span><text:span text:style-name="T166">. Šiame straipsnyje numatytomis mažomis aukomis savarankiškas politinės kampanijos dalyvis gali finansuoti ne daugiau kaip 10 procentų nustatyto didžiausio leistino politinės kampanijos išlaidų dydžio.<text:s/></text:span></text:p>
      <text:p text:style-name="P167"><text:span text:style-name="T168">11</text:span><text:span text:style-name="T169">. Politinės kampanijos finansavimo apskaitos žiniaraštyje nurodoma ir Vyriausiosios rinkimų komisijos interneto svetainėje skelbiama savarankiško politinės kampanijos dalyvio gauta mažų aukų suma, neišskiriant aukotojų.</text:span></text:p>
      <text:p text:style-name="P170"><text:span text:style-name="T171">12</text:span><text:span text:style-name="T172">. Politinės kampanijos dalyvis, šiame straipsnyje nustatyta tvarka gavęs aukų, viršijančių šio straipsnio 10 dalyje nustatytą limitą, privalo jas pervesti į valstybės biudžetą iki politinės kampanijos finansavimo ataskaitos pateikimo Vyriausiajai rinkimų komisijai dienos.“</text:span></text:p>
      <text:p text:style-name="P173"/>
      <text:p text:style-name="P174"><text:span text:style-name="T175">4</text:span><text:span text:style-name="T176"><text:s/>straipsnis.<text:s/></text:span><text:span text:style-name="T177">11 straipsnio 3 dalies pakeitimas</text:span></text:p>
      <text:p text:style-name="P178"><text:span text:style-name="T179">Pakeisti 11 straipsnio 3 dalį ir ją išdėstyti taip:</text:span></text:p>
      <text:p text:style-name="P180"><text:span text:style-name="T181">„</text:span><text:span text:style-name="T182">3</text:span><text:span text:style-name="T183">. Nepriimtinomis aukomis nelaikomos ir gali būti naudojamos politinei kampanijai finansuoti:</text:span></text:p>
      <text:p text:style-name="P184"><text:span text:style-name="T185">1</text:span><text:span text:style-name="T186">) mažos aukos, paaukotos telefonu ir gautos iš telekomunikacijų bendrovės, su kuria savarankiškas politinės kampanijos dalyvis yra sudaręs šio įstatymo 10</text:span><text:span text:style-name="T187">1</text:span><text:span text:style-name="T188"><text:s/>straipsnio 4 dalyje numatytą sutartį;</text:span></text:p>
      <text:p text:style-name="P189"><text:span text:style-name="T190">2</text:span><text:span text:style-name="T191">) aukos, viršijančios 10 procentų už praėjusius kalendorinius metus deklaruotų metinių pajamų, jeigu pagal politinės kampanijos iždininko užklausos metu Vyriausiosios rinkimų<text:s/></text:span><text:soft-page-break/><text:span text:style-name="T192">komisijos informacinės sistemos turimus duomenis bendra to aukotojo aukų suma (įskaitant savarankiškam politinės kampanijos dalyviui siūlomą suteikti auką) savarankiškiems politinės kampanijos dalyviams nurodyto dydžio neviršija.“</text:span></text:p>
      <text:p text:style-name="P193"/>
      <text:p text:style-name="P194"><text:span text:style-name="T195">Skelbiu šį Lietuvos Respublikos Seimo priimtą įstatymą.</text:span></text:p>
      <text:p text:style-name="P196"/>
      <text:p text:style-name="P197"/>
      <text:p text:style-name="P198"/>
      <text:p text:style-name="P199">RESPUBLIKOS PREZIDENTĖ<text:tab/>DALIA GRYBAUSKAITĖ</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6, 10 IR 11 STRAIPSNIŲ PAKEITIMO IR ĮSTATYMO PAPILDYMO 101 STRAIPSNIU ĮSTATYMAS</dc:title>
    <meta:initial-creator>Rima</meta:initial-creator>
    <dc:creator>adlibuser</dc:creator>
    <meta:creation-date>2022-11-03T13:01:00Z</meta:creation-date>
    <dc:date>2022-11-03T13:01:00Z</dc:date>
    <meta:template xlink:href="Normal.dotm" xlink:type="simple"/>
    <meta:editing-cycles>2</meta:editing-cycles>
    <meta:editing-duration>PT0S</meta:editing-duration>
    <meta:document-statistic meta:page-count="6" meta:paragraph-count="70" meta:word-count="1064" meta:character-count="9123" meta:row-count="301" meta:non-whitespace-character-count="8129"/>
  </office:meta>
</office:document-meta>
</file>