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0, 11, 14 IR 15 STRAIPSNIŲ PAKEITIMO<text:s/></text:span><text:span text:style-name="T8"><text:line-break/>Į S T A T Y M A S</text:span></text:p>
      <text:p text:style-name="P9"/>
      <text:p text:style-name="P10">2012 m. birželio 21 d. Nr. XI-2092</text:p>
      <text:p text:style-name="P11">Vilnius</text:p>
      <text:p text:style-name="P12"/>
      <text:p text:style-name="P13"><text:span text:style-name="T14">(Žin., 2001, Nr.<text:s/></text:span><text:a xlink:href="https://www.e-tar.lt/portal/lt/legalAct/TAR.0808D5C392B2" office:target-frame-name="_blank" xlink:show="new"><text:span text:style-name="T15">31-1010</text:span></text:a><text:span text:style-name="T16">, Nr.<text:s/></text:span><text:a xlink:href="https://www.e-tar.lt/portal/lt/legalAct/TAR.5DA38AED505D" office:target-frame-name="_blank" xlink:show="new"><text:span text:style-name="T17">110-3991</text:span></text:a><text:span text:style-name="T18">;</text:span><text:span text:style-name="T19"><text:s/></text:span><text:span text:style-name="T20">2002, Nr.<text:s/></text:span><text:a xlink:href="https://www.e-tar.lt/portal/lt/legalAct/TAR.4AC6B24A56F4" office:target-frame-name="_blank" xlink:show="new"><text:span text:style-name="T21">116-5193</text:span></text:a><text:span text:style-name="T22">, Nr.<text:s/></text:span><text:a xlink:href="https://www.e-tar.lt/portal/lt/legalAct/TAR.92330955059C" office:target-frame-name="_blank" xlink:show="new"><text:span text:style-name="T23">124-5627</text:span></text:a><text:span text:style-name="T24">; 2003, Nr.<text:s/></text:span><text:a xlink:href="https://www.e-tar.lt/portal/lt/legalAct/TAR.82083504BC85" office:target-frame-name="_blank" xlink:show="new"><text:span text:style-name="T25">17-708</text:span></text:a><text:span text:style-name="T26">, Nr.<text:s/></text:span><text:a xlink:href="https://www.e-tar.lt/portal/lt/legalAct/TAR.86FF1DC7D48E" office:target-frame-name="_blank" xlink:show="new"><text:span text:style-name="T27">38-1708</text:span></text:a><text:span text:style-name="T28">, Nr.<text:s/></text:span><text:a xlink:href="https://www.e-tar.lt/portal/lt/legalAct/TAR.3471E23ECE33" office:target-frame-name="_blank" xlink:show="new"><text:span text:style-name="T29">61-2757</text:span></text:a><text:span text:style-name="T30">; 2004, Nr.<text:s/></text:span><text:a xlink:href="https://www.e-tar.lt/portal/lt/legalAct/TAR.74CC7D550777" office:target-frame-name="_blank" xlink:show="new"><text:span text:style-name="T31">61-2185</text:span></text:a><text:span text:style-name="T32">, Nr.<text:s/></text:span><text:a xlink:href="https://www.e-tar.lt/portal/lt/legalAct/TAR.6D4A06291FF1" office:target-frame-name="_blank" xlink:show="new"><text:span text:style-name="T33">171-6298</text:span></text:a><text:span text:style-name="T34">; 2006, Nr.<text:s/></text:span><text:a xlink:href="https://www.e-tar.lt/portal/lt/legalAct/TAR.BB7C7514F5F2" office:target-frame-name="_blank" xlink:show="new"><text:span text:style-name="T35">50-1799</text:span></text:a><text:span text:style-name="T36">; 2008, Nr.<text:s/></text:span><text:a xlink:href="https://www.e-tar.lt/portal/lt/legalAct/TAR.9464E70EE225" office:target-frame-name="_blank" xlink:show="new"><text:span text:style-name="T37">65-2456</text:span></text:a><text:span text:style-name="T38">; 2010, Nr.<text:s/></text:span><text:a xlink:href="https://www.e-tar.lt/portal/lt/legalAct/TAR.19D202F383F6" office:target-frame-name="_blank" xlink:show="new"><text:span text:style-name="T39">137-6988</text:span></text:a><text:span text:style-name="T40">;</text:span><text:span text:style-name="T41"><text:s/></text:span><text:span text:style-name="T42">2011, Nr.<text:s/></text:span><text:a xlink:href="https://www.e-tar.lt/portal/lt/legalAct/TAR.4A36BC2C10DC" office:target-frame-name="_blank" xlink:show="new"><text:span text:style-name="T43">85-4132</text:span></text:a><text:span text:style-name="T44">, Nr.<text:s/></text:span><text:a xlink:href="https://www.e-tar.lt/portal/lt/legalAct/TAR.8C565987D7D2" office:target-frame-name="_blank" xlink:show="new"><text:span text:style-name="T45">146-6841</text:span></text:a><text:span text:style-name="T46">; 2012, Nr.<text:s/></text:span><text:a xlink:href="https://www.e-tar.lt/portal/lt/legalAct/TAR.973889D71694" office:target-frame-name="_blank" xlink:show="new"><text:span text:style-name="T47">4-112</text:span></text:a><text:span text:style-name="T48">)</text:span></text:p>
      <text:p text:style-name="P49"/>
      <text:p text:style-name="P50"><text:span text:style-name="T51">1</text:span><text:span text:style-name="T52"><text:s/>straipsnis.<text:s/></text:span><text:span text:style-name="T53">10 straipsnio 9 dalies pakeitimas</text:span></text:p>
      <text:p text:style-name="P54"><text:span text:style-name="T55">Pakeisti 10 straipsnio 9 dalį ir ją išdėstyti taip:</text:span></text:p>
      <text:p text:style-name="P56"><text:span text:style-name="T57">„</text:span><text:span text:style-name="T58">9</text:span><text:span text:style-name="T59">. Teismas turi teisę priimti<text:s/></text:span><text:span text:style-name="T60">tvirtinti kreditorių reikalavimus, kurie buvo pateikti pažeidus šio straipsnio 4 dalies 5 punkte nustatytą terminą, jeigu termino praleidimo priežastis pripažįsta svarbiomis. Kai kreditorių reikalavimus nustatantis arbitražo sprendimas priimtas po šio stra</text:span><text:span text:style-name="T61">ipsnio 4 dalies 5 punkte nustatyto termino, teismas tvirtina kreditorių reikalavimus kaip kreditorių sąrašo ir jų reikalavimų patikslinimą, jeigu tie kreditorių reikalavimai nebuvo patvirtinti anksčiau. Kreditorių pareiškimai dėl reikalavimų, susidariusių<text:s/></text:span><text:span text:style-name="T62">iki bankroto bylos iškėlimo, patvirtinimo, pateikti po šio straipsnio 4 dalies 5 punkte nustatyto termino, priimami iki teismo nutarties nutraukti bankroto bylą arba sprendimo dėl įmonės pabaigos priėmimo dienos.“</text:span></text:p>
      <text:p text:style-name="P63"/>
      <text:p text:style-name="P64"><text:span text:style-name="T65">2</text:span><text:span text:style-name="T66"><text:s/>straipsnis.<text:s/></text:span><text:span text:style-name="T67">11 straipsnio 3 d</text:span><text:span text:style-name="T68">alies 10 punkto pakeitimas</text:span></text:p>
      <text:p text:style-name="P69"><text:span text:style-name="T70">11 straipsnio 3 dalies 10 punkte po žodžių „susirinkime ir teisme“ įrašyti žodžius „o šio įstatymo 14 straipsnio 3 dalyje numatytais atvejais – arbitraže“ ir šį punktą išdėstyti taip:</text:span></text:p>
      <text:p text:style-name="P71"><text:span text:style-name="T72">„</text:span><text:span text:style-name="T73">10</text:span><text:span text:style-name="T74">) pagal kreditorių pareikštus reikalav</text:span><text:span text:style-name="T75">imus, patikslintus pagal įmonės apskaitos dokumentus, sudaro šių įmonės kreditorių bei jų reikalavimų sąrašą ir ne vėliau kaip per mėnesį nuo teismo nustatyto termino, iki kada kreditoriai turi teisę pareikšti savo reikalavimus, pabaigos pateikia jį teismu</text:span><text:span text:style-name="T76">i tvirtinti, kreditorių susirinkime ir teisme, o šio įstatymo 14 straipsnio 3 dalyje numatytais atvejais – arbitraže ginčija nepagrįstus kreditorių reikalavimus. Teismas administratoriaus prašymu gali pratęsti šiame punkte nurodytą terminą;“.</text:span></text:p>
      <text:p text:style-name="P77"/>
      <text:p text:style-name="P78"><text:span text:style-name="T79">3</text:span><text:span text:style-name="T80"><text:s/></text:span><text:span text:style-name="T81">straipsnis.<text:s/></text:span><text:span text:style-name="T82">14 straipsnio 3 dalies pakeitimas</text:span></text:p>
      <text:p text:style-name="P83"><text:span text:style-name="T84">Papildyti 14 straipsnio 3 dalį antru sakiniu ir ją išdėstyti taip:</text:span></text:p>
      <text:p text:style-name="P85"><text:span text:style-name="T86">„</text:span><text:span text:style-name="T87">3</text:span><text:span text:style-name="T88">. Ieškiniai dėl sandorių pripažinimo negaliojančiais ir kiti administratoriaus reikalavimai bankrutuojančios ir bankrutavusios įmonės sko</text:span><text:span text:style-name="T89">lininkams nagrinėjami teisme pagal bankrutuojančios įmonės buveinės vietą. Jeigu šių ieškinių ar reikalavimų nagrinėjimą šalys iki bankroto bylos iškėlimo yra susitarusios perduoti arbitražui, jie nagrinėjami teisme arba arbitraže vadovaujantis Komercinio<text:s/></text:span><text:span text:style-name="T90">arbitražo įstatymo nuostatomis.“</text:span></text:p>
      <text:p text:style-name="P91"/>
      <text:p text:style-name="P92"><text:span text:style-name="T93">4</text:span><text:span text:style-name="T94"><text:s/>straipsnis.<text:s/></text:span><text:span text:style-name="T95">15 straipsnio 2 dalies pakeitimas</text:span></text:p>
      <text:p text:style-name="P96"><text:span text:style-name="T97">15 straipsnio 2 dalies pirmame sakinyje po žodžio „Visos“ įrašyti žodžius „teismuose esančios“, dalį papildyti trečiu sakiniu ir ją išdėstyti taip:</text:span></text:p>
      <text:p text:style-name="P98"><text:span text:style-name="T99">„</text:span><text:span text:style-name="T100">2</text:span><text:span text:style-name="T101">. Visos<text:s/></text:span><text:span text:style-name="T102">teismuose esančios civilinės bylos, kuriose įmonei pareikšti turtiniai reikalavimai, tarp jų ir su darbo santykiais susiję reikalavimai, proceso įstatymo nustatytais atvejais perduodamos bankroto bylą iškėlusiam teismui. Kai proceso įstatymo nustatytais at</text:span><text:span text:style-name="T103">vejais byla nėra perduodama bankroto bylą nagrinėjančiam teismui, apie šioje byloje priimtą ir įsiteisėjusį sprendimą teismas ne vėliau kaip per 3 darbo dienas informuoja bankroto bylą nagrinėjantį teismą. Arbitraže pareikštiems reikalavimams nagrinėti tai</text:span><text:span text:style-name="T104">komos Komercinio arbitražo įstatymo nuostatos.“</text:span></text:p>
      <text:p text:style-name="P105"/>
      <text:p text:style-name="P106"><text:span text:style-name="T107">Skelbiu šį Lietuvos Respublikos Seimo priimtą įstatymą.</text:span></text:p>
      <text:p text:style-name="P108"/>
      <text:p text:style-name="P109"/>
      <text:p text:style-name="P110">RESPUBLIKOS PREZIDENTĖ<text:tab/>DALIA GRYBAUSKAITĖ</text:p>
      <text:p text:style-name="P111"/>
      <text:p text:style-name="P112"><text:span text:style-name="T1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0, 11, 14 IR 15 STRAIPSNIŲ PAKEITIMO ĮSTATYMAS</dc:title>
    <meta:initial-creator>Rima</meta:initial-creator>
    <dc:creator>adlibuser</dc:creator>
    <meta:creation-date>2019-12-31T22:35:00Z</meta:creation-date>
    <dc:date>2019-12-31T22:35:00Z</dc:date>
    <meta:template xlink:href="Normal.dotm" xlink:type="simple"/>
    <meta:editing-cycles>2</meta:editing-cycles>
    <meta:editing-duration>PT0S</meta:editing-duration>
    <meta:document-statistic meta:page-count="2" meta:paragraph-count="33" meta:word-count="573" meta:character-count="4695" meta:row-count="70" meta:non-whitespace-character-count="4155"/>
  </office:meta>
</office:document-meta>
</file>