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text-position="super 62.5%"/>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margin-left="1.5833in" fo:text-indent="-1.1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text-position="super 62.5%"/>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margin-left="1.5833in" fo:text-indent="-1.1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style:text-properties fo:color="#000000" fo:hyphenate="false"/>
    </style:style>
    <style:style style:name="P306" style:parent-style-name="Normal" style:family="paragraph">
      <style:paragraph-properties fo:widows="0" fo:orphans="0" fo:text-align="justify"/>
      <style:text-properties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 CIVILINIO PROCESO KODEKSO 23, 147, 296, 340, 587, 810, 811, 812, 813, 814, 815 STRAIPSNIŲ PAKEITIMO IR PAPILDYMO IR KODEKSO PAPILDYMO 811</text:span><text:span text:style-name="T8">1</text:span><text:span text:style-name="T9"><text:s/>STRAIPSNIU<text:s/></text:span><text:span text:style-name="T10"><text:line-break/>Į S T A T Y M A S</text:span></text:p>
      <text:p text:style-name="P11"/>
      <text:p text:style-name="P12">2012 m. birželio 21 d. Nr. XI-2090</text:p>
      <text:p text:style-name="P13">Vilnius</text:p>
      <text:p text:style-name="P14"/>
      <text:p text:style-name="P15"><text:span text:style-name="T16">(Žin., 2002, Nr.<text:s/></text:span><text:a xlink:href="https://www.e-tar.lt/portal/lt/legalAct/TAR.2E7C18F61454" office:target-frame-name="_blank" xlink:show="new"><text:span text:style-name="T17">36-1340</text:span></text:a><text:span text:style-name="T18">; 2011, Nr.<text:s/></text:span><text:a xlink:href="https://www.e-tar.lt/portal/lt/legalAct/TAR.10D407E502F2" office:target-frame-name="_blank" xlink:show="new"><text:span text:style-name="T19">85-4126</text:span></text:a><text:span text:style-name="T20">)</text:span></text:p>
      <text:p text:style-name="P21"/>
      <text:p text:style-name="P22"><text:span text:style-name="T23">1</text:span><text:span text:style-name="T24"><text:s/></text:span><text:span text:style-name="T25">straipsnis.<text:s/></text:span><text:span text:style-name="T26">23 straipsnio pakeitim</text:span><text:span text:style-name="T27">as ir papildymas</text:span></text:p>
      <text:p text:style-name="P28"><text:span text:style-name="T29">23 straipsnio 1 dalyje po žodžių „ginčą dėl“ įrašyti žodžius „fakto ar (ir)“, straipsnį papildyti 2 dalimi ir jį išdėstyti taip:</text:span></text:p>
      <text:p text:style-name="P30"/>
      <text:p text:style-name="P31"><text:span text:style-name="T32">„</text:span><text:span text:style-name="T33">23</text:span><text:span text:style-name="T34"><text:s/>straipsnis.<text:s/></text:span><text:span text:style-name="T35">Ginčų perdavimas spręsti arbitražui</text:span></text:p>
      <text:p text:style-name="P36"><text:span text:style-name="T37">1</text:span><text:span text:style-name="T38">. Šalys savo susitarimu gali perduoti spręsti ar</text:span><text:span text:style-name="T39">bitražo tvarka bet kokį ginčą dėl fakto ar (ir) teisės, išskyrus ginčus, kurie pagal įstatymus negali būti nagrinėjami arbitraže.</text:span></text:p>
      <text:p text:style-name="P40"><text:span text:style-name="T41">2</text:span><text:span text:style-name="T42">. Lietuvos Respublikos komercinio arbitražo įstatyme (toliau – Komercinio arbitražo įstatymas) numatytais atvejais teisma</text:span><text:span text:style-name="T43">i teikia pagalbą arbitražo bylos šalims ir arbitražo teismui. Teismų kompetenciją arbitražinio nagrinėjimo metu nustato šis Kodeksas ir Komercinio arbitražo įstatymas.“</text:span></text:p>
      <text:p text:style-name="P44"/>
      <text:p text:style-name="P45"><text:span text:style-name="T46">2</text:span><text:span text:style-name="T47"><text:s/>straipsnis.<text:s/></text:span><text:span text:style-name="T48">147 straipsnio 1 ir 3 dalių pakeitimas</text:span></text:p>
      <text:p text:style-name="P49"><text:span text:style-name="T50">1</text:span><text:span text:style-name="T51">. 147 straipsnio</text:span><text:span text:style-name="T52"><text:s/>1 dalyje po žodžių „pirmosios instancijos teismas“ įrašyti žodžius „o Komercinio arbitražo įstatyme numatytais atvejais – Vilniaus apygardos teismas“ ir šią dalį išdėstyti taip:</text:span></text:p>
      <text:p text:style-name="P53"><text:span text:style-name="T54">„</text:span><text:span text:style-name="T55">1</text:span><text:span text:style-name="T56">. Prašymus, susijusius su laikinosiomis apsaugos priemonėmis, nagrinėja p</text:span><text:span text:style-name="T57">irmosios instancijos teismas, o Komercinio arbitražo įstatyme numatytais atvejais – Vilniaus apygardos</text:span><text:span text:style-name="T58"><text:s/></text:span><text:span text:style-name="T59">teismas. Kai prašymas dėl laikinųjų apsaugos priemonių taikymo nurodytas pareikštame ieškinyje, laikinųjų apsaugos priemonių taikymo klausimas sprendžiam</text:span><text:span text:style-name="T60">as tik išsprendus ieškinio, kuriame jas prašoma taikyti, priėmimo klausimą. Teismas prašymą dėl laikinųjų apsaugos priemonių taikymo rašytinio proceso tvarka išsprendžia nedelsdamas, bet ne vėliau kaip per tris darbo dienas nuo prašymo gavimo dienos. Kai t</text:span><text:span text:style-name="T61">eismas mano, kad tai būtina, apie prašymo dėl laikinųjų apsaugos priemonių taikymo nagrinėjimą yra pranešama atsakovui.“</text:span></text:p>
      <text:p text:style-name="P62"><text:span text:style-name="T63">2</text:span><text:span text:style-name="T64">. 147 straipsnio 3 dalyje vietoj žodžių „apylinkės teismui pagal atsakovo arba jo turto buvimo Lietuvoje vietą“ įrašyti žodžiu</text:span><text:span text:style-name="T65">s „Vilniaus apygardos teismui“ ir šią dalį išdėstyti taip:</text:span></text:p>
      <text:p text:style-name="P66"><text:span text:style-name="T67">„</text:span><text:span text:style-name="T68">3</text:span><text:span text:style-name="T69">. Teismas gali taikyti laikinąsias apsaugos priemones, remdamasis pagrįstu rašytiniu suinteresuoto asmens prašymu dėl laikinųjų apsaugos priemonių taikymo, iki ieškinio teismui pareiškimo dieno</text:span><text:span text:style-name="T70">s. Paduodamas šį prašymą, pareiškėjas turi nurodyti priežastis, dėl kurių ieškinys nebuvo pareikštas kartu su šiuo prašymu, pateikti įrodymus, patvirtinančius grėsmę pareiškėjo interesams, ir sumokėti pusės šio Kodekso 80 straipsnyje numatyto žyminio mokes</text:span><text:span text:style-name="T71">čio dydžio užstatą. Prašant taikyti laikinąsias apsaugos priemones, kurios susijusios su nacionaliniuose ar užsienio arbitražuose arba užsienio teismuose nagrinėtinomis bylomis, mokamas vieno tūkstančio litų užstatas. Motyvuotu ir įrodymais pagrįstu pareiš</text:span><text:span text:style-name="T72">kėjo prašymu dėl sunkios jo turtinės padėties teismas nutartimi užstato dydį gali sumažinti. Teismas, pritaikęs laikinąsias apsaugos priemones, nustato terminą, per kurį turi būti pareikštas ieškinys. Šis terminas negali būti ilgesnis kaip keturiolika dien</text:span><text:span text:style-name="T73">ų. Jeigu ieškinys turi būti reiškiamas užsienio teismui ar arbitražui, terminas negali būti ilgesnis kaip trisdešimt dienų. Nepareiškus per teismo nustatytą terminą ieškinio, laikinosios apsaugos priemonės panaikinamos. Kai ieškinys nepareiškiamas dėl suin</text:span><text:span text:style-name="T74">teresuoto asmens kaltės, užstatas negrąžinamas. Šioje dalyje nurodytas prašymas dėl laikinųjų apsaugos priemonių taikymo turi būti paduodamas teismui, kuris pagal teismingumo taisykles turi nagrinėti patį ieškinį.<text:s/></text:span><text:soft-page-break/><text:span text:style-name="T75">Prašymas dėl laikinųjų apsaugos priemonių,</text:span><text:span text:style-name="T76"><text:s/>susijusių su užsienio teisme arba užsienio ar nacionaliniame arbitraže nagrinėtina byla, taikymo paduodamas Vilniaus apygardos teismui.“</text:span></text:p>
      <text:p text:style-name="P77"/>
      <text:p text:style-name="P78"><text:span text:style-name="T79">3</text:span><text:span text:style-name="T80"><text:s/>straipsnis.<text:s/></text:span><text:span text:style-name="T81">296 straipsnio 1 dalies 9 punkto pakeitimas</text:span></text:p>
      <text:p text:style-name="P82"><text:span text:style-name="T83">Pakeisti 296 straipsnio 1 dalies 9 punktą ir jį</text:span><text:span text:style-name="T84"><text:s/>išdėstyti taip:</text:span></text:p>
      <text:p text:style-name="P85"><text:span text:style-name="T86">„</text:span><text:span text:style-name="T87">9</text:span><text:span text:style-name="T88">) jeigu šalys yra sudariusios sutartį perduoti tą ginčą spręsti arbitražui;“.</text:span></text:p>
      <text:p text:style-name="P89"/>
      <text:p text:style-name="P90"><text:span text:style-name="T91">4</text:span><text:span text:style-name="T92"><text:s/>straipsnis.<text:s/></text:span><text:span text:style-name="T93">340 straipsnio papildymas 6 dalimi</text:span></text:p>
      <text:p text:style-name="P94"><text:span text:style-name="T95">Papildyti 340 straipsnį 6 dalimi:</text:span></text:p>
      <text:p text:style-name="P96"><text:span text:style-name="T97">„</text:span><text:span text:style-name="T98">6</text:span><text:span text:style-name="T99">. Šiame skyriuje nustatyta tvarka ir sąlygomis taip pat n</text:span><text:span text:style-name="T100">agrinėjami skundai dėl Lietuvos apeliacinio teismo nutarčių, priimtų Komercinio arbitražo įstatymo numatytais atvejais.“</text:span></text:p>
      <text:p text:style-name="P101"/>
      <text:p text:style-name="P102"><text:span text:style-name="T103">5</text:span><text:span text:style-name="T104"><text:s/>straipsnis.<text:s/></text:span><text:span text:style-name="T105">587 straipsnio 1 punkto pakeitimas</text:span></text:p>
      <text:p text:style-name="P106"><text:span text:style-name="T107">587 straipsnio 1 punkte po žodžio „nutarčių“ įrašyti žodžius „taip pat ar</text:span><text:span text:style-name="T108">bitražo sprendimų ir nutarčių“ ir šį punktą išdėstyti taip:</text:span></text:p>
      <text:p text:style-name="P109"><text:span text:style-name="T110">„</text:span><text:span text:style-name="T111">1</text:span><text:span text:style-name="T112">) vykdomieji raštai, išduoti teismo sprendimų, nuosprendžių, nutarimų, nutarčių, taip pat arbitražo sprendimų ir nutarčių pagrindu;“.</text:span></text:p>
      <text:p text:style-name="P113"/>
      <text:p text:style-name="P114"><text:span text:style-name="T115">6</text:span><text:span text:style-name="T116"><text:s/>straipsnis.<text:s/></text:span><text:span text:style-name="T117">810 straipsnio 6 dalies pakeitima</text:span><text:span text:style-name="T118">s</text:span></text:p>
      <text:p text:style-name="P119"><text:span text:style-name="T120">Pakeisti 810 straipsnio 6 dalį ir ją išdėstyti taip:</text:span></text:p>
      <text:p text:style-name="P121"><text:span text:style-name="T122">„</text:span><text:span text:style-name="T123">6</text:span><text:span text:style-name="T124">. Užsienio arbitražų sprendimų pripažinimo ir vykdymo sąlygas nustato 1958 m. Niujorko konvencija dėl užsienio arbitražų sprendimų pripažinimo ir vykdymo ir Komercinio arbitražo įstatymas.“</text:span></text:p>
      <text:p text:style-name="P125"/>
      <text:p text:style-name="P126"><text:span text:style-name="T127">7</text:span><text:span text:style-name="T128"><text:s/>straipsnis.<text:s/></text:span><text:span text:style-name="T129">811 straipsnio pakeitimas ir papildymas</text:span></text:p>
      <text:p text:style-name="P130"><text:span text:style-name="T131">811 straipsnio 1 ir 2 dalyse išbraukti žodžius „(arbitražo)“, straipsnį papildyti nauja 3 dalimi, buvusią 3 dalį laikyti 4 dalimi ir visą straipsnį išdėstyti taip:</text:span></text:p>
      <text:p text:style-name="P132"/>
      <text:p text:style-name="P133"><text:span text:style-name="T134">„</text:span><text:span text:style-name="T135">811</text:span><text:span text:style-name="T136"><text:s/>straipsnis.<text:s/></text:span><text:span text:style-name="T137">Kreipimasis dėl sprendimo pripažinimo</text:span></text:p>
      <text:p text:style-name="P138"><text:span text:style-name="T139">1</text:span><text:span text:style-name="T140">. Dėl užsienio teismo sprendimo pripažinimo, taip pat dėl atsisakymo pripažinti užsienio teismo sprendimą į Lietuvos apeliacinį teismą turi teisę kreiptis bet kuris asmuo, turintis byloje teisinį suinteresuotumą.<text:s/></text:span><text:span text:style-name="T141">Prašymai dėl užsienio teismo sprendimo pripažinimo (atsisakymo pripažinti sprendimą) turi atitikti bendruosius procesiniams dokumentams keliamus reikalavimus.</text:span></text:p>
      <text:p text:style-name="P142"><text:span text:style-name="T143">2</text:span><text:span text:style-name="T144">. Kartu su prašymu dėl užsienio teismo sprendimo pripažinimo pareiškėjas turi pateikti prašo</text:span><text:span text:style-name="T145">mą pripažinti užsienio teismo sprendimą ir šio sprendimo įstatymų nustatyta tvarka patvirtintą vertimą į lietuvių kalbą, patvirtinimą, kad sprendimas yra įsiteisėjęs, taip pat įrodymus, kad šaliai, kuri nedalyvavo nagrinėjant bylą, buvo tinkamai pranešta a</text:span><text:span text:style-name="T146">pie civilinės bylos nagrinėjimo vietą ir laiką. Jeigu pareiškėjas gyvena ne Lietuvos Respublikoje ir nepaskyrė atstovo byloje arba įgalioto asmens procesiniams dokumentams gauti, gyvenančių (turinčių profesinės veiklos buveinę) Lietuvos Respublikoje (šio K</text:span><text:span text:style-name="T147">odekso 805 straipsnis), prašyme pripažinti (atsisakyti pripažinti) užsienio teismo sprendimą turi būti nurodytas adresas Lietuvos Respublikoje, kuriuo pareiškėjui būtų įteikiami procesiniai dokumentai.</text:span></text:p>
      <text:p text:style-name="P148"><text:span text:style-name="T149">3</text:span><text:span text:style-name="T150">. Dėl užsienio arbitražo sprendimo pripažinimo į<text:s/></text:span><text:span text:style-name="T151">Lietuvos apeliacinį teismą turi teisę kreiptis arbitražo bylos šalis. Prie prašymo dėl užsienio arbitražo sprendimo pripažinimo pridedami Komercinio arbitražo įstatyme nurodyti dokumentai.</text:span></text:p>
      <text:p text:style-name="P152"><text:span text:style-name="T153">4</text:span><text:span text:style-name="T154">. Prašymas dėl užsienio teismo (arbitražo) sprendimo pripažini</text:span><text:span text:style-name="T155">mo žyminiu mokesčiu neapmokestinamas.“</text:span></text:p>
      <text:p text:style-name="P156"/>
      <text:p text:style-name="P157"><text:span text:style-name="T158">8</text:span><text:span text:style-name="T159"><text:s/>straipsnis.<text:s/></text:span><text:span text:style-name="T160">Kodekso papildymas 811</text:span><text:span text:style-name="T161">1<text:s/></text:span><text:span text:style-name="T162">straipsniu</text:span></text:p>
      <text:p text:style-name="P163"><text:span text:style-name="T164">Papildyti Kodeksą 811</text:span><text:span text:style-name="T165">1</text:span><text:span text:style-name="T166"><text:s/>straipsniu:</text:span></text:p>
      <text:p text:style-name="P167"/>
      <text:p text:style-name="P168"><text:span text:style-name="T169">„</text:span><text:span text:style-name="T170">811</text:span><text:span text:style-name="T171">1</text:span><text:span text:style-name="T172"><text:s/>straipsnis.<text:s/></text:span><text:span text:style-name="T173">Bylos dėl užsienio arbitražo sprendimo pripažinimo ir vykdymo nagrinėjimas</text:span></text:p>
      <text:p text:style-name="P174"><text:span text:style-name="T175">1</text:span><text:span text:style-name="T176">. Prašymus dėl<text:s/></text:span><text:span text:style-name="T177">užsienio arbitražo sprendimų pripažinimo ir vykdymo nagrinėja Lietuvos apeliacinio teismo trijų teisėjų kolegija rašytinio proceso tvarka. Apie rašytinį procesą arbitražo proceso šalims pranešama pranešimais.</text:span></text:p>
      <text:p text:style-name="P178"><text:span text:style-name="T179">2</text:span><text:span text:style-name="T180">. Teismo nutartis dėl užsienio arbitražo s</text:span><text:span text:style-name="T181">prendimo pripažinimo ir vykdymo įsiteisėja nuo jos priėmimo dienos. Ne vėliau kaip per 30 dienų nuo priėmimo dienos ši nutartis gali būti skundžiama Lietuvos Aukščiausiajam Teismui. Skundo dėl užsienio arbitražo sprendimo pripažinimo ir vykdymo padavimui i</text:span><text:span text:style-name="T182">r bylų procesui pagal šį skundą taikomos šio Kodekso XVII skyriaus nuostatos.</text:span></text:p>
      <text:p text:style-name="P183"><text:span text:style-name="T184">3</text:span><text:span text:style-name="T185">. Prašymas pripažinti ir vykdyti užsienio arbitražo sprendimą gali būti paliktas nenagrinėtas, jeigu nustatoma, kad jis pateiktas nesilaikant šiame Kodekse ar Komercinio arb</text:span><text:span text:style-name="T186">itražo įstatyme nustatytos tvarkos.“</text:span></text:p>
      <text:p text:style-name="P187"/>
      <text:p text:style-name="P188"><text:span text:style-name="T189">9</text:span><text:span text:style-name="T190"><text:s/>straipsnis.<text:s/></text:span><text:span text:style-name="T191">812 straipsnio pakeitimas</text:span></text:p>
      <text:p text:style-name="P192"><text:span text:style-name="T193">812 straipsnio pavadinime po žodžio „bylos“ įrašyti žodžius „dėl užsienio teismo sprendimo pripažinimo“, 1, 2, 3, 4, 5 ir 6 dalyse išbraukti žodžius „(arbitražų)“,<text:s/></text:span><text:span text:style-name="T194">„(arbitražo)“ ir visą straipsnį išdėstyti taip:</text:span></text:p>
      <text:p text:style-name="P195"/>
      <text:p text:style-name="P196"><text:span text:style-name="T197">„</text:span><text:span text:style-name="T198">812</text:span><text:span text:style-name="T199"><text:s/>straipsnis.<text:s/></text:span><text:span text:style-name="T200">Bylos dėl užsienio teismo sprendimo pripažinimo nagrinėjimas</text:span></text:p>
      <text:p text:style-name="P201"><text:span text:style-name="T202">1</text:span><text:span text:style-name="T203">. Prašymus dėl užsienio teismų sprendimų pripažinimo (atsisakymo pripažinti sprendimus) nagrinėja vienas Lietuvos<text:s/></text:span><text:span text:style-name="T204">apeliacinio teismo teisėjas, tačiau Lietuvos apeliacinio teismo pirmininkas arba Civilinių bylų skyriaus pirmininkas, atsižvelgdamas į bylos sudėtingumą, turi teisę prašymui nagrinėti sudaryti trijų teisėjų kolegiją. Nutartimi perduoti prašymą nagrinėti tr</text:span><text:span text:style-name="T205">ijų teisėjų kolegijai turi teisę ir prašymą nagrinėjantis teismas. Prašymai nagrinėjami rašytinio proceso tvarka, išskyrus atvejus, kai teismas, atsižvelgdamas į bylos aplinkybes, nusprendžia prašymą nagrinėti žodinio proceso tvarka. Teismo nutartis dėl už</text:span><text:span text:style-name="T206">sienio teismo sprendimo pripažinimo įsiteisėja nuo jos priėmimo dienos. Teismo nutartis gali būti skundžiama kasaciniu skundu pagal bylų proceso kasaciniame teisme taisykles. Byloje taip pat galima procesą atnaujinti.</text:span></text:p>
      <text:p text:style-name="P207"><text:span text:style-name="T208">2</text:span><text:span text:style-name="T209">. Prašymą dėl užsienio teismo spr</text:span><text:span text:style-name="T210">endimo pripažinimo nagrinėjantis teismas gali pripažinti tik dalį užsienio teismo sprendimo.</text:span></text:p>
      <text:p text:style-name="P211"><text:span text:style-name="T212">3</text:span><text:span text:style-name="T213">. Pareiškėjas turi teisę prašyti dalies užsienio teismo sprendimo pripažinimo, taip pat atsisakymo pripažinti dalį sprendimo.</text:span></text:p>
      <text:p text:style-name="P214"><text:span text:style-name="T215">4</text:span><text:span text:style-name="T216">. Teismas, nagrinėjantis pr</text:span><text:span text:style-name="T217">ašymą dėl užsienio teismo sprendimo pripažinimo, turi teisę sustabdyti bylos nagrinėjimą, jeigu šis teismo sprendimas yra apskundžiamas įprastinėmis atitinkamos valstybės teismų sprendimų kontrolės formomis arba jeigu terminas šiam skundui paduoti dar nėra</text:span><text:span text:style-name="T218"><text:s/>pasibaigęs.</text:span></text:p>
      <text:p text:style-name="P219"><text:span text:style-name="T220">5</text:span><text:span text:style-name="T221">. Teismas, nustatęs, kad prašymas dėl užsienio teismo sprendimo pripažinimo paduotas nesilaikant šiame Kodekse arba tarptautinėse sutartyse nustatytos tvarkos, gali jį pripažinti nepaduotu ir nutartimi grąžinti pareiškėjui, o kai prašymas</text:span><text:span text:style-name="T222"><text:s/>jau buvo priimtas teismo žinion, – palikti jį nenagrinėtą. Teismas gali nustatyti terminą prašymo formos arba turinio trūkumams pašalinti (šio Kodekso 115 straipsnis), jeigu pareiškėjas gyvena Lietuvos Respublikoje, nurodė adresą Lietuvos Respublikoje, ku</text:span><text:span text:style-name="T223">riuo pareiškėjui būtų įteikiami procesiniai dokumentai, arba paskyrė atstovą byloje ar įgaliotą asmenį procesiniams dokumentams gauti, gyvenančius (turinčius profesinės veiklos buveinę) Lietuvos Respublikoje (šio Kodekso 805 straipsnis). Per teismo nustaty</text:span><text:span text:style-name="T224">tą terminą trūkumų nepašalinus, prašymas laikomas nepaduotu ir grąžinamas pareiškėjui, o kai prašymas jau buvo priimtas teismo žinion, jis paliekamas nenagrinėtas.</text:span></text:p>
      <text:p text:style-name="P225"><text:span text:style-name="T226">6</text:span><text:span text:style-name="T227">. Kartu su prašymu dėl užsienio teismo sprendimo pripažinimo gali būti sprendžiamas kla</text:span><text:span text:style-name="T228">usimas dėl leidimo šį sprendimą vykdyti.“</text:span></text:p>
      <text:p text:style-name="P229"/>
      <text:p text:style-name="P230"><text:span text:style-name="T231">10</text:span><text:span text:style-name="T232"><text:s/>straipsnis.<text:s/></text:span><text:span text:style-name="T233">813 straipsnio pakeitimas</text:span></text:p>
      <text:p text:style-name="P234"><text:span text:style-name="T235">Pakeisti 813 straipsnį ir jį išdėstyti taip:</text:span></text:p>
      <text:p text:style-name="P236"/>
      <text:p text:style-name="P237"><text:span text:style-name="T238">„</text:span><text:span text:style-name="T239">813</text:span><text:span text:style-name="T240"><text:s/>straipsnis.<text:s/></text:span><text:span text:style-name="T241">Vykdytinumas</text:span></text:p>
      <text:p text:style-name="P242"><text:span text:style-name="T243">1</text:span><text:span text:style-name="T244">. Užsienio teismų (arbitražų) sprendimai gali būti vykdomi, jeigu:</text:span></text:p>
      <text:p text:style-name="P245"><text:span text:style-name="T246">1</text:span><text:span text:style-name="T247">) spr</text:span><text:span text:style-name="T248">endimas gali būti vykdomas valstybėje, kurios teismai jį priėmė;</text:span></text:p>
      <text:p text:style-name="P249"><text:span text:style-name="T250">2</text:span><text:span text:style-name="T251">) jie yra pripažinti šio Kodekso VII dalies LIX skyriaus ketvirtajame skirsnyje nustatyta tvarka.</text:span></text:p>
      <text:p text:style-name="P252"><text:span text:style-name="T253">2</text:span><text:span text:style-name="T254">. Šio straipsnio 1 dalies reikalavimai taikomi taip pat ir taikos teisėjo<text:s/></text:span><text:span text:style-name="T255">sprendimams, priimtiems užsienyje.</text:span></text:p>
      <text:p text:style-name="P256"><text:span text:style-name="T257">3</text:span><text:span text:style-name="T258">. Prie prašymo vykdyti užsienio teismo sprendimą kreditorius turi pridėti dokumentus, nurodytus šio Kodekso 811 straipsnio 2 dalyje, bei patvirtinimą, kad šis sprendimas galėtų būti vykdomas toje valstybėje, kurios t</text:span><text:span text:style-name="T259">eismas jį priėmė.</text:span></text:p>
      <text:p text:style-name="P260"><text:span text:style-name="T261">4</text:span><text:span text:style-name="T262">. Pripažinti užsienio arbitražo sprendimai yra vykdomieji dokumentai ir vykdomi pagal šio Kodekso VI dalies taisykles.“</text:span></text:p>
      <text:p text:style-name="P263"/>
      <text:p text:style-name="P264"><text:span text:style-name="T265">11</text:span><text:span text:style-name="T266"><text:s/>straipsnis.<text:s/></text:span><text:span text:style-name="T267">814 straipsnio pakeitimas</text:span></text:p>
      <text:p text:style-name="P268"><text:span text:style-name="T269">814 straipsnyje išbraukti žodį „(arbitražų)“ ir šį straip</text:span><text:span text:style-name="T270">snį išdėstyti taip:</text:span></text:p>
      <text:p text:style-name="P271"/>
      <text:p text:style-name="P272"><text:span text:style-name="T273">„</text:span><text:span text:style-name="T274">814</text:span><text:span text:style-name="T275"><text:s/>straipsnis.<text:s/></text:span><text:span text:style-name="T276">Bylos nagrinėjimas</text:span></text:p>
      <text:p text:style-name="P277"><text:span text:style-name="T278">Prašymai dėl leidimo vykdyti užsienio teismų sprendimus nagrinėjami šio Kodekso 812 straipsnyje nustatyta tvarka.“</text:span></text:p>
      <text:p text:style-name="P279"/>
      <text:p text:style-name="P280"><text:span text:style-name="T281">12</text:span><text:span text:style-name="T282"><text:s/>straipsnis.<text:s/></text:span><text:span text:style-name="T283">815 straipsnio pakeitimas</text:span></text:p>
      <text:p text:style-name="P284"><text:span text:style-name="T285">815 straipsnio 1 dalyje<text:s/></text:span><text:span text:style-name="T286">išbraukti žodžius „skolininko“, „(arbitražo)“, „(arbitražų)“, vietoj žodžio „pateiktas“ įrašyti žodį „paduotas“, 2 dalyje išbraukti žodį „(arbitražo)“ ir šį straipsnį išdėstyti taip:</text:span></text:p>
      <text:p text:style-name="P287"/>
      <text:p text:style-name="P288"><text:span text:style-name="T289">„</text:span><text:span text:style-name="T290">815</text:span><text:span text:style-name="T291"><text:s/>straipsnis.<text:s/></text:span><text:span text:style-name="T292">Teisė sustabdyti vykdymą</text:span></text:p>
      <text:p text:style-name="P293"><text:span text:style-name="T294">1</text:span><text:span text:style-name="T295">. Kasacinis teismas, na</text:span><text:span text:style-name="T296">grinėjantis kasacinį skundą dėl leidimo vykdyti užsienio teismo sprendimą, kasatoriaus prašymu turi teisę užsienio teismo sprendimo vykdymą sustabdyti, jeigu valstybėje, kurioje buvo priimtas teismo sprendimas, jis yra apskųstas įprastiniu teismų sprendimų</text:span><text:span text:style-name="T297"><text:s/>kontrolės būdu arba jeigu terminas šiam skundui paduoti dar nėra pasibaigęs. Pastaruoju atveju teismas turi teisę nustatyti terminą, per kurį skundas turi būti paduotas.</text:span></text:p>
      <text:p text:style-name="P298"><text:span text:style-name="T299">2</text:span><text:span text:style-name="T300">. Šio straipsnio 1 dalyje nurodytais atvejais teismas, leisdamas vykdyti užsieni</text:span><text:span text:style-name="T301">o teismo sprendimą, turi teisę šio Kodekso nustatyta tvarka pareikalauti piniginio užstato.“</text:span></text:p>
      <text:p text:style-name="P302"/>
      <text:p text:style-name="P303"><text:span text:style-name="T304">Skelbiu šį Lietuvos Respublikos Seimo priimtą įstatymą.</text:span></text:p>
      <text:p text:style-name="P305"/>
      <text:p text:style-name="P306"/>
      <text:p text:style-name="P307">RESPUBLIKOS PREZIDENTĖ<text:tab/>DALIA GRYBAUSKAITĖ</text:p>
      <text:p text:style-name="P308"/>
      <text:p text:style-name="P309"><text:span text:style-name="T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23, 147, 296, 340, 587, 810, 811, 812, 813, 814, 815 STRAIPSNIŲ PAKEITIMO IR PAPILDYMO IR KODEKSO PAPILDYMO 8111 STRAIPSNIU ĮSTATYMAS</dc:title>
    <meta:initial-creator>Rima</meta:initial-creator>
    <dc:creator>CLUSadmin</dc:creator>
    <meta:creation-date>2015-08-06T16:04:00Z</meta:creation-date>
    <dc:date>2015-08-06T16:04:00Z</dc:date>
    <meta:template xlink:href="Normal.dotm" xlink:type="simple"/>
    <meta:editing-cycles>2</meta:editing-cycles>
    <meta:editing-duration>PT0S</meta:editing-duration>
    <meta:document-statistic meta:page-count="4" meta:paragraph-count="82" meta:word-count="1654" meta:character-count="12887" meta:row-count="365" meta:non-whitespace-character-count="11315"/>
  </office:meta>
</office:document-meta>
</file>