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48in"/>
    </style:style>
    <style:style style:name="T48" style:parent-style-name="DefaultParagraphFont" style:family="text">
      <style:text-properties fo:color="#000000" fo:letter-spacing="-0.0048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SAUSIO 14 D. ĮSAKYMO Nr. V-17 „DĖL INFORMACIJOS APIE EKSTREMALIAS VISUOMENĖS SVEIKATAI SITUACIJAS, KELIANČIAS TARPTAUTINĮ SUSIRŪPINIMĄ, RINKIMO, VERTINIMO IR TEIKIMO PASAULIO SVEIKATOS ORGANIZACIJAI TVARKOS APRAŠO PATVIRTINIMO“ PAKEITIMO</text:p>
      <text:p text:style-name="P9"/>
      <text:p text:style-name="P10">2012 m. birželio 20 d. Nr. V-551</text:p>
      <text:p text:style-name="P11">Vilnius</text:p>
      <text:p text:style-name="P12"/>
      <text:p text:style-name="P13"/>
      <text:p text:style-name="P14"><text:span text:style-name="T15">1</text:span><text:span text:style-name="T16">. P a k e i č i u Lietuvos Respublikos sveikatos apsaugos ministro 2010 m. sausio 14 d. įsakymą Nr. V-17 „Dėl Informacijos apie ekstremalias visuomenės sveikatai situacijas, keliančias tarptautinį susirūpinimą, rinkimo, vertinimo ir teikimo Pasaulio sveikatos organizacijai tvarkos aprašo patvirtinimo“ (Žin., 2010, Nr.<text:s/></text:span><text:a xlink:href="https://www.e-tar.lt/portal/lt/legalAct/TAR.F9B407619AE7" office:target-frame-name="_blank" xlink:show="new"><text:span text:style-name="T17">9-468</text:span></text:a><text:span text:style-name="T18">):</text:span></text:p>
      <text:p text:style-name="P19"><text:span text:style-name="T20">1.1</text:span><text:span text:style-name="T21">. išdėstau įsakymo preambulę taip:</text:span></text:p>
      <text:p text:style-name="P22"><text:span text:style-name="T23">„Įgyvendindamas Pasaulio sveikatos organizacijos Tarptautines sveikatos priežiūros taisykles (2005 m.), ratifikuotas Lietuvos Respublikos įstatymu „Dėl Tarptautinių sveikatos priežiūros taisyklių (2005 m.) ratifikavimo“ (Žin., 2008, Nr.<text:s/></text:span><text:a xlink:href="https://www.e-tar.lt/portal/lt/legalAct/TAR.6203C0404702" office:target-frame-name="_blank" xlink:show="new"><text:span text:style-name="T24">15-513</text:span></text:a><text:span text:style-name="T25">):“;</text:span></text:p>
      <text:p text:style-name="P26"><text:span text:style-name="T27">1.2</text:span><text:span text:style-name="T28">. nurodytuoju įsakymu patvirtintame Informacijos apie ekstremalias visuomenės sveikatai situacijas, keliančias tarptautinį susirūpinimą, rinkimo, vertinimo ir teikimo Pasaulio sveikatos organizacijai tvarkos apraše:</text:span></text:p>
      <text:p text:style-name="P29"><text:span text:style-name="T30">1.2.1</text:span><text:span text:style-name="T31">. išdėstau 7 punktą taip:</text:span></text:p>
      <text:p text:style-name="P32"><text:span text:style-name="T33">„</text:span><text:span text:style-name="T34">7</text:span><text:span text:style-name="T35">. Kompetentingos institucijos funkcijas pagal kompetenciją vykdo Lietuvos Respublikos sveikatos apsaugos ministerija (toliau – SAM), ESSC, Radiacinės saugos centras (toliau – RSC), visuomenės sveikatos centrai apskrityse (toliau – VSC), Užkrečiamųjų ligų ir AIDS centras (toliau – ULAC), Lietuvos Respublikos valstybinė maisto ir veterinarijos tarnyba (toliau – VMVT), Valstybinė ne maisto produktų inspekcija prie Ūkio ministerijos (toliau – VNMPI), kitos valstybės valdymo institucijos.“;</text:span></text:p>
      <text:p text:style-name="P36"><text:span text:style-name="T37">1.2.2</text:span><text:span text:style-name="T38">. įrašau 12.2 punkte vietoj žodžio „TVSPĮ“ žodį „VSC“;</text:span></text:p>
      <text:p text:style-name="P39"><text:span text:style-name="T40">1.2.3</text:span><text:span text:style-name="T41">. išdėstau 13 punktą taip:</text:span></text:p>
      <text:p text:style-name="P42"><text:span text:style-name="T43">„</text:span><text:span text:style-name="T44">13</text:span><text:span text:style-name="T45">. VSC:</text:span></text:p>
      <text:p text:style-name="P46"><text:span text:style-name="T47">13.1</text:span><text:span text:style-name="T48">. gavę informaciją apie įtariamą biologinės kilmės ekstremalią visuomenės sveikatai situaciją, atlieka epidemiologinį tyrimą;</text:span></text:p>
      <text:p text:style-name="P49"><text:span text:style-name="T50">13.2</text:span><text:span text:style-name="T51">. atlieka pirminį gautos informacijos apie įtariamą biologinės kilmės ekstremalią visuomenės sveikatai situaciją vertinimą pagal algoritmą, nurodytą aprašo 1 priede, išskyrus atvejus, kai įtariami, patvirtinami raupai, poliomielitas, sukeltas laukinio štamo polioviruso, gripas, sukeltas naujo viruso potipio, ar sunkus ūminis respiracinis sindromo atvejis;</text:span></text:p>
      <text:p text:style-name="P52"><text:span text:style-name="T53">13.3</text:span><text:span text:style-name="T54">. įtarę, patvirtinę raupų, poliomielito, sukelto laukinio štamo polioviruso, gripo, sukelto naujo viruso potipio, ar sunkų ūminį respiracinį sindromo atvejį nedelsdami pateikia informaciją ESSC pagal aprašo 2 priede pateiktą informacijos teikimo formą;</text:span></text:p>
      <text:p text:style-name="P55"><text:span text:style-name="T56">13.4</text:span><text:span text:style-name="T57">. informaciją apie užkrečiamosios ligos atvejį, protrūkį teikia vadovaudamiesi Lietuvos Respublikos sveikatos apsaugos ministro 2004 m. gegužės 28 d. įsakymu Nr. V-397 „Dėl Užkrečiamųjų ligų ir sveikatos problemų, dėl kurių turi būti atliekama epidemiologinė priežiūra, sąrašo ir informacijos teikimo tvarkos patvirtinimo“ (Žin., 2004, Nr.<text:s/></text:span><text:a xlink:href="https://www.e-tar.lt/portal/lt/legalAct/TAR.77DB9577EE5C" office:target-frame-name="_blank" xlink:show="new"><text:span text:style-name="T58">90-3317</text:span></text:a><text:span text:style-name="T59">);</text:span></text:p>
      <text:p text:style-name="P60"><text:span text:style-name="T61">13.5</text:span><text:span text:style-name="T62">. informaciją apie kitas užkrečiamąsias ligas, jų protrūkius, kitus įvykius, keliančius grėsmę visuomenės sveikatai ir nepatenkančius į Užkrečiamųjų ligų ir sveikatos problemų sąrašą, patvirtintą Lietuvos Respublikos sveikatos apsaugos ministro 2004 m. gegužės 28 d. įsakymu Nr.<text:s/></text:span><text:soft-page-break/><text:span text:style-name="T63">V-397, ne vėliau kaip per 2 val. žodžiu ir per 12 val. raštu pagal aprašo 2 priede pateiktą informacijos teikimo formą perduoda ESSC, ULAC (tel. +370 5 230 0125, faks. +370 5 230 0123, el. p. ulac@ulac.lt);</text:span></text:p>
      <text:p text:style-name="P64"><text:span text:style-name="T65">13.6</text:span><text:span text:style-name="T66">. papildomą informaciją apie biologinės kilmės ekstremalią visuomenės sveikatai situaciją, epidemiologinio tyrimo duomenis ir taikytas sveikatos priežiūros priemones teikia 13.5 punkte nurodytoms institucijoms.“;</text:span></text:p>
      <text:p text:style-name="P67"><text:span text:style-name="T68">1.2.4</text:span><text:span text:style-name="T69">. pripažįstu netekusiu galios 14 punktą;</text:span></text:p>
      <text:p text:style-name="P70"><text:span text:style-name="T71">1.2.5</text:span><text:span text:style-name="T72">. išdėstau 15.1 punktą taip:</text:span></text:p>
      <text:p text:style-name="P73"><text:span text:style-name="T74">„</text:span><text:span text:style-name="T75">15.1</text:span><text:span text:style-name="T76">. per 6–12 val. nuo pranešimo iš VSC</text:span><text:span text:style-name="T77"><text:s/></text:span><text:span text:style-name="T78">gavimo apie biologinės kilmės ekstremalią visuomenės sveikatai situaciją, išskyrus atvejus, kai įtariami, patvirtinami raupai, poliomielitas, sukeltas laukinio štamo polioviruso, gripas, sukeltas naujo viruso potipio, ar sunkus ūminis respiracinis sindromo atvejis, gautą informaciją įvertina pagal algoritmą, nurodytą aprašo 1 priede, ir priima sprendimą dėl informacijos teikimo PSO;“</text:span></text:p>
      <text:p text:style-name="P79"><text:span text:style-name="T80">1.2.6</text:span><text:span text:style-name="T81">. išbraukiu 15.4 punkte žodžius „kartu su VVSPT“;</text:span></text:p>
      <text:p text:style-name="P82"><text:span text:style-name="T83">1.2.7</text:span><text:span text:style-name="T84">. išdėstau 16.4 punktą taip:</text:span></text:p>
      <text:p text:style-name="P85"><text:span text:style-name="T86">„</text:span><text:span text:style-name="T87">16.4</text:span><text:span text:style-name="T88">. poilsio laiku gavęs iš VSC informaciją apie biologinės kilmės ekstremalią visuomenės sveikatai situaciją, išskyrus 16.1 punkte išvardytus ligų atvejus, perduoda ją įvertinti ULAC, taip pat, atsižvelgdamas į ekstremalios visuomenės sveikatai situacijos pobūdį, informuoja kitas kompetentingas institucijas.“;</text:span></text:p>
      <text:p text:style-name="P89"><text:span text:style-name="T90">1.2.8</text:span><text:span text:style-name="T91">. įrašau 17 punkte vietoj trumpinio „TVSPĮ“ trumpinį „VSC“;</text:span></text:p>
      <text:p text:style-name="P92"><text:span text:style-name="T93">1.2.9</text:span><text:span text:style-name="T94">. išdėstau 18 punktą taip:</text:span></text:p>
      <text:p text:style-name="P95"><text:span text:style-name="T96">„</text:span><text:span text:style-name="T97">18</text:span><text:span text:style-name="T98">. VSC:</text:span></text:p>
      <text:p text:style-name="P99"><text:span text:style-name="T100">18.1</text:span><text:span text:style-name="T101">. gavę informaciją apie pagal pobūdį, aplinkybes neįprastą (-us) apsinuodijimą (-us), atlieka epidemiologinį tyrimą ir pirminį informacijos apie įtariamą cheminės kilmės ekstremalią visuomenės sveikatai situaciją įvertinimą pagal algoritmą, nurodytą aprašo 1 priede;</text:span></text:p>
      <text:p text:style-name="P102"><text:span text:style-name="T103">18.2</text:span><text:span text:style-name="T104">. informaciją apie cheminės kilmės ekstremalią visuomenės sveikatai situaciją pagal aprašo 2 priede pateiktą informacijos teikimo formą perduoda ESSC;</text:span></text:p>
      <text:p text:style-name="P105"><text:span text:style-name="T106">18.3</text:span><text:span text:style-name="T107">. papildomą informaciją apie cheminės kilmės ekstremalią visuomenės sveikatai situaciją, tyrimo duomenis ir taikytas sveikatos priežiūros priemones teikia 18.2 punkte ESSC.“</text:span></text:p>
      <text:p text:style-name="P108"><text:span text:style-name="T109">2</text:span><text:span text:style-name="T110">. N u s t a t a u, kad šis įsakymas įsigalioja 2012 m. liepos 1 d.</text:span></text:p>
      <text:p text:style-name="P111"/>
      <text:p text:style-name="P112"/>
      <text:p text:style-name="P113"/>
      <text:p text:style-name="P114"><text:span text:style-name="T115">SVEIKATOS APSAUGOS MINISTRAS<text:s/></text:span><text:span text:style-name="T11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5-06-17T12:02:00Z</meta:creation-date>
    <dc:date>2015-06-17T12:02:00Z</dc:date>
    <meta:template xlink:href="Normal" xlink:type="simple"/>
    <meta:editing-cycles>2</meta:editing-cycles>
    <meta:editing-duration>PT0S</meta:editing-duration>
    <meta:document-statistic meta:page-count="2" meta:paragraph-count="66" meta:word-count="737" meta:character-count="5736" meta:row-count="297" meta:non-whitespace-character-count="5065"/>
  </office:meta>
</office:document-meta>
</file>