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97in"/>
    </style:style>
    <style:style style:name="T23" style:parent-style-name="DefaultParagraphFont" style:family="text">
      <style:text-properties fo:color="#000000"/>
    </style:style>
    <style:style style:name="T24" style:parent-style-name="DefaultParagraphFont" style:family="text">
      <style:text-properties fo:color="#000000" fo:letter-spacing="-0.009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9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9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9"/>
      <text:p text:style-name="P10">2012 m. birželio 20 d. Nr. V-549</text:p>
      <text:p text:style-name="P11">Vilnius</text:p>
      <text:p text:style-name="P12"/>
      <text:p text:style-name="P13"/>
      <text:p text:style-name="P14"><text:span text:style-name="T15">1</text:span><text:span text:style-name="T16">.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 (Žin., 2011, Nr.<text:s/></text:span><text:a xlink:href="https://www.e-tar.lt/portal/lt/legalAct/TAR.D2183C45EC87" office:target-frame-name="_blank" xlink:show="new"><text:span text:style-name="T17">61-2923</text:span></text:a><text:span text:style-name="T18">):</text:span></text:p>
      <text:p text:style-name="P19"><text:span text:style-name="T20">1.1</text:span><text:span text:style-name="T21">.</text:span><text:span text:style-name="T22"><text:s/>į</text:span><text:span text:style-name="T23">rašau 1.1 punkte vietoj žodžių<text:s/></text:span><text:span text:style-name="T24">„</text:span><text:span text:style-name="T25">Valstybinei visuomenės sveikatos priežiūros tarnybai prie Sveikatos apsaugos ministerijos pavaldžias teritorines visuomenės sveikatos priežiūros įstaigas“ žodžius „visuomenės sveikatos centrus apskrityse“, vietoj žodžių „teritorinės įstaigos“ žodžius „visuomenės sveikatos centro apskrityje“;</text:span></text:p>
      <text:p text:style-name="P26"><text:span text:style-name="T27">1.2</text:span><text:span text:style-name="T28">. įrašau 1.2 punkte vietoj žodžių<text:s/></text:span><text:span text:style-name="T29">„</text:span><text:span text:style-name="T30">Valstybinę visuomenės sveikatos priežiūros tarnybą prie Sveikatos apsaugos ministerijos“ žodžius „visuomenės sveikatos centrą apskrityje, kurioje yra registruotas planuojamos ūkinės veiklos vykdytojas“, vietoj žodžių „teritorinių įstaigų“ žodžius „visuomenės sveikatos centrų apskrityse“;</text:span></text:p>
      <text:p text:style-name="P31"><text:span text:style-name="T32">1.3</text:span><text:span text:style-name="T33">. nurodytuoju įsakymu patvirtintame Lietuvos Respublikos planuojamos ūkinės veiklos poveikio aplinkai vertinimo įstatyme nenumatytų poveikio visuomenės sveikatai vertinimo atlikimo atvejų tvarkos apraše:</text:span></text:p>
      <text:p text:style-name="P34"><text:span text:style-name="T35">1.3.1</text:span><text:span text:style-name="T36">.</text:span><text:span text:style-name="T37"><text:s/>į</text:span><text:span text:style-name="T38">rašau 1 punkte vietoj žodžių ir santrumpos „Valstybinei visuomenės sveikatos priežiūros tarnybai prie Sveikatos apsaugos ministerijos (toliau – VVSPT) pavaldžiai teritorinei visuomenės sveikatos priežiūros įstaigai (toliau – teritorinė įstaiga) arba VVSPT“ žodžius „visuomenės sveikatos centrui apskrityje“;</text:span></text:p>
      <text:p text:style-name="P39"><text:span text:style-name="T40">1.3.2</text:span><text:span text:style-name="T41">. įrašau 7.4 punkte vietoj žodžių „teritorinei įstaigai arba VVSPT“ žodžius „visuomenės sveikatos centrui apskrityje“;</text:span></text:p>
      <text:p text:style-name="P42"><text:span text:style-name="T43">1.3.3</text:span><text:span text:style-name="T44">. įrašau 23 punkte vietoj žodžių ir santrumpos „teritorinei įstaigai (kai planuojama ūkinė veikla apima teritorinės įstaigos aptarnaujamą teritoriją) arba VVSPT (kai planuojama ūkinė veikla apima kelių teritorinių įstaigų aptarnaujamą teritoriją)“ žodžius „visuomenės sveikatos centrui apskrityje (kai planuojama ūkinė veikla apima visuomenės sveikatos centro apskrityje aptarnaujamą teritoriją) arba visuomenės sveikatos centrui apskrityje, kurioje yra registruotas planuojamas ūkinės veiklos subjektas (kai planuojama veikla apima kelių visuomenės sveikatos centrų apskrityse aptarnaujamą teritoriją)“;</text:span></text:p>
      <text:p text:style-name="P45"><text:span text:style-name="T46">1.3.4</text:span><text:span text:style-name="T47">. įrašau 26 ir 27 punktuose vietoj žodžių ir santrumpos „teritorinei įstaigai arba VVSPT“ žodžius „visuomenės sveikatos centrui apskrityje“;</text:span></text:p>
      <text:p text:style-name="P48"><text:span text:style-name="T49">1.3.5</text:span><text:span text:style-name="T50">. įrašau 30 ir 31 punktuose vietoj žodžių ir santrumpos „</text:span><text:span text:style-name="T51">teritorinės įstaigos arba VVSPT“ žodžius „visuomenės sveikatos centro apskrityje“;</text:span></text:p>
      <text:p text:style-name="P52"><text:span text:style-name="T53">1.3.6</text:span><text:span text:style-name="T54">. įrašau 32 punkte vietoj žodžių ir santrumpos „Teritorinės įstaigos arba VVSPT“ žodžius „</text:span><text:span text:style-name="T55">v</text:span><text:span text:style-name="T56">isuomenės sveikatos centro apskrityje“;</text:span></text:p>
      <text:p text:style-name="P57"><text:span text:style-name="T58">1.3.7</text:span><text:span text:style-name="T59">. įrašau 33 punkte vietoj žodžių ir santrumpos „teritorinės įstaigos arba VVSPT“ žodžius „visuomenės sveikatos centro apskrityje“;</text:span></text:p>
      <text:p text:style-name="P60"><text:span text:style-name="T61">1.3.8</text:span><text:span text:style-name="T62">. įrašau 34 punkte vietoj žodžių ir santrumpos „teritorinėje įstaigoje arba VVSPT“ žodžius „visuomenės sveikatos centre apskrityje“, vietoj žodžių „teritorinės įstaigos arba VVSPT“ žodžius „visuomenės sveikatos centro apskrityje“;</text:span></text:p>
      <text:p text:style-name="P63"><text:span text:style-name="T64">1.3.9</text:span><text:span text:style-name="T65">. įrašau 35 punkte vietoj žodžių ir santrumpos „teritorinės įstaigos arba VVSPT“ žodžius „visuomenės sveikatos centro apskrityje“;</text:span></text:p>
      <text:p text:style-name="P66"><text:span text:style-name="T67">1.3.10</text:span><text:span text:style-name="T68">. įrašau 36 punkte vietoj žodžių ir santrumpos „teritorinės įstaigos arba VVSPT“ žodžius „visuomenės sveikatos centro apskrityje“;</text:span></text:p>
      <text:p text:style-name="P69"><text:span text:style-name="T70">1.3.11</text:span><text:span text:style-name="T71">. įrašau 37 punkte vietoj žodžių ir santrumpos „į teritorinę įstaigą arba VVSPT“ įrašau žodžius „į visuomenės sveikatos centrą apskrityje“;</text:span></text:p>
      <text:p text:style-name="P72"><text:span text:style-name="T73">1.3.12</text:span><text:span text:style-name="T74">. įrašau 38 punkte vietoj žodžių ir santrumpos „Teritorinė įstaiga arba VVSPT“ žodžius „Visuomenės sveikatos centras apskrityje“;</text:span></text:p>
      <text:p text:style-name="P75"><text:span text:style-name="T76">1.3.13</text:span><text:span text:style-name="T77">. įrašau 39 punkte vietoj žodžių ir santrumpos „Teritorinė įstaiga arba VVSPT“ žodžius „Visuomenės sveikatos centras apskrityje“, vietoj žodžių ir santrumpos „teritorinei įstaigai arba VVSPT“ žodžius „visuomenės sveikatos centrui apskrityje“;</text:span></text:p>
      <text:p text:style-name="P78"><text:span text:style-name="T79">1.3.14</text:span><text:span text:style-name="T80">. įrašau 43 punkte vietoj žodžių ir santrumpos „teritorinėje įstaigoje arba VVSPT“ žodžius „visuomenės sveikatos centre apskrityje“;</text:span></text:p>
      <text:p text:style-name="P81"><text:span text:style-name="T82">1.3.15</text:span><text:span text:style-name="T83">. įrašau 44 punkte vietoj žodžių ir santrumpos „Teritorinė įstaiga arba VVSPT išnagrinėjusi“ žodžius „Visuomenės sveikatos centras apskrityje, išnagrinėjęs“;</text:span></text:p>
      <text:p text:style-name="P84"><text:span text:style-name="T85">1.3.16</text:span><text:span text:style-name="T86">. įrašau 45 punkte vietoj žodžių ir santrumpos „teritorinės įstaigos arba VVSPT“ žodžius „visuomenės sveikatos centro apskrityje“;</text:span></text:p>
      <text:p text:style-name="P87"><text:span text:style-name="T88">1.3.17</text:span><text:span text:style-name="T89">. įrašau 46 punkte vietoj žodžių ir santrumpos „Teritorinė įstaiga arba VVSPT“ žodžius „Visuomenės sveikatos centras apskrityje“;</text:span></text:p>
      <text:p text:style-name="P90"><text:span text:style-name="T91">1.3.18</text:span><text:span text:style-name="T92">. įrašau 46.5 punkte vietoj žodžių ir santrumpos „</text:span><text:span text:style-name="T93">teritorinės įstaigos arba VVSPT“ žodžius „visuomenės sveikatos centro apskrityje“;</text:span></text:p>
      <text:p text:style-name="P94"><text:span text:style-name="T95">1.3.19</text:span><text:span text:style-name="T96">. įrašau 48 punkte vietoj žodžių ir santrumpos „Teritorinės įstaigos arba VVSPT“ žodžius „Visuomenės sveikatos centro apskrityje“.</text:span></text:p>
      <text:p text:style-name="P97"><text:span text:style-name="T98">2</text:span><text:span text:style-name="T99">. N u s t a t a u, kad įsakymas įsigalioja 2012 m. liepos 1 d.</text:span></text:p>
      <text:p text:style-name="P100"><text:span text:style-name="T101">3</text:span><text:span text:style-name="T102">. P a v e d u įsakymo vykdymą kontroliuoti viceministrui pagal administravimo sritį.</text:span></text:p>
      <text:p text:style-name="P103"/>
      <text:p text:style-name="P104"/>
      <text:p text:style-name="P105"/>
      <text:p text:style-name="P106"><text:span text:style-name="T107">SVEIKATOS APSAUGOS MINISTRAS<text:s/></text:span><text:span text:style-name="T10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09-24T14:03:00Z</meta:creation-date>
    <dc:date>2015-09-24T14:03:00Z</dc:date>
    <meta:template xlink:href="Normal.dotm" xlink:type="simple"/>
    <meta:editing-cycles>2</meta:editing-cycles>
    <meta:editing-duration>PT0S</meta:editing-duration>
    <meta:document-statistic meta:page-count="2" meta:paragraph-count="36" meta:word-count="691" meta:character-count="5517" meta:row-count="143" meta:non-whitespace-character-count="4862"/>
  </office:meta>
</office:document-meta>
</file>