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ĮGALIOJIMŲ SUTEIKIMO<text:s/></text:span><text:span text:style-name="T16">Lietuvos vyriausiAJAM archyvarUI<text:s/></text:span></text:p>
      <text:p text:style-name="Normal"/>
      <text:p text:style-name="P17">2012 m. birželio 20 d. Nr. 746</text:p>
      <text:p text:style-name="P18">Vilnius</text:p>
      <text:p text:style-name="P19"/>
      <text:p text:style-name="P20">Vadovaudamasi Lietuvos Respublikos dokumentų ir archyvų įstatymo (Žin., 1995,<text:s/>Nr. <text:a xlink:href="https://www.e-tar.lt/portal/lt/legalAct/TAR.1FEF229DA7C6" office:target-frame-name="_blank" xlink:show="new"><text:span text:style-name="T21">107-2389</text:span></text:a>; 2004, Nr. 57-1982; 2010, Nr.<text:s/><text:a xlink:href="https://www.e-tar.lt/portal/lt/legalAct/TAR.5E8A7FF89480" office:target-frame-name="_blank" xlink:show="new"><text:span text:style-name="T22">79-4055</text:span></text:a>; 2012, Nr.<text:s/><text:a xlink:href="https://www.e-tar.lt/portal/lt/legalAct/TAR.1F735277A0C7" office:target-frame-name="_blank" xlink:show="new"><text:span text:style-name="T23">44-2147</text:span></text:a>) 5 straipsnio 1 dalies 10 punktu, Lietuvos Respublikos Vyriausybė n u t a r i a:</text:p>
      <text:p text:style-name="P24">1. Pavesti Lietuvos vyriausiajam archyvarui tvirtinti Lietuvos vyriausiojo archyvaro tarnybos administracijos struktūrą.</text:p>
      <text:p text:style-name="P25">2. Šis nutarimas įsigalioja 2012 m. liepos 1 dieną.</text:p>
      <text:p text:style-name="P26"/>
      <text:p text:style-name="P27"/>
      <text:p text:style-name="P28">MINISTRAS PIRMININKAS<text:tab/>ANDRIUS KUBILIUS</text:p>
      <text:p text:style-name="Normal"/>
      <text:p text:style-name="Normal">ŠVIETIMO IR MOKSLO MINISTRAS,</text:p>
      <text:p text:style-name="P29">PAVADUOJANTIS KULTŪROS MINISTRĄ<text:tab/>GINTARAS STEPONAVIČIUS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01T04:41:00Z</meta:creation-date>
    <dc:date>2015-10-01T04:41:00Z</dc:date>
    <meta:print-date>2012-06-22T09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934" meta:row-count="35" meta:non-whitespace-character-count="817"/>
  </office:meta>
</office:document-meta>
</file>