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style="italic" style:font-style-asian="italic" style:font-style-complex="italic"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color="#000000"/>
    </style:style>
  </office:automatic-styles>
  <office:body>
    <office:text text:use-soft-page-breaks="true">
      <text:p text:style-name="P1"><text:span text:style-name="T6"/><text:span text:style-name="T7">LIETUVOS RESPUBLIKOS BAUDŽIAMOJO PROCESO KODEKSO 168 STRAIPSNIO PAKEITIMO<text:s/></text:span><text:span text:style-name="T8"><text:line-break/>Į S T A T Y M A S</text:span></text:p>
      <text:p text:style-name="P9"/>
      <text:p text:style-name="P10">2012 m. birželio 21 d. Nr. XI-2109</text:p>
      <text:p text:style-name="P11"><text:span text:style-name="T12">Vilnius</text:span></text:p>
      <text:p text:style-name="P13"/>
      <text:p text:style-name="P14"><text:span text:style-name="T15">(Žin., 2002, Nr.<text:s/></text:span><text:a xlink:href="https://www.e-tar.lt/portal/lt/legalAct/TAR.EC588C321777" office:target-frame-name="_blank" xlink:show="new"><text:span text:style-name="T16">37-1341</text:span></text:a><text:span text:style-name="T17">; 2003, Nr.<text:s/></text:span><text:a xlink:href="https://www.e-tar.lt/portal/lt/legalAct/TAR.86A7362C164A" office:target-frame-name="_blank" xlink:show="new"><text:span text:style-name="T18">68-3070</text:span></text:a><text:span text:style-name="T19">; 2004, Nr.<text:s/></text:span><text:a xlink:href="https://www.e-tar.lt/portal/lt/legalAct/TAR.178605FBA01E" office:target-frame-name="_blank" xlink:show="new"><text:span text:style-name="T20">115-4276</text:span></text:a><text:span text:style-name="T21">; 2007, Nr.<text:s/></text:span><text:a xlink:href="https://www.e-tar.lt/portal/lt/legalAct/TAR.BCCB8FD78166" office:target-frame-name="_blank" xlink:show="new"><text:span text:style-name="T22">81-3312</text:span></text:a><text:span text:style-name="T23">; 2010, Nr.<text:s/></text:span><text:a xlink:href="https://www.e-tar.lt/portal/lt/legalAct/TAR.72A530A7A725" office:target-frame-name="_blank" xlink:show="new"><text:span text:style-name="T24">113-5742</text:span></text:a><text:span text:style-name="T25">)</text:span></text:p>
      <text:p text:style-name="P26"/>
      <text:p text:style-name="P27"><text:span text:style-name="T28">1</text:span><text:span text:style-name="T29"><text:s/>straipsnis.<text:s/></text:span><text:span text:style-name="T30">168 straipsnio 1 dalies pakeitimas</text:span></text:p>
      <text:p text:style-name="P31"><text:span text:style-name="T32">Pakeisti 168 straipsnio 1 dalį ir ją išdės</text:span><text:span text:style-name="T33">tyti taip:</text:span></text:p>
      <text:p text:style-name="P34"><text:span text:style-name="T35">„</text:span><text:span text:style-name="T36">1</text:span><text:span text:style-name="T37">. Prokuroras ar ikiteisminio tyrimo pareigūnas, gavęs skundą, pareiškimą ar pranešimą, o reikiamais atvejais – ir jų patikslinimą, atsisako pradėti ikiteisminį tyrimą tik tuo atveju, kai nurodyti duomenys apie nusikalstamą veiką yra akivaizd</text:span><text:span text:style-name="T38">žiai neteisingi ar yra aiškios šio Kodekso 3 straipsnio 1 dalyje nurodytos aplinkybės. Gauto skundo, pareiškimo ar pranešimo duomenų patikslinimui gali būti atlikti veiksmai, kurie nesusiję su procesinėmis prievartos priemonėmis: įvykio vietos apžiūra, įvy</text:span><text:span text:style-name="T39">kio liudytojų apklausos, taip pat iš valstybės ar savivaldybės įmonių, įstaigų, organizacijų, pareiškėjo ar asmens, kurio interesais pateiktas skundas, pareiškimas ar pranešimas, reikalaujami duomenys ar dokumentai, atliktos pareiškėjo ar asmens, kurio int</text:span><text:span text:style-name="T40">eresais pateiktas skundas, pareiškimas ar pranešimas, apklausos. Tokie proceso veiksmai turi būti atlikti per kuo trumpesnius terminus, bet ne ilgiau kaip per dešimt dienų.“</text:span></text:p>
      <text:p text:style-name="P41"/>
      <text:p text:style-name="P42"><text:span text:style-name="T43">Skelbiu šį Lietuvos Respublikos Seimo priimtą įstatymą.</text:span></text:p>
      <text:p text:style-name="P44"/>
      <text:p text:style-name="P45"/>
      <text:p text:style-name="P46">RESPUBLIKOS<text:s/>PREZIDENTĖ<text:tab/>DALIA GRYBAUSKAITĖ</text:p>
      <text:p text:style-name="P47"/>
      <text:p text:style-name="P48"><text:span text:style-name="T4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PROCESO KODEKSO 168 STRAIPSNIO PAKEITIMO ĮSTATYMAS</dc:title>
    <meta:initial-creator>Rima</meta:initial-creator>
    <dc:creator>CLUSadmin</dc:creator>
    <meta:creation-date>2015-06-15T18:39:00Z</meta:creation-date>
    <dc:date>2015-06-15T18:39:00Z</dc:date>
    <meta:template xlink:href="Normal" xlink:type="simple"/>
    <meta:editing-cycles>2</meta:editing-cycles>
    <meta:editing-duration>PT0S</meta:editing-duration>
    <meta:document-statistic meta:page-count="1" meta:paragraph-count="23" meta:word-count="244" meta:character-count="1788" meta:row-count="68" meta:non-whitespace-character-count="1567"/>
  </office:meta>
</office:document-meta>
</file>