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text-position="super 62.5%"/>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2.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text-position="super 62.5%"/>
    </style:style>
    <style:style style:name="T79" style:parent-style-name="DefaultParagraphFont" style:family="text">
      <style:text-properties fo:font-weight="bold" style:font-weight-asian="bold" style:font-weight-complex="bold" fo:color="#000000" style:text-position="super 62.5%"/>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text-position="super 62.5%"/>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margin-left="1.4166in" fo:text-indent="-1.0229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per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5in" fo:text-indent="-1.1062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style:text-properties fo:color="#000000" fo:hyphenate="false"/>
    </style:style>
  </office:automatic-styles>
  <office:body>
    <office:text text:use-soft-page-breaks="true">
      <text:p text:style-name="P1"><text:span text:style-name="T6"/><text:span text:style-name="T7">LIETUVOS RESPUBLIKOS</text:span></text:p>
      <text:p text:style-name="P8"><text:span text:style-name="T9">CIVILINĮ PROCESĄ REGLAMENTUOJANČIŲ EUROPOS SĄJUNGOS IR TARPTAUTINĖS TEISĖS AKTŲ ĮGYVENDINIMO ĮSTATYMO PAPILDYMO DEVINTUOJU</text:span><text:span text:style-name="T10">1</text:span><text:span text:style-name="T11"><text:s/>SKIRSNIU IR ĮSTATYMO PRIEDO PAPILDYMO<text:s/></text:span><text:span text:style-name="T12"><text:line-break/>Į S T A T Y M A S</text:span></text:p>
      <text:p text:style-name="P13"/>
      <text:p text:style-name="P14">2012 m. birželio 19 d. Nr. XI-2081</text:p>
      <text:p text:style-name="P15">Vilnius</text:p>
      <text:p text:style-name="P16"/>
      <text:p text:style-name="P17"><text:span text:style-name="T18">(Žin., 2008, Nr.<text:s/></text:span><text:a xlink:href="https://www.e-tar.lt/portal/legalAct.html?documentId=TAR.68CC8934A031" office:target-frame-name="_blank" xlink:show="new"><text:span text:style-name="T19">137-5366</text:span></text:a><text:span text:style-name="T20">)</text:span></text:p>
      <text:p text:style-name="Normal"/>
      <text:p text:style-name="P21"><text:span text:style-name="T22">1</text:span><text:span text:style-name="T23"><text:s/>straipsnis.<text:s/></text:span><text:span text:style-name="T24">Įstatymo papildymas devintuoju</text:span><text:span text:style-name="T25">1</text:span><text:span text:style-name="T26"><text:s/>skirsniu</text:span></text:p>
      <text:p text:style-name="P27"><text:span text:style-name="T28">Papildyti Įstatymą devintuoju</text:span><text:span text:style-name="T29">1</text:span><text:span text:style-name="T30"><text:s/>skirsniu:</text:span></text:p>
      <text:p text:style-name="P31"/>
      <text:p text:style-name="P32"><text:span text:style-name="T33">„</text:span><text:span text:style-name="T34">DEVINTASIS</text:span><text:span text:style-name="T35">1</text:span><text:span text:style-name="T36"><text:s/>SKIRSNIS</text:span></text:p>
      <text:p text:style-name="P37"><text:span text:style-name="T38">2008 M. GRUODŽIO 18 D. TARYBOS REGLAMENTO (EB) Nr. 4/2009 DĖL JURISDIKCIJOS, TAIKYTINOS TEISĖS, TEISMO SPRENDIMŲ PRIPAŽINIMO IR VYKDYMO BEI BENDRADARBIAVIMO IŠLAIKYMO PRIEVOLIŲ SRITYJE ĮGYVENDINIMAS</text:span></text:p>
      <text:p text:style-name="P39"/>
      <text:p text:style-name="P40"><text:span text:style-name="T41">31</text:span><text:span text:style-name="T42">1</text:span><text:span text:style-name="T43"><text:s/>straipsnis.<text:s/></text:span><text:span text:style-name="T44">Su išlaikymo prievolėmis susijusių bylų nagrinėjimas</text:span></text:p>
      <text:p text:style-name="P45"><text:span text:style-name="T46">1</text:span><text:span text:style-name="T47">. Su išlaikymo prievolėmis susijusios bylos nagrinėjamos Lietuvos Respublikos civilinio proceso kodekso nustatyta tvarka tiek, kiek 2008 m. gruodžio 18 d. Tarybos reglamentas (EB) Nr. 4/2009 dėl jurisdikcijos, taikytinos teisės, teismo sprendimų pripažinimo ir vykdymo bei bendradarbiavimo išlaikymo prievolių srityje (toliau šiame skirsnyje – Reglamentas (EB) Nr. 4/2009) ir šis įstatymas nenustato kitaip.</text:span></text:p>
      <text:p text:style-name="P48"><text:span text:style-name="T49">2</text:span><text:span text:style-name="T50">. Šio įstatymo 31</text:span><text:span text:style-name="T51">2</text:span><text:span text:style-name="T52">, 31</text:span><text:span text:style-name="T53">3</text:span><text:span text:style-name="T54"><text:s/>straipsniai taikomi tik teismo sprendimams, priimtiems valstybėje narėje, kuriai privalomas 2007 m. lapkričio 23 d. Hagos protokolas dėl išlaikymo prievolėms taikytinos teisės.</text:span></text:p>
      <text:p text:style-name="P55"><text:span text:style-name="T56">3</text:span><text:span text:style-name="T57">. Šio įstatymo 31</text:span><text:span text:style-name="T58">4</text:span><text:span text:style-name="T59"><text:s/>straipsnis taikomas tik teismo sprendimams, priimtiems valstybėje narėje, kuriai neprivalomas 2007 m. lapkričio 23 d. Hagos protokolas dėl išlaikymo prievolėms taikytinos teisės.</text:span></text:p>
      <text:p text:style-name="P60"/>
      <text:p text:style-name="P61"><text:span text:style-name="T62">31</text:span><text:span text:style-name="T63">2</text:span><text:span text:style-name="T64"><text:s/>straipsnis.<text:s/></text:span><text:span text:style-name="T65">Teismo sprendimų peržiūra</text:span></text:p>
      <text:p text:style-name="P66"><text:span text:style-name="T67">1</text:span><text:span text:style-name="T68">. Teismo procese dėl išlaikymo prievolių nedalyvavęs atsakovas turi teisę kreiptis dėl Lietuvos Respublikoje priimto teismo sprendimo dėl išlaikymo prievolių peržiūros, jeigu yra Reglamento (EB) Nr. 4/2009 19 straipsnio 1 dalyje nustatyti pagrindai. Teismo sprendimą dėl išlaikymo prievolių peržiūri šį sprendimą priėmęs teismas.</text:span></text:p>
      <text:p text:style-name="P69"><text:span text:style-name="T70">2</text:span><text:span text:style-name="T71">. Priėmęs prašymą peržiūrėti teismo sprendimą dėl išlaikymo prievolių, teismas šio prašymo ir jo priedų kopijas persiunčia ieškovui ir informuoja, kad šis per keturiolika dienų nuo prašymo išsiuntimo privalo raštu pateikti atsiliepimą į prašymą.</text:span></text:p>
      <text:p text:style-name="P72"><text:span text:style-name="T73">3</text:span><text:span text:style-name="T74">. Prašymą peržiūrėti teismo spren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iau kaip per keturiolika dienų nuo termino pateikti atsiliepimą į prašymą pabaigos dienos ir priima nutartį dėl vieno iš Reglamento (EB) Nr. 4/2009 19 straipsnio 3 dalyje nurodytų sprendimų.</text:span></text:p>
      <text:p text:style-name="P75"/>
      <text:p text:style-name="P76"><text:span text:style-name="T77">31</text:span><text:span text:style-name="T78">3</text:span><text:span text:style-name="T79"><text:s/></text:span><text:span text:style-name="T80">straipsnis.<text:s/></text:span><text:span text:style-name="T81">Teismo sprendimų, priimtų valstybėje narėje, kuriai privalomas 2007 m. lapkričio 23 d. Hagos protokolas dėl išlaikymo prievolėms taikytinos teisės, vykdymo tvarka</text:span></text:p>
      <text:p text:style-name="P82"><text:span text:style-name="T83">1</text:span><text:span text:style-name="T84">. Reglamento (EB) Nr. 4/2009 21 straipsnio 2 dalyje nurodytus prašymus dėl<text:s/></text:span><text:soft-page-break/><text:span text:style-name="T85">atsisakymo visiškai arba iš dalies vykdyti kilmės teismo sprendimą dėl išlaikymo prievolių nagrinėja Lietuvos apeliacinis teismas. Šie prašymai nagrinėjami<text:s/></text:span><text:span text:style-name="T86">mutatis mutandis</text:span><text:span text:style-name="T87"><text:s/>taikant šio įstatymo 4 straipsnio 4, 5 ir 6 dalių nuostatas.</text:span></text:p>
      <text:p text:style-name="P88"><text:span text:style-name="T89">2</text:span><text:span text:style-name="T90">. Reglamento (EB) Nr. 4/2009 21 straipsnio 3 dalyje nurodytus prašymus dėl kilmės teismo sprendimo dėl išlaikymo prievolių vykdymo sustabdymo visiškai arba iš dalies nagrinėja vykdymo vietos apylinkės teismas.</text:span></text:p>
      <text:p text:style-name="P91"/>
      <text:p text:style-name="P92"><text:span text:style-name="T93">31</text:span><text:span text:style-name="T94">4</text:span><text:span text:style-name="T95"><text:s/>straipsnis.<text:s/></text:span><text:span text:style-name="T96">Teismo sprendimų, priimtų valstybėje narėje, kuriai neprivalomas 2007 m. lapkričio 23 d. Hagos protokolas dėl išlaikymo prievolėms taikytinos teisės, vykdymo tvarka</text:span></text:p>
      <text:p text:style-name="P97"><text:span text:style-name="T98">1</text:span><text:span text:style-name="T99">. Prašymus paskelbti teismo sprendimą vykdytinu pagal Reglamento (EB) Nr. 4/2009 27 straipsnio 1 dalį ir skundus dėl teismo sprendimų dėl tokių prašymų pagal Reglamento (EB) Nr. 4/2009 32 straipsnio 2 dalį nagrinėja Lietuvos apeliacinis teismas. Šie prašymai ir skundai nagrinėjami<text:s/></text:span><text:span text:style-name="T100">mutatis mutandis</text:span><text:span text:style-name="T101"><text:s/>taikant šio įstatymo 4 straipsnio 4, 5 ir 6 dalių nuostatas. Lietuvos apeliacinis teismas, nusprendęs, kad tai yra būtina, paskiria žodinį prašymo paskelbti teismo sprendimą vykdytinu pagal Reglamento (EB) Nr. 4/2009 27 straipsnio 1 dalį nagrinėjimą.</text:span></text:p>
      <text:p text:style-name="P102"><text:span text:style-name="T103">2</text:span><text:span text:style-name="T104">. Jeigu Lietuvos apeliacinis teismas nustato Reglamento (EB) Nr. 4/2009 28 straipsnio 1 dalies b punkte nurodyto išrašo pateikimo terminą (Reglamento (EB) Nr. 4/2009 29 straipsnio 1 dalis), šis terminas negali būti trumpesnis kaip septynios dienos.</text:span></text:p>
      <text:p text:style-name="P105"><text:span text:style-name="T106">3</text:span><text:span text:style-name="T107">. Lietuvos apeliacinio teismo nutartis, kurią Lietuvos apeliacinis teismas priima išnagrinėjęs skundą dėl sprendimo dėl prašymo paskelbti teismo sprendimą vykdytinu, gali būti skundžiama kasaciniu skundu Lietuvos Aukščiausiajam Teismui. Šiems skundams nagrinėti Lietuvos Respublikos civilinio proceso kodekse nustatytos bylų proceso kasaciniame teisme taisyklės taikomos tiek, kiek Reglamentas (EB) Nr. 4/2009 ir šis įstatymas nenustato kitaip. Priimtas kasacinis skundas prioriteto tvarka įrašomas į Lietuvos Aukščiausiojo Teismo kasacine tvarka nagrinėtinų bylų sąrašą. Lietuvos Aukščiausiasis Teismas nustato ne ilgesnį kaip keturiolikos dienų terminą atsiliepimams į kasacinį skundą pateikti. Pranešime apie kasacinio skundo įrašymą į Lietuvos Aukščiausiojo Teismo kasacine tvarka nagrinėtinų bylų sąrašą (Lietuvos Respublikos civilinio proceso kodekso 350 straipsnio 7 dalis) Lietuvos Aukščiausiasis Teismas praneša šalims ir kitiems byloje dalyvaujantiems asmenims apie nustatytą terminą atsiliepimams į kasacinį skundą pateikti. Atsiliepimus į kasacinį skundą šalys privalo, o kiti byloje dalyvaujantys asmenys turi teisę raštu pateikti per Lietuvos Aukščiausiojo Teismo nustatytą terminą. Šis terminas skaičiuojamas nuo skundo įrašymo į Lietuvos Aukščiausiojo Teismo kasacine tvarka nagrinėtinų bylų sąrašą.</text:span></text:p>
      <text:p text:style-name="P108"/>
      <text:p text:style-name="P109"><text:span text:style-name="T110">31</text:span><text:span text:style-name="T111">5</text:span><text:span text:style-name="T112"><text:s/>straipsnis.<text:s/></text:span><text:span text:style-name="T113">Centrinė institucija ir kitos kompetentingos institucijos</text:span></text:p>
      <text:p text:style-name="P114"><text:span text:style-name="T115">1</text:span><text:span text:style-name="T116">. Centrinė institucija Reglamente (EB) Nr. 4/2009 nustatytoms funkcijoms atlikti vadovaujantis Reglamento (EB) Nr. 4/2009 49 straipsnio 1 dalimi yra Vilniaus valstybės garantuojamos teisinės pagalbos tarnyba.</text:span></text:p>
      <text:p text:style-name="P117"><text:span text:style-name="T118">2</text:span><text:span text:style-name="T119">. Kai pareiškėjų prašymai yra susiję su jaunesnių kaip 21 metų asmenų išlaikymo prievolėmis, atsirandančiomis dėl tėvų ir vaikų santykių, Reglamento (EB) Nr. 4/2009 51 straipsnyje nurodytas centrinės institucijos funkcijas atlieka Vaikų išlaikymo fondo administracija prie Socialinės apsaugos ir darbo ministerijos.</text:span></text:p>
      <text:p text:style-name="P120"><text:span text:style-name="T121">3</text:span><text:span text:style-name="T122">. Vilniaus valstybės garantuojamos teisinės pagalbos tarnyba, gavusi šio straipsnio 2 dalyje numatytą prašymą, jį nedelsdama perduoda Vaikų išlaikymo fondo administracijai prie Socialinės apsaugos ir darbo ministerijos. Vaikų išlaikymo fondo administracija prie Socialinės apsaugos ir darbo ministerijos teikia informaciją prašančiajai centrinei institucijai tiesiogiai Reglamento (EB) Nr. 4/2009 58 straipsnyje nustatyta tvarka, taip pat atlieka kitas Reglamento (EB) Nr. 4/2009 58 straipsnio 3–9 dalyse nurodytas funkcijas.</text:span></text:p>
      <text:p text:style-name="P123"><text:span text:style-name="T124">4</text:span><text:span text:style-name="T125">. Kai aplinkybės reikalauja, valstybės garantuojamos teisinės pagalbos teikimas dėl Reglamento (EB) Nr. 4/2009 56 straipsnyje nurodytų prašymų užtikrinamas Lietuvos<text:s/></text:span><text:soft-page-break/><text:span text:style-name="T126">Respublikos valstybės garantuojamos teisinės pagalbos įstatymo nustatyta tvarka tiek, kiek šis įstatymas ir Reglamentas (EB) Nr. 4/2009 nenustato kitaip. Kai nagrinėjant Reglamento (EB) Nr. 4/2009 56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text:span></text:p>
      <text:p text:style-name="P127"><text:span text:style-name="T128">5</text:span><text:span text:style-name="T129">. Atlikdamos Reglamente (EB) Nr. 4/2009 nustatytas centrinės institucijos funkcijas, Vilniaus valstybės garantuojamos teisinės pagalbos tarnyba ir Vaikų išlaikymo fondo administracija prie Socialinės apsaugos ir darbo ministerijos turi teisę neatlygintinai gauti iš Valstybinės mokesčių inspekcijos prie Lietuvos Respublikos finansų ministerijos, Valstybinio socialinio draudimo fondo administravimo įstaigų, kitų valstybės ir savivaldybių institucijų ir įstaigų, bankų ir kitų kredito bei finansų įstaigų, kadastrų ir registrų duomenis, reikalingus Reglamente (EB) Nr. 4/2009 nustatytoms funkcijoms atlikti, kad ir kokia būtų jų pateikimo forma ir būdas, apie asmens turtą, sąskaitas, lėšas, pajamas, išlaidas ir veiklą, taip pat kitus duomenis, reikalingus Reglamente (EB) Nr. 4/2009 nustatytoms funkcijoms atlikti. Vilniaus valstybės garantuojamos teisinės pagalbos tarnyba ir Vaikų išlaikymo fondo administracija prie Socialinės apsaugos ir darbo ministerijos gautus duomenis privalo naudoti tik Reglamente (EB) Nr. 4/2009 nustatytoms funkcijoms atlikti, nepažeisdamos Reglamento (EB) Nr. 4/2009, ypač 53, 61, 62, 63 straipsnių, nuostatų, taip pat privalo laikytis Lietuvos Respublikos teisės aktų, reglamentuojančių prieigą prie asmens duomenų, jų naudojimą ir perdavimą, reikalavimų.</text:span></text:p>
      <text:p text:style-name="P130"/>
      <text:p text:style-name="P131"><text:span text:style-name="T132">31</text:span><text:span text:style-name="T133">6</text:span><text:span text:style-name="T134"><text:s/>straipsnis.<text:s/></text:span><text:span text:style-name="T135">Kalbos</text:span></text:p>
      <text:p text:style-name="P136"><text:span text:style-name="T137">Lietuvos Respublikoje priimtinos kalbos pagal Reglamento (EB) Nr. 4/2009 28 straipsnio 1 dalies c punktą, 40 straipsnio 3 dalį ir 59 straipsnio 1 dalį yra lietuvių kalba ir anglų kalba.“</text:span></text:p>
      <text:p text:style-name="P138"/>
      <text:p text:style-name="P139"><text:span text:style-name="T140">2</text:span><text:span text:style-name="T141"><text:s/>straipsnis.<text:s/></text:span><text:span text:style-name="T142">Įstatymo priedo papildymas 8 punktu</text:span></text:p>
      <text:p text:style-name="P143"><text:span text:style-name="T144">Papildyti Įstatymo priedą 8 punktu:</text:span></text:p>
      <text:p text:style-name="P145"><text:span text:style-name="T146">„</text:span><text:span text:style-name="T147">8</text:span><text:span text:style-name="T148">. 2008 m. gruodžio 18 d. Tarybos reglamentas (EB) Nr. 4/2009 dėl jurisdikcijos, taikytinos teisės, teismo sprendimų pripažinimo ir vykdymo bei bendradarbiavimo išlaikymo prievolių srityje (OL 2009 L 7, p. 1).“</text:span></text:p>
      <text:p text:style-name="P149"/>
      <text:p text:style-name="P150"><text:span text:style-name="T151">Skelbiu šį Lietuvos Respublikos Seimo priimtą įstatymą.</text:span></text:p>
      <text:p text:style-name="P152"/>
      <text:p text:style-name="P153"/>
      <text:p text:style-name="P154">RESPUBLIKOS PREZIDENTĖ<text:tab/>DALIA GRYBAUSKAITĖ</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O PAPILDYMO DEVINTUOJU1 SKIRSNIU IR ĮSTATYMO PRIEDO PAPILDYMO ĮSTATYMAS</dc:title>
    <meta:initial-creator>Rima</meta:initial-creator>
    <dc:creator>CLUSadmin</dc:creator>
    <meta:creation-date>2015-02-02T14:00:00Z</meta:creation-date>
    <dc:date>2015-02-02T14:00:00Z</dc:date>
    <meta:template xlink:href="Normal" xlink:type="simple"/>
    <meta:editing-cycles>2</meta:editing-cycles>
    <meta:editing-duration>PT0S</meta:editing-duration>
    <meta:document-statistic meta:page-count="3" meta:paragraph-count="104" meta:word-count="1258" meta:character-count="9483" meta:row-count="594" meta:non-whitespace-character-count="8329"/>
  </office:meta>
</office:document-meta>
</file>