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-0.0041in"/>
    </style:style>
    <style:style style:name="T41" style:parent-style-name="DefaultParagraphFont" style:family="text">
      <style:text-properties fo:color="#000000" fo:letter-spacing="-0.0041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-0.009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-0.0097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P87" style:parent-style-name="Normal" style:family="paragraph">
      <style:paragraph-properties fo:widows="0" fo:orphans="0" fo:text-align="justify"/>
      <style:text-properties fo:color="#000000" fo:hyphenate="false"/>
    </style:style>
    <style:style style:name="P8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P90" style:parent-style-name="Normal" style:family="paragraph">
      <style:paragraph-properties fo:widows="0" fo:orphans="0" fo:text-align="justify"/>
      <style:text-properties fo:color="#000000" fo:hyphenate="false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/>
      <style:text-properties fo:color="#000000" fo:hyphenate="false"/>
    </style:style>
    <style:style style:name="P95" style:parent-style-name="Normal" style:family="paragraph">
      <style:paragraph-properties fo:widows="0" fo:orphans="0" fo:text-align="justify"/>
      <style:text-properties fo:color="#000000" fo:hyphenate="false"/>
    </style:style>
    <style:style style:name="P96" style:parent-style-name="Normal" style:family="paragraph">
      <style:paragraph-properties fo:widows="0" fo:orphans="0" fo:text-align="justify"/>
      <style:text-properties fo:color="#000000" fo:hyphenate="false"/>
    </style:style>
    <style:style style:name="P97" style:parent-style-name="Normal" style:family="paragraph">
      <style:paragraph-properties fo:widows="0" fo:orphans="0" fo:text-align="justify"/>
      <style:text-properties fo:color="#000000" fo:hyphenate="false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P100" style:parent-style-name="Normal" style:family="paragraph">
      <style:paragraph-properties fo:widows="0" fo:orphans="0" fo:text-align="justify"/>
      <style:text-properties fo:color="#000000" fo:hyphenate="false"/>
    </style:style>
    <style:style style:name="P101" style:parent-style-name="Normal" style:family="paragraph">
      <style:paragraph-properties fo:widows="0" fo:orphans="0" fo:text-align="center"/>
      <style:text-properties fo:color="#000000" fo:hyphenate="false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P103" style:parent-style-name="Normal" style:family="paragraph">
      <style:paragraph-properties fo:widows="0" fo:orphans="0" fo:text-align="justify"/>
      <style:text-properties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P107" style:parent-style-name="Normal" style:family="paragraph">
      <style:paragraph-properties fo:widows="0" fo:orphans="0" fo:text-align="justify"/>
      <style:text-properties fo:color="#000000" fo:hyphenate="false"/>
    </style:style>
    <style:style style:name="P108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fo:hyphenate="false"/>
    </style:style>
    <style:style style:name="P109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fo:hyphenate="false"/>
    </style:style>
    <style:style style:name="P110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fo:hyphenate="false"/>
    </style:style>
    <style:style style:name="P111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fo:hyphenate="false"/>
    </style:style>
    <style:style style:name="P112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fo:hyphenate="false"/>
    </style:style>
    <style:style style:name="P113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fo:hyphenate="false"/>
    </style:style>
    <style:style style:name="P114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fo:hyphenate="false"/>
    </style:style>
    <style:style style:name="P11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17" style:family="table-column">
      <style:table-column-properties style:column-width="2.075in"/>
    </style:style>
    <style:style style:name="TableColumn118" style:family="table-column">
      <style:table-column-properties style:column-width="0.4472in"/>
    </style:style>
    <style:style style:name="TableColumn119" style:family="table-column">
      <style:table-column-properties style:column-width="1.268in"/>
    </style:style>
    <style:style style:name="TableColumn120" style:family="table-column">
      <style:table-column-properties style:column-width="0.618in"/>
    </style:style>
    <style:style style:name="TableColumn121" style:family="table-column">
      <style:table-column-properties style:column-width="1.8916in"/>
    </style:style>
    <style:style style:name="Table116" style:family="table">
      <style:table-properties style:width="6.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P134" style:parent-style-name="Normal" style:family="paragraph">
      <style:paragraph-properties fo:widows="0" fo:orphans="0" fo:text-align="justify"/>
      <style:text-properties fo:hyphenate="false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/>
      <style:text-properties fo:color="#000000" fo:hyphenate="false"/>
    </style:style>
    <style:style style:name="P13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39" style:parent-style-name="Normal" style:family="paragraph">
      <style:paragraph-properties fo:widows="0" fo:orphans="0" fo:text-align="center"/>
      <style:text-properties fo:color="#000000" fo:hyphenate="false"/>
    </style:style>
    <style:style style:name="P140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fo:hyphenate="false"/>
    </style:style>
    <style:style style:name="P141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fo:hyphenate="false"/>
    </style:style>
    <style:style style:name="P142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fo:hyphenate="false"/>
    </style:style>
    <style:style style:name="P143" style:parent-style-name="Normal" style:family="paragraph">
      <style:paragraph-properties fo:widows="0" fo:orphans="0" fo:text-align="center"/>
      <style:text-properties fo:color="#000000" fo:hyphenate="false"/>
    </style:style>
    <style:style style:name="P144" style:parent-style-name="Normal" style:family="paragraph">
      <style:paragraph-properties fo:widows="0" fo:orphans="0" fo:text-align="center"/>
      <style:text-properties fo:hyphenate="false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T1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2 m. birželio 26 d. įsakymo Nr. 302 „DĖL leidimų įsigyti, parduoti ar kitaip perleisti nuodingąsias medžiagas išdavimo tvarkos patvirtinimo“ pakeitimo</text:p>
      <text:p text:style-name="P9"/>
      <text:p text:style-name="P10">2012 m. birželio 18 d. Nr. V-537</text:p>
      <text:p text:style-name="P11">Vilnius</text:p>
      <text:p text:style-name="P12"/>
      <text:p text:style-name="P13"/>
      <text:p text:style-name="P14"><text:span text:style-name="T15">1</text:span><text:span text:style-name="T16">. P a k e i č i u Lietuvos Respublikos sveikatos apsaugos ministro 2002 m. birželio 26 d. įsakymą Nr. 302 „Dėl Leidimų įsigyti, parduoti ar kitaip perleisti nuodingąsias medžiagas išdavimo taisyklių patvirtinimo“ (Žin., 2002, Nr.<text:s/></text:span><text:a xlink:href="https://www.e-tar.lt/portal/lt/legalAct/TAR.3FC91EE11474" office:target-frame-name="_blank" xlink:show="new"><text:span text:style-name="T17">70-2932</text:span></text:a><text:span text:style-name="T18">):</text:span></text:p>
      <text:p text:style-name="P19"><text:span text:style-name="T20">1.1</text:span><text:span text:style-name="T21">. išdėstau preambulę taip:</text:span></text:p>
      <text:p text:style-name="P22"><text:span text:style-name="T23">„Vadovaudamasis Lietuvos Respublikos cheminių medžiagų ir preparatų įstatymu (Žin., 2000, Nr.<text:s/></text:span><text:a xlink:href="https://www.e-tar.lt/portal/lt/legalAct/TAR.2A629A227788" office:target-frame-name="_blank" xlink:show="new"><text:span text:style-name="T24">36-987</text:span></text:a><text:span text:style-name="T25">; 2008, Nr.<text:s/></text:span><text:a xlink:href="https://www.e-tar.lt/portal/lt/legalAct/TAR.7648B39FBE4C" office:target-frame-name="_blank" xlink:show="new"><text:span text:style-name="T26">76-3000</text:span></text:a><text:span text:style-name="T27">), Lietuvos Respublikos nuodingųjų medžiagų kontrolės įstatymu (Žin., 2001, Nr.<text:s/></text:span><text:a xlink:href="https://www.e-tar.lt/portal/lt/legalAct/TAR.D2808EF078C3" office:target-frame-name="_blank" xlink:show="new"><text:span text:style-name="T28">64-2330</text:span></text:a><text:span text:style-name="T29">) ir Lietuvos Respublikos Vyriausybės 2000 m. spalio 26 d. nutarimu Nr. 1273 „Dėl įgaliojimų suteikimo įgyvendinant Lietuvos Respublikos cheminių medžiagų ir preparatų įstatymą“ (Žin., 2000, Nr.<text:s/></text:span><text:a xlink:href="https://www.e-tar.lt/portal/lt/legalAct/TAR.A4BD98E6D2D0" office:target-frame-name="_blank" xlink:show="new"><text:span text:style-name="T30">91-2833</text:span></text:a><text:span text:style-name="T31">):“;</text:span></text:p>
      <text:p text:style-name="P32"><text:span text:style-name="T33">1.2</text:span><text:span text:style-name="T34">. išdėstau 3 punktą taip:</text:span></text:p>
      <text:p text:style-name="P35"><text:span text:style-name="T36">„</text:span><text:span text:style-name="T37">3</text:span><text:span text:style-name="T38">. P a v e d u įsakymo vykdymą kontroliuoti viceministrui pagal administravimo sritį.“;</text:span></text:p>
      <text:p text:style-name="P39"><text:span text:style-name="T40">1.3</text:span><text:span text:style-name="T41">. nurodytuoju įsakymu patvirtintose Leidimų įsigyti, parduoti ar kitaip perleisti nuodingąsias medžiagas išdavimo taisyklėse:</text:span></text:p>
      <text:p text:style-name="P42"><text:span text:style-name="T43">1.3.1</text:span><text:span text:style-name="T44">. išdėstau 2 punktą taip:</text:span></text:p>
      <text:p text:style-name="P45"><text:span text:style-name="T46">„</text:span><text:span text:style-name="T47">2</text:span><text:span text:style-name="T48">. Šios taisyklės taikomos fiziniams ir juridiniams asmenims (toliau – asmenys), planuojantiems įsigyti, parduoti ar kitaip perleisti nuodingąsias medžiagas, įrašytas į Nuodingųjų medžiagų pagal jų toksiškumą sąrašą, patvirtintą sveikatos apsaugos ministro 2004 m. gruodžio 30 d. įsakymu Nr. V-975 „Dėl Nuodingųjų medžiagų pagal jų toksiškumą sąrašo patvirtinimo“ (Žin., 2005, Nr.<text:s/></text:span><text:a xlink:href="https://www.e-tar.lt/portal/lt/legalAct/TAR.43C9947C97CD" office:target-frame-name="_blank" xlink:show="new"><text:span text:style-name="T49">3-47</text:span></text:a><text:span text:style-name="T50">).“;</text:span></text:p>
      <text:p text:style-name="P51"><text:span text:style-name="T52">1.3.2</text:span><text:span text:style-name="T53">. įrašau 4.2 punkte vietoj žodžių „Valstybinės visuomenės sveikatos priežiūros tarnybos prie Sveikatos apsaugos ministerijos“ žodžius „visuomenės sveikatos centro apskrityje“;</text:span></text:p>
      <text:p text:style-name="P54"><text:span text:style-name="T55">1.3.3</text:span><text:span text:style-name="T56">. į</text:span><text:span text:style-name="T57">rašau 5 punkte vietoj žodžių<text:s/></text:span><text:span text:style-name="T58">„</text:span><text:span text:style-name="T59">Valstybinės visuomenės sveikatos priežiūros tarnybai prie Sveikatos apsaugos ministerijos (toliau – Tarnyba)“ žodžius „visuomenės sveikatos centrui apskrityje (toliau – Centras)“;</text:span></text:p>
      <text:p text:style-name="P60"><text:span text:style-name="T61">1.3.4</text:span><text:span text:style-name="T62">. įrašau 8, 12 ir 13 punktuose vietoj žodžio „Tarnybos“ žodį „Centro“;</text:span></text:p>
      <text:p text:style-name="P63"><text:span text:style-name="T64">1.3.5</text:span><text:span text:style-name="T65">. įrašau 11.2 punkte vietoj žodžio „tarnybos“ žodį „Centro“;</text:span></text:p>
      <text:p text:style-name="P66"><text:span text:style-name="T67">1.3.6</text:span><text:span text:style-name="T68">. įrašau 16 punkte vietoj žodžio „Tarnyba“ žodį „Centras“;</text:span></text:p>
      <text:p text:style-name="P69"><text:span text:style-name="T70">1.3.7</text:span><text:span text:style-name="T71">. išdėstau Leidimų įsigyti, parduoti ar kitaip perleisti nuodingąsias medžiagas išdavimo taisyklių priedą nauja redakcija (pridedama).</text:span></text:p>
      <text:p text:style-name="P72"><text:span text:style-name="T73">2</text:span><text:span text:style-name="T74">. N u s t a t a u, kad įsakymas įsigalioja 2012 m. liepos 1 d.</text:span></text:p>
      <text:p text:style-name="P75"/>
      <text:p text:style-name="P76"/>
      <text:p text:style-name="P77"/>
      <text:p text:style-name="P78"><text:span text:style-name="T79">SVEIKATOS APSAUGOS MINISTRAS<text:s/></text:span><text:span text:style-name="T80"><text:tab/>RAIMONDAS ŠUKYS</text:span></text:p>
      <text:soft-page-break/>
      <text:p text:style-name="P81"><text:span text:style-name="T82">Leidimų įsigyti, parduoti ar kitaip perleisti<text:s/></text:span></text:p>
      <text:p text:style-name="P83">nuodingąsias medžiagas išdavimo taisyklių</text:p>
      <text:p text:style-name="P84">priedas</text:p>
      <text:p text:style-name="P85"/>
      <text:p text:style-name="P86">(Herbas)</text:p>
      <text:p text:style-name="P87"/>
      <text:p text:style-name="P88">_<text:tab/></text:p>
      <text:p text:style-name="P89">(Visuomenės sveikatos centro apskrityje pavadinimas, adresas, tel., faks., el. p.)</text:p>
      <text:p text:style-name="P90"/>
      <text:p text:style-name="P91">LEIDIMAS Nr. ...............</text:p>
      <text:p text:style-name="P92"><text:span text:style-name="T93">ĮSIGYTI, PARDUOTI AR KITAIP PERLEISTI NUODINGĄJĄ MEDŽIAGĄ</text:span></text:p>
      <text:p text:style-name="P94"/>
      <text:p text:style-name="P95">Išduotas 20 ... m. ................. d., galioja iki 20........ m. ............... d.</text:p>
      <text:p text:style-name="P96"/>
      <text:p text:style-name="P97">Juridinio asmens, kuriam išduotas leidimas, pavadinimas, įmonės kodas, adresas</text:p>
      <text:p text:style-name="P98">.................................................................</text:p>
      <text:p text:style-name="P99">.................................................................</text:p>
      <text:p text:style-name="P100">Fizinio asmens, kuriam išduotas leidimas, vardas, pavardė, asmens kodas, adresas</text:p>
      <text:p text:style-name="P101">.................................................................</text:p>
      <text:p text:style-name="P102">.................................................................</text:p>
      <text:p text:style-name="P103"/>
      <text:p text:style-name="P104"><text:span text:style-name="T105">ĮSIGYTI PARDUOTI KITAIP PERLEISTI</text:span></text:p>
      <text:p text:style-name="P106">(kas nereikalinga, išbraukti)</text:p>
      <text:p text:style-name="P107"/>
      <text:p text:style-name="P108">Nuodingosios medžiagos pavadinimas<text:s/><text:tab/><text:s/>,</text:p>
      <text:p text:style-name="P109">klasifikavimas pagal pavojingumą sveikatai ................................ , kiekis<text:s/><text:tab/></text:p>
      <text:p text:style-name="P110">Preparato pavadinimas<text:s/><text:tab/><text:s/>,</text:p>
      <text:p text:style-name="P111">klasifikavimas pagal pavojingumą sveikatai<text:tab/>,</text:p>
      <text:p text:style-name="P112">kiekis<text:s/><text:tab/><text:s/>,</text:p>
      <text:p text:style-name="P113">preparate esančios nuodingosios medžiagos pavadinimas,</text:p>
      <text:p text:style-name="P114">klasifikavimas pagal pavojingumą sveikatai ir koncentracija<text:s/><text:tab/><text:s/>.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Visuomenės sveikatos centro direktorius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(parašas)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(vardas, pavardė)</text:p>
          </table:table-cell>
        </table:table-row>
      </table:table>
      <text:p text:style-name="P134"/>
      <text:p text:style-name="P135"><text:span text:style-name="T136">A. V.</text:span></text:p>
      <text:p text:style-name="P137"/>
      <text:p text:style-name="P138">_<text:tab/></text:p>
      <text:p text:style-name="P139"/>
      <text:p text:style-name="P140">Nuodingosios medžiagos ar preparato įsigijimo, pardavimo ar kitokio perleidimo dokumento pavadinimas<text:s/><text:tab/><text:s/>,</text:p>
      <text:p text:style-name="P141">išdavimo data ................................... , serija ............................................ Nr.<text:s/><text:tab/>,</text:p>
      <text:p text:style-name="P142">dokumentą išdavusio asmens vardas, pavardė ir parašas<text:s/><text:tab/></text:p>
      <text:p text:style-name="P143">(įrašoma perkant, parduodant ar kitaip perleidžiant cheminę medžiagą ar preparatą)</text:p>
      <text:p text:style-name="P144"/>
      <text:p text:style-name="P145"><text:span text:style-name="T14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CLUSadmin</dc:creator>
    <meta:creation-date>2016-02-04T17:02:00Z</meta:creation-date>
    <dc:date>2016-02-04T17:02:00Z</dc:date>
    <meta:template xlink:href="Normal.dotm" xlink:type="simple"/>
    <meta:editing-cycles>2</meta:editing-cycles>
    <meta:editing-duration>PT0S</meta:editing-duration>
    <meta:document-statistic meta:page-count="2" meta:paragraph-count="71" meta:word-count="575" meta:character-count="4699" meta:row-count="174" meta:non-whitespace-character-count="4195"/>
  </office:meta>
</office:document-meta>
</file>