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17 D. NUTARIMO NR. 197 „DĖL valstybės archyvų nuostatų patvirtinimo</text:span><text:span text:style-name="T17">“ PAKEITIMO</text:span></text:p>
      <text:p text:style-name="Normal"/>
      <text:p text:style-name="P18">2012 m. birželio 20 d. Nr. 731</text:p>
      <text:p text:style-name="P19">Vilnius</text:p>
      <text:p text:style-name="P20"/>
      <text:p text:style-name="P21">Lietuvos Respublikos Vyriausybė n u t a r i a:</text:p>
      <text:p text:style-name="P22">1.<text:s/><text:span text:style-name="T23">Pakeisti Lietuvos centrinio valstybės archyvo nuostatus, patvirtintus Lietuvos Respublikos Vyriausybės 2011 m. vasario 17 d. nutarimu Nr. 197 „Dėl valstybės archyvų nuostatų patvirtinimo“ (Žin., 2011,</text:span><text:span text:style-name="T24"><text:s/></text:span><text:span text:style-name="T25">Nr.<text:s/></text:span><text:a xlink:href="https://www.e-tar.lt/portal/lt/legalAct/TAR.2427A84AE87C" office:target-frame-name="_blank" xlink:show="new"><text:span text:style-name="T26">23-1104</text:span></text:a><text:span text:style-name="T27">), ir išdėstyti 10.4 punktą taip:</text:span></text:p>
      <text:p text:style-name="P28"><text:span text:style-name="T29">„</text:span><text:span text:style-name="T30">10.4</text:span><text:span text:style-name="T31">. pagal kompetenciją užtikrina originalios filmų medžiagos kaupimą, saugojimą ir jos naudojimą įstatymų nustatyta tvarka;“.</text:span></text:p>
      <text:p text:style-name="P32"><text:span text:style-name="T33">2</text:span><text:span text:style-name="T34">. Šis nutarimas įsigalioja 2012 m. liepos 1 dieną.</text:span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KULTŪROS MINISTRAS<text:tab/>ARŪNAS GEL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CLUSadmin</dc:creator>
    <meta:creation-date>2016-03-18T23:01:00Z</meta:creation-date>
    <dc:date>2016-03-18T23:01:00Z</dc:date>
    <meta:print-date>2012-06-20T07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73" meta:row-count="24" meta:non-whitespace-character-count="776"/>
  </office:meta>
</office:document-meta>
</file>