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keep-with-next="always" fo:text-align="center"/>
    </style:style>
    <style:style style:name="T8" style:parent-style-name="DefaultParagraphFont" style:family="text">
      <style:text-properties fo:text-transform="uppercase" fo:language="en" fo:country="US"/>
    </style:style>
    <style:style style:name="T9" style:parent-style-name="DefaultParagraphFont" style:family="text">
      <style:text-properties fo:text-transform="uppercase"/>
    </style:style>
    <style:style style:name="P10" style:parent-style-name="Normal" style:family="paragraph">
      <style:paragraph-properties fo:text-align="center"/>
      <style:text-properties fo:text-transform="uppercase" fo:letter-spacing="0.0416in"/>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T21" style:parent-style-name="DefaultParagraphFont" style:family="text">
      <style:text-properties style:font-weight-complex="bold"/>
    </style:style>
    <style:style style:name="T22" style:parent-style-name="DefaultParagraphFont" style:family="text">
      <style:text-properties style:font-weight-complex="bold" fo:color="#0000FF" style:text-underline-type="single" style:text-underline-style="solid" style:text-underline-width="auto" style:text-underline-mode="continuous"/>
    </style:style>
    <style:style style:name="T23" style:parent-style-name="DefaultParagraphFont" style:family="text">
      <style:text-properties style:font-weight-complex="bold"/>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T49" style:parent-style-name="DefaultParagraphFont" style:family="text">
      <style:text-properties style:font-weight-complex="bold"/>
    </style:style>
    <style:style style:name="T50" style:parent-style-name="DefaultParagraphFont" style:family="text">
      <style:text-properties style:font-weight-complex="bold"/>
    </style:style>
    <style:style style:name="P51" style:parent-style-name="Normal" style:family="paragraph">
      <style:paragraph-properties>
        <style:tab-stops>
          <style:tab-stop style:type="right" style:position="6.2993in"/>
        </style:tab-stops>
      </style:paragraph-properties>
    </style:style>
    <style:style style:name="P52" style:parent-style-name="Normal" style:family="paragraph">
      <style:paragraph-properties>
        <style:tab-stops>
          <style:tab-stop style:type="right" style:position="6.2993in"/>
        </style:tab-stops>
      </style:paragraph-properties>
    </style:style>
    <style:style style:name="P53" style:parent-style-name="Normal" style:family="paragraph">
      <style:paragraph-properties>
        <style:tab-stops>
          <style:tab-stop style:type="right" style:position="6.2993in"/>
        </style:tab-stops>
      </style:paragraph-properties>
    </style:style>
    <style:style style:name="P54" style:parent-style-name="Normal" style:family="paragraph">
      <style:paragraph-properties>
        <style:tab-stops>
          <style:tab-stop style:type="right" style:position="6.2993in"/>
        </style:tab-stops>
      </style:paragraph-properties>
    </style:style>
    <style:style style:name="P55"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7"><text:span text:style-name="T8"/><text:span text:style-name="T9">Lietuvos Respublikos Vyriausybė</text:span></text:p>
      <text:p text:style-name="P10">NUTARIMAS</text:p>
      <text:p text:style-name="P11"/>
      <text:p text:style-name="P12"><text:span text:style-name="T13">DĖL<text:s/></text:span><text:span text:style-name="T14">LIETUVOS RESPUBLIKOS VYRIAUSYBĖS 2010 M. GRUODŽIO 15 D. NUTARIMO NR. 1786 „DĖL<text:s/></text:span><text:span text:style-name="T15">LIETUVOS ARCHYVŲ DEPARTAMENTO PRIE LIETUVOS RESPUBLIKOS VYRIAUSYBĖS PAVADINIMO PAKEITIMO, LIETUVOS VYRIAUSIOJO ARCHYVARO TARNYBOS NUOSTATŲ PATVIRTINIMO IR PAVEDIMO KULTŪROS MINISTERIJAI“ PAKEITIMO</text:span></text:p>
      <text:p text:style-name="Normal"/>
      <text:p text:style-name="P16">2012 m. birželio 20 d. Nr. 729</text:p>
      <text:p text:style-name="P17">Vilnius</text:p>
      <text:p text:style-name="P18"/>
      <text:p text:style-name="P19">Lietuvos Respublikos Vyriausybė n u t a r i a:</text:p>
      <text:p text:style-name="P20">1. Pakeisti Lietuvos vyriausiojo archyvaro tarnybos nuostatus, patvirtintus Lietuvos Respublikos Vyriausybės 2010 m. gruodžio 15 d. nutarimu Nr. 1786 „Dėl Lietuvos archyvų departamento prie Lietuvos Respublikos Vyriausybės pavadinimo pakeitimo, Lietuvos vyriausiojo archyvaro tarnybos nuostatų patvirtinimo ir pavedimo Kultūros ministerijai“ (Žin., 2010,<text:s/><text:span text:style-name="T21">Nr.<text:s/></text:span><text:a xlink:href="https://www.e-tar.lt/portal/lt/legalAct/TAR.29A07628D3AD" office:target-frame-name="_blank" xlink:show="new"><text:span text:style-name="T22">149-7646</text:span></text:a><text:span text:style-name="T23">),</text:span><text:s/>ir išdėstyti 15 punktą taip:</text:p>
      <text:p text:style-name="P24">„15. Lietuvos vyriausiasis archyvaras:</text:p>
      <text:p text:style-name="P25">15.1. dalyvauja formuojant valstybės politiką dokumentų ir archyvų valdymo ir naudojimo srityje ir ją įgyvendina;<text:s/></text:p>
      <text:p text:style-name="P26">15.2. Vyriausybės arba kultūros ministro pavedimu dalyvauja formuojant Europos Sąjungos politiką dokumentų ir archyvų valdymo ir naudojimo srityje;</text:p>
      <text:p text:style-name="P27">15.3. koordinuoja kino paveldo kaupimą, saugojimą ir naudojimą;</text:p>
      <text:p text:style-name="P28">15.4. sprendžia savo kompetencijos srities klausimus, organizuoja, koordinuoja ir kontroliuoja Tarnybai nustatytų funkcijų atlikimą ir yra atsakingas už nustatytų veiklos tikslų įgyvendinimą;</text:p>
      <text:p text:style-name="P29">15.5. pagal kompetenciją užtikrina įstatymų, Lietuvos Respublikos tarptautinių sutarčių, Respublikos Prezidento dekretų, Vyriausybės nutarimų ir kitų teisės aktų įgyvendinimą;</text:p>
      <text:p text:style-name="P30">15.6. užtikrina Vyriausybės, Ministro Pirmininko ir kultūros ministro pavedimų vykdymą;</text:p>
      <text:p text:style-name="P31">15.7. priima įsakymus, tikrina, kaip jie vykdomi;</text:p>
      <text:p text:style-name="P32">15.8. tvirtina arba paveda tvirtinti valstybės archyvo vadovui valstybės archyvų metinius veiklos planus;</text:p>
      <text:p text:style-name="P33">15.9. Vyriausybės nustatyta tvarka atsiskaito už Tarnybos veiklą, Vyriausybės ar kultūros ministro reikalavimu atsiskaito už savo veiklą;</text:p>
      <text:p text:style-name="P34">15.10. Vyriausybės pavedimu tvirtina Tarnybos administracijos struktūrą;</text:p>
      <text:p text:style-name="P35">15.11. tvirtina Tarnybos valstybės tarnautojų bei darbuotojų, dirbančių pagal darbo sutartis ir gaunančių darbo užmokestį iš valstybės biudžeto ir valstybės pinigų fondų (toliau – darbuotojai), pareigybių sąrašus, neviršydamas darbo užmokesčiui nustatytų asignavimų ir Tarnybai Vyriausybės patvirtinto didžiausio leistino valstybės tarnautojų ir darbuotojų pareigybių skaičiaus; yra Tarnybai ir valstybės archyvams skirtų valstybės biudžeto asignavimų valdytojas;</text:p>
      <text:p text:style-name="P36">15.12. tvirtina Tarnybos administracijos padalinių nuostatus, valstybės tarnautojų ir darbuotojų, valstybės archyvų vadovų pareigybių aprašymus, kitus vidaus administravimo dokumentus;</text:p>
      <text:p text:style-name="P37">15.13. įstatymų nustatyta tvarka priima į pareigas ir atleidžia iš jų Tarnybos valstybės tarnautojus ir darbuotojus, valstybės archyvų vadovus; juos skatina, skiria jiems tarnybines ar drausmines nuobaudas ir pašalpas;</text:p>
      <text:p text:style-name="P38">15.14. tvirtina valstybės archyvų administracijų struktūras ir kiekvienam valstybės archyvui nustato konkretų valstybės tarnautojų ir darbuotojų pareigybių skaičių, neviršydamas<text:s/><text:soft-page-break/>Vyriausybės patvirtinto bendro didžiausio leistino valstybės tarnautojų ir darbuotojų pareigybių skaičiaus Tarnybai pavaldžiose įstaigose;</text:p>
      <text:p text:style-name="P39">15.15. koordinuoja ir kontroliuoja Tarnybos administracijos padalinių ir valstybės archyvų veiklą, nustato jiems uždavinius, duoda pavedimus;</text:p>
      <text:p text:style-name="P40">15.16. vertina valstybės archyvų ataskaitas, prireikus teikia jiems metodinius nurodymus;</text:p>
      <text:p text:style-name="P41">15.17. užtikrina racionalų ir taupų lėšų bei turto naudojimą, veiksmingą Tarnybos vidaus kontrolės sistemos sukūrimą, jos veikimą ir tobulinimą;</text:p>
      <text:p text:style-name="P42">15.18. užtikrina, kad Tarnybos finansiniai įsipareigojimai neviršytų jos finansinių galimybių;</text:p>
      <text:p text:style-name="P43">15.19. priima sprendimus dėl dokumentų nuolatinio saugojimo ar įgalioja šiuos sprendimus priimti valstybės archyvus;</text:p>
      <text:p text:style-name="P44">15.20. priskiria kiekvienam valstybės archyvui administruoti Nacionalinio dokumentų fondo dalį;</text:p>
      <text:p text:style-name="P45">15.21. kontroliuoja, kaip administruojamas Nacionalinis dokumentų fondas;</text:p>
      <text:p text:style-name="P46">15.22. atstovauja Tarnybai arba suteikia įgaliojimus Tarnybos valstybės tarnautojams ar darbuotojams jai atstovauti Lietuvos Respublikos ir užsienio valstybių institucijose ir įstaigose, tarptautinėse organizacijose;</text:p>
      <text:p text:style-name="P47">15.23. atlieka kitas Lietuvos Respublikos dokumentų ir archyvų įstatymo, kitų įstatymų ir teisės aktų jam pavestas funkcijas.“</text:p>
      <text:p text:style-name="P48"><text:span text:style-name="T49">2</text:span><text:span text:style-name="T50">. Šis nutarimas įsigalioja 2012 m. liepos 1 dieną.</text:span></text:p>
      <text:p text:style-name="P51"/>
      <text:p text:style-name="P52"/>
      <text:p text:style-name="P53"/>
      <text:p text:style-name="P54">MINISTRAS PIRMININKAS<text:tab/>ANDRIUS KUBILIUS</text:p>
      <text:p text:style-name="Normal"/>
      <text:p text:style-name="P55">KULTŪROS MINISTRAS<text:tab/>ARŪNAS GELŪN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10 M</dc:title>
    <meta:initial-creator>lrvk</meta:initial-creator>
    <dc:creator>adlibuser</dc:creator>
    <meta:creation-date>2019-08-20T06:01:00Z</meta:creation-date>
    <dc:date>2019-08-20T06:01:00Z</dc:date>
    <meta:print-date>2012-06-20T06:33:00Z</meta:print-date>
    <meta:template xlink:href="Normal.dotm" xlink:type="simple"/>
    <meta:editing-cycles>2</meta:editing-cycles>
    <meta:editing-duration>PT0S</meta:editing-duration>
    <meta:document-statistic meta:page-count="2" meta:paragraph-count="115" meta:word-count="657" meta:character-count="4500" meta:row-count="247" meta:non-whitespace-character-count="3958"/>
  </office:meta>
</office:document-meta>
</file>