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LAIKINOSIOS TYRIMO KOMISIJOS DĖL SUTIKIMO KAUNO APYGARDOS TEISMO CIVILINIŲ BYLŲ SKYRIAUS TEISĖJĄ NERINGĄ VENCKIENĘ PATRAUKTI BAUDŽIAMOJON ATSAKOMYBĖN, SUIMTI AR KITAIP SUVARŽYTI JOS LAISVĘ SUDARYMO“ 3 STRAIPSNIO PAKEITIMO</text:p>
      <text:p text:style-name="P11"/>
      <text:p text:style-name="P12">2012 m. birželio 21 d. Nr. XI-2088<text:s/></text:p>
      <text:p text:style-name="P13">Vilnius</text:p>
      <text:p text:style-name="P14"/>
      <text:p text:style-name="P15"><text:span text:style-name="T16">(Žin., 2012, Nr.<text:s/></text:span><text:a xlink:href="https://www.e-tar.lt/portal/lt/legalAct/TAR.966BDB97FDD2" office:target-frame-name="_blank" xlink:show="new"><text:span text:style-name="T17">60-2995</text:span></text:a><text:span text:style-name="T18">, Nr.<text:s/></text:span><text:a xlink:href="https://www.e-tar.lt/portal/lt/legalAct/TAR.EB23B06A9DFB" office:target-frame-name="_blank" xlink:show="new"><text:span text:style-name="T19">67-3382</text:span></text:a><text:span text:style-name="T20">)<text:s/></text:span></text:p>
      <text:p text:style-name="P21"/>
      <text:p text:style-name="P22"><text:span text:style-name="T23">Lietuvos Respublikos Seimas n u t a r i 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keisti 3 straipsnio 3 dalį ir ją išdėstyti taip:</text:span></text:p>
      <text:p text:style-name="P30"><text:span text:style-name="T31">„</text:span><text:span text:style-name="T32">3</text:span><text:span text:style-name="T33">. Pavesti Komisijai tyrimą atlikti iki 2012 m. birželio 27 d.“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/>
      <text:p text:style-name="P42"><text:span text:style-name="T43">SEIMO PIRMININKĖ</text:span><text:span text:style-name="T44"><text:tab/>IRENA DEGUTIENĖ</text:span>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13T20:26:00Z</meta:creation-date>
    <dc:date>2015-09-13T20:2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31" meta:character-count="828" meta:row-count="65" meta:non-whitespace-character-count="718"/>
  </office:meta>
</office:document-meta>
</file>