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BIRŽELIO 29 D. NUTARIMO NR. 768 „DĖL MOKYKLŲ, VYKDANČIŲ FORMALIOJO ŠVIETIMO PROGRAMAS, TINKLO KŪRIMO TAISYKLIŲ PATVIRTINIMO“ PAKEITIMO</text:p>
      <text:p text:style-name="Normal"/>
      <text:p text:style-name="P15">2012 m. birželio 20 d. Nr. 714</text:p>
      <text:p text:style-name="P16">Vilnius</text:p>
      <text:p text:style-name="P17"/>
      <text:p text:style-name="P18">Lietuvos Respublikos Vyriausybė n u t a r i a:</text:p>
      <text:p text:style-name="P19">Pakeisti Mokyklų, vykdančių formaliojo švietimo programas, tinklo kūrimo taisykles, patvirtintas Lietuvos Respublikos Vyriausybės 2011 m. birželio 29 d. nutarimu Nr. 768 „Dėl Mokyklų, vykdančių formaliojo švietimo programas, tinklo kūrimo taisyklių patvirtinimo“ (Žin., 2011, Nr.<text:s/><text:a xlink:href="https://www.e-tar.lt/portal/lt/legalAct/TAR.471E5D64413E" office:target-frame-name="_blank" xlink:show="new"><text:span text:style-name="T20">79-3869</text:span></text:a>):</text:p>
      <text:p text:style-name="P21">1. Išdėstyti 23.5.3.2 punktą taip:</text:p>
      <text:p text:style-name="P22">„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p>
      <text:p text:style-name="P23">2. Išdėstyti 26.8.1.2 punktą taip:</text:p>
      <text:p text:style-name="P24">„26.8.1.2. Sudaro ne mažiau kaip dvi vienuoliktąsias klases, jeigu vidurinio ugdymo programą vykdo tautinės mažumos kalba; vienintelė gyvenamojoje vietovėje esanti mokykla, įgyvendinanti atskirus savitos pedagoginės sistemos elementus, visiems dalininkams (savininkui) sutikus; mokykla, kurios vienuoliktosiose ir dvyliktosiose klasėse yra ne mažiau kaip 15 procentų mokinių, kuriems pedagoginė psichologinė tarnyba (ar švietimo pagalbos tarnyba) yra nustačiusi didelių ar labai didelių specialiųjų ugdymosi poreikių. Mokinių skaičiaus vidurkis vienuoliktosiose klasėse turi būti ne mažesnis už nustatytąjį Mokinio krepšelio lėšų apskaičiavimo ir paskirstymo metodikoje.“</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CLUSadmin</dc:creator>
    <meta:creation-date>2016-04-20T06:31:00Z</meta:creation-date>
    <dc:date>2016-04-20T06:31:00Z</dc:date>
    <meta:print-date>2012-06-20T07:37:00Z</meta:print-date>
    <meta:template xlink:href="Normal.dotm" xlink:type="simple"/>
    <meta:editing-cycles>2</meta:editing-cycles>
    <meta:editing-duration>PT0S</meta:editing-duration>
    <meta:document-statistic meta:page-count="1" meta:paragraph-count="13" meta:word-count="247" meta:character-count="2014" meta:row-count="50" meta:non-whitespace-character-count="1780"/>
  </office:meta>
</office:document-meta>
</file>