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08 M. GEGUŽĖS 29 D. ĮSAKYMO Nr. A1-172 „DĖL SOCIALINĖS PARAMOS ŠEIMAI INFORMACINĖS SISTEMOS NUOSTATŲ IR SOCIALINĖS PARAMOS ŠEIMAI INFORMACINĖS SISTEMOS DUOMENŲ SAUGOS NUOSTATŲ PATVIRTINIMO“ PAKEITIMO</text:p>
      <text:p text:style-name="P9"/>
      <text:p text:style-name="P10">2012 m. birželio 19 d. Nr. A1-291</text:p>
      <text:p text:style-name="P11">Vilnius</text:p>
      <text:p text:style-name="P12"/>
      <text:p text:style-name="P13"/>
      <text:p text:style-name="P14"><text:span text:style-name="T15">P a k e i č i u 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 (Žin., 2008, Nr.<text:s/></text:span><text:a xlink:href="https://www.e-tar.lt/portal/lt/legalAct/TAR.ACF3AFB05F0F" office:target-frame-name="_blank" xlink:show="new"><text:span text:style-name="T16">64-2429</text:span></text:a><text:span text:style-name="T17">; 2010, Nr. 130-667; 2011, Nr.<text:s/></text:span><text:a xlink:href="https://www.e-tar.lt/portal/lt/legalAct/TAR.FD886955088C" office:target-frame-name="_blank" xlink:show="new"><text:span text:style-name="T18">161-7668</text:span></text:a><text:span text:style-name="T19">):</text:span></text:p>
      <text:p text:style-name="P20"><text:span text:style-name="T21">1</text:span><text:span text:style-name="T22">. Išdėstau 8.3 punktą taip:</text:span></text:p>
      <text:p text:style-name="P23"><text:span text:style-name="T24">„</text:span><text:span text:style-name="T25">8.3</text:span><text:span text:style-name="T26">. SPIS duomenų teikėjai – Gyventojų registro tarnyba prie Lietuvos Respublikos vidaus reikalų ministerijos, valstybės įmonė Registrų centras, Valstybinio socialinio draudimo fondo valdyba prie Socialinės apsaugos ir darbo ministerijos, Lietuvos darbo birža prie Socialinės apsaugos ir darbo ministerijos, valstybės įmonė „Regitra“, Nacionalinė mokėjimo agentūra prie Žemės ūkio ministerijos, Valstybinė mokesčių inspekcija prie Finansų ministerijos, valstybės įmonė Žemės ūkio informacijos ir kaimo verslo centras, Neįgalumo ir darbingumo nustatymo tarnyba prie Socialinės apsaugos ir darbo ministerijos, Lietuvos Respublikos švietimo ir mokslo ministerija, Policijos departamentas prie Lietuvos Respublikos vidaus reikalų ministerijos.“</text:span></text:p>
      <text:p text:style-name="P27"><text:span text:style-name="T28">2</text:span><text:span text:style-name="T29">. Papildau šiuo 17.14 punktu:</text:span></text:p>
      <text:p text:style-name="P30"><text:span text:style-name="T31">„</text:span><text:span text:style-name="T32">17.14</text:span><text:span text:style-name="T33">. Valstybinės mokesčių inspekcijos prie Lietuvos Respublikos finansų ministerijos duomenų saugyklos informacinės sistemos duomenys: administracinį teisės pažeidimą (toliau – ATP) padariusio fizinio asmens duomenys: asmens kodas, vardas, pavardė; pažeidimo tipas, pažeidimo nustatymo data, pažeidimo nustatymo vieta, nuo kada dirba nelegaliai, ar vykdo individualią veiklą jos neįregistravęs; įmonės, kurioje nustatytas nelegaliai dirbęs darbuotojas, kodas, įmonės, kurioje nustatytas nelegaliai dirbęs darbuotojas, pavadinimas; surašyto ATP protokolo data, surašyto ATP protokolo numeris, įvykdyto administracinio nurodymo data; administracinės bylos nutarimo data, administracinės bylos numeris, kokiam teismui perduota; įrašo anuliavimo data.“</text:span></text:p>
      <text:p text:style-name="P34"><text:span text:style-name="T35">3</text:span><text:span text:style-name="T36">. Papildau šiuo 17.15 punktu:</text:span></text:p>
      <text:p text:style-name="P37"><text:span text:style-name="T38">„</text:span><text:span text:style-name="T39">17.15</text:span><text:span text:style-name="T40">. Policijos departamento prie Lietuvos Respublikos vidaus reikalų ministerijos Administracinių teisės pažeidimų ir eismo įvykių registro duomenys: administracinį teisės pažeidimą padariusio fizinio asmens duomenys: asmens kodas, vardas (vardai), pavardė (pavardės); administracinio teisės pažeidimo padarymo data ir laikas, administracinių teisės pažeidimų kodekso straipsnis, dalis, kurioje numatyta atsakomybė už padarytą veiką, administracinio teisės pažeidimo protokolo numeris; nutarimo administracinio teisės pažeidimo byloje surašymo data, vieta, priimtas sprendimas administracinio teisės pažeidimo byloje (sprendimo data, numeris, esmė (aprašymas)); duomenys apie teismo priimtus nutarimus administracinio teisės pažeidimo byloje (iš ko gautas priimtas nutarimas, nutarimo data, faktinė nutarimo (sprendimo) įvykdymo data); duomenys apie baudos sumokėjimą (suma, data).“</text:span></text:p>
      <text:p text:style-name="P41"/>
      <text:p text:style-name="P42"/>
      <text:p text:style-name="P43"/>
      <text:p text:style-name="P44"><text:span text:style-name="T45">Socialinės apsaugos ir darbo ministras<text:s/></text:span><text:span text:style-name="T46"><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CLUSadmin</dc:creator>
    <meta:creation-date>2015-07-30T12:22:00Z</meta:creation-date>
    <dc:date>2015-07-30T12:22:00Z</dc:date>
    <meta:template xlink:href="Normal.dotm" xlink:type="simple"/>
    <meta:editing-cycles>2</meta:editing-cycles>
    <meta:editing-duration>PT0S</meta:editing-duration>
    <meta:document-statistic meta:page-count="1" meta:paragraph-count="21" meta:word-count="432" meta:character-count="3510" meta:row-count="99" meta:non-whitespace-character-count="3099"/>
  </office:meta>
</office:document-meta>
</file>