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T6" style:parent-style-name="DefaultParagraphFont" style:family="text">
      <style:text-properties fo:text-transform="uppercase" fo:color="#000000"/>
    </style:style>
    <style:style style:name="P7" style:parent-style-name="Normal" style:family="paragraph">
      <style:paragraph-properties fo:keep-together="always" fo:widows="0" fo:orphans="0" fo:text-align="center"/>
      <style:text-properties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keep-together="always" fo:widows="0" fo:orphans="0" fo:break-before="page" fo:margin-left="3.1493in">
        <style:tab-stops/>
      </style:paragraph-properties>
      <style:text-properties fo:hyphenate="false"/>
    </style:style>
    <style:style style:name="T59" style:parent-style-name="DefaultParagraphFont" style:family="text">
      <style:text-properties fo:color="#000000"/>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2in"/>
    </style:style>
    <style:style style:name="T95" style:parent-style-name="DefaultParagraphFont" style:family="text">
      <style:text-properties fo:color="#000000" fo:letter-spacing="-0.002in"/>
    </style:style>
    <style:style style:name="T96" style:parent-style-name="DefaultParagraphFont" style:family="text">
      <style:text-properties fo:color="#000000" fo:letter-spacing="-0.002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keep-together="alway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fo:letter-spacing="-0.0013in"/>
    </style:style>
    <style:style style:name="T218" style:parent-style-name="DefaultParagraphFont" style:family="text">
      <style:text-properties fo:color="#000000" fo:letter-spacing="-0.0013in"/>
    </style:style>
    <style:style style:name="T219" style:parent-style-name="DefaultParagraphFont" style:family="text">
      <style:text-properties fo:color="#000000" fo:letter-spacing="-0.002in"/>
    </style:style>
    <style:style style:name="T220" style:parent-style-name="DefaultParagraphFont" style:family="text">
      <style:text-properties fo:color="#000000" fo:letter-spacing="-0.002in"/>
    </style:style>
    <style:style style:name="T221" style:parent-style-name="DefaultParagraphFont" style:family="text">
      <style:text-properties fo:color="#000000" fo:letter-spacing="-0.0013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text-position="super 66.6%"/>
    </style:style>
    <style:style style:name="T251" style:parent-style-name="DefaultParagraphFont" style:family="text">
      <style:text-properties fo:color="#000000"/>
    </style:style>
    <style:style style:name="T252" style:parent-style-name="DefaultParagraphFont" style:family="text">
      <style:text-properties fo:color="#000000" style:text-position="super 66.6%"/>
    </style:style>
    <style:style style:name="T253" style:parent-style-name="DefaultParagraphFont" style:family="text">
      <style:text-properties fo:color="#000000"/>
    </style:style>
    <style:style style:name="T254" style:parent-style-name="DefaultParagraphFont" style:family="text">
      <style:text-properties fo:color="#000000" style:text-position="super 66.6%"/>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27in"/>
    </style:style>
    <style:style style:name="T291" style:parent-style-name="DefaultParagraphFont" style:family="text">
      <style:text-properties fo:color="#000000" fo:letter-spacing="-0.0027in"/>
    </style:style>
    <style:style style:name="T292" style:parent-style-name="DefaultParagraphFont" style:family="text">
      <style:text-properties fo:color="#000000" fo:letter-spacing="-0.0027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06in"/>
    </style:style>
    <style:style style:name="T302" style:parent-style-name="DefaultParagraphFont" style:family="text">
      <style:text-properties fo:color="#000000" fo:letter-spacing="-0.0006in"/>
    </style:style>
    <style:style style:name="T303" style:parent-style-name="DefaultParagraphFont" style:family="text">
      <style:text-properties fo:color="#000000"/>
    </style:style>
    <style:style style:name="T304" style:parent-style-name="DefaultParagraphFont" style:family="text">
      <style:text-properties fo:color="#000000" fo:letter-spacing="-0.0006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keep-together="alway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keep-together="alway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color="#000000"/>
    </style:style>
    <style:style style:name="P362" style:parent-style-name="Normal" style:family="paragraph">
      <style:paragraph-properties fo:keep-together="always" fo:widows="0" fo:orphans="0" fo:break-before="page" fo:margin-left="3.1493in">
        <style:tab-stops/>
      </style:paragraph-properties>
      <style:text-properties fo:hyphenate="false"/>
    </style:style>
    <style:style style:name="T363" style:parent-style-name="DefaultParagraphFont" style:family="text">
      <style:text-properties fo:color="#000000"/>
    </style:style>
    <style:style style:name="P364" style:parent-style-name="Normal" style:family="paragraph">
      <style:paragraph-properties fo:keep-together="always" fo:widows="0" fo:orphans="0" fo:margin-left="3.1493in">
        <style:tab-stops/>
      </style:paragraph-properties>
      <style:text-properties fo:color="#000000" fo:hyphenate="false"/>
    </style:style>
    <style:style style:name="P365" style:parent-style-name="Normal" style:family="paragraph">
      <style:paragraph-properties fo:keep-together="always" fo:widows="0" fo:orphans="0" fo:margin-left="3.1493in">
        <style:tab-stops/>
      </style:paragraph-properties>
      <style:text-properties fo:color="#000000" fo:hyphenate="false"/>
    </style:style>
    <style:style style:name="P366" style:parent-style-name="Normal" style:family="paragraph">
      <style:paragraph-properties fo:keep-together="always" fo:widows="0" fo:orphans="0" fo:margin-left="3.1493in">
        <style:tab-stops/>
      </style:paragraph-properties>
      <style:text-properties fo:color="#000000" fo:hyphenate="false"/>
    </style:style>
    <style:style style:name="P367" style:parent-style-name="Normal" style:family="paragraph">
      <style:paragraph-properties fo:keep-together="always" fo:widows="0" fo:orphans="0" fo:margin-left="3.1493in">
        <style:tab-stops/>
      </style:paragraph-properties>
      <style:text-properties fo:color="#000000" fo:hyphenate="false"/>
    </style:style>
    <style:style style:name="P368" style:parent-style-name="Normal" style:family="paragraph">
      <style:paragraph-properties fo:keep-together="always" fo:widows="0" fo:orphans="0" fo:margin-left="3.1493in">
        <style:tab-stops/>
      </style:paragraph-properties>
      <style:text-properties fo:color="#000000" fo:hyphenate="false"/>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keep-together="alway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27in"/>
    </style:style>
    <style:style style:name="T399" style:parent-style-name="DefaultParagraphFont" style:family="text">
      <style:text-properties fo:color="#000000" fo:letter-spacing="-0.0027in"/>
    </style:style>
    <style:style style:name="T400" style:parent-style-name="DefaultParagraphFont" style:family="text">
      <style:text-properties fo:color="#000000" fo:letter-spacing="-0.0027in"/>
    </style:style>
    <style:style style:name="T401" style:parent-style-name="DefaultParagraphFont" style:family="text">
      <style:text-properties fo:color="#0000FF" fo:letter-spacing="-0.0027in" style:text-underline-type="single" style:text-underline-style="solid" style:text-underline-width="auto" style:text-underline-mode="continuous"/>
    </style:style>
    <style:style style:name="T402" style:parent-style-name="DefaultParagraphFont" style:family="text">
      <style:text-properties fo:color="#000000" fo:letter-spacing="-0.0027in"/>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color="#000000"/>
    </style:style>
  </office:automatic-styles>
  <office:body>
    <office:text text:use-soft-page-breaks="true">
      <text:p text:style-name="P1"><text:span text:style-name="T4"/><text:span text:style-name="T5">LIETUVOS RES</text:span><text:span text:style-name="T6">PUBLIKOS ENERGETIKOS MINISTRO</text:span></text:p>
      <text:p text:style-name="P7">į s a k y m a s</text:p>
      <text:p text:style-name="P8"/>
      <text:p text:style-name="P9">DĖL NAUJŲ GAMTINIŲ DUJŲ SISTEMŲ, TIESIOGINIŲ VAMZDYNŲ IR BIODUJŲ GAMYBOS ĮRENGINIŲ PRIJUNGIMO PRIE VEIKIANČIŲ GAMTINIŲ DUJŲ PERDAVIMO AR SKIRSTYMO SISTEMŲ TVARKOS<text:s/>IR SĄLYGŲ APRAŠO patvirtinimo</text:p>
      <text:p text:style-name="P10"/>
      <text:p text:style-name="P11">2012 m. birželio 18 d. Nr. 1-115</text:p>
      <text:p text:style-name="P12">Vilnius</text:p>
      <text:p text:style-name="P13"/>
      <text:p text:style-name="P14"/>
      <text:p text:style-name="P15"><text:span text:style-name="T16">Vadovaudamasis Lietuvos Respublikos energetikos įstatymo (Žin., 2002, Nr.<text:s/></text:span><text:a xlink:href="https://www.e-tar.lt/portal/lt/legalAct/TAR.44235B485568" office:target-frame-name="_blank" xlink:show="new"><text:span text:style-name="T17">56-2224</text:span></text:a><text:span text:style-name="T18">; 2011, Nr.<text:s/></text:span><text:a xlink:href="https://www.e-tar.lt/portal/lt/legalAct/TAR.C2DAB42D5532" office:target-frame-name="_blank" xlink:show="new"><text:span text:style-name="T19">160-7576</text:span></text:a><text:span text:style-name="T20">) 6 straipsnio 12 punktu, Lietuvos Respublikos gamtinių dujų įstatymo (Žin., 2000, Nr.<text:s/></text:span><text:a xlink:href="https://www.e-tar.lt/portal/lt/legalAct/TAR.0C5C33AA865C" office:target-frame-name="_blank" xlink:show="new"><text:span text:style-name="T21">89-2743</text:span></text:a><text:span text:style-name="T22">; 201</text:span><text:span text:style-name="T23">1, Nr.<text:s/></text:span><text:a xlink:href="https://www.e-tar.lt/portal/lt/legalAct/TAR.7866845DACE5" office:target-frame-name="_blank" xlink:show="new"><text:span text:style-name="T24">87-4186</text:span></text:a><text:span text:style-name="T25">) 5 straipsnio 3 ir 7 punktais, Lietuvos Respublikos atsinaujinančių išteklių energetikos įstatymo (Žin., 2011, Nr.<text:s/></text:span><text:a xlink:href="https://www.e-tar.lt/portal/lt/legalAct/TAR.FC7AB69BE291" office:target-frame-name="_blank" xlink:show="new"><text:span text:style-name="T26">62-2936</text:span></text:a><text:span text:style-name="T27">) 32 straipsnio 4 dalimi ir Lietuvos Respublikos Vyriausybės 2011 m. rugsėjo 21 d. nutarimo Nr. 1104 „Dėl įgaliojimų suteikimo įgyvendinant Lietuvos Respublikos gamtinių dujų įstatymą ir Lietuvos Respublikos gamtinių<text:s/></text:span><text:span text:style-name="T28">dujų įstatymo pakeitimo įstatymo įgyvendinimo įstatymą ir<text:s/></text:span><text:span text:style-name="T29">Lietuvos Respublikos Vyriausybės 2007 m. liepos 11 d. nutarimo Nr. 725 „Dėl įgaliojimų suteikimo įgyvendinant Lietuvos Respublikos gamtinių dujų įstatymą“ ir 2009 m. spalio 14 d. nutarimo Nr. 1317 „</text:span><text:span text:style-name="T30">Dėl įgaliojimų suteikimo įgyvendinant Lietuvos Respublikos gamtinių dujų įstatymą“ pripažinimo netekusiais galios</text:span><text:span text:style-name="T31">“ (Žin., 2011, Nr.<text:s/></text:span><text:a xlink:href="https://www.e-tar.lt/portal/lt/legalAct/TAR.A0C567CF3E0E" office:target-frame-name="_blank" xlink:show="new"><text:span text:style-name="T32">118-5549</text:span></text:a><text:span text:style-name="T33">) 1.2 ir 1.6 punktais:</text:span></text:p>
      <text:p text:style-name="P34"><text:span text:style-name="T35">1</text:span><text:span text:style-name="T36">. T v i r</text:span><text:span text:style-name="T37"><text:s/>t i n u Naujų gamtinių dujų sistemų, tiesioginių vamzdynų ir biodujų gamybos įrenginių prijungimo prie veikiančių gamtinių dujų perdavimo ar skirstymo sistemų tvarkos ir sąlygų aprašą (pridedama).</text:span></text:p>
      <text:p text:style-name="P38"><text:span text:style-name="T39">2</text:span><text:span text:style-name="T40">. N u s t a t a u, kad:</text:span></text:p>
      <text:p text:style-name="P41"><text:span text:style-name="T42">2.1</text:span><text:span text:style-name="T43">. šio įsakymo 1 punktu<text:s/></text:span><text:span text:style-name="T44">patvirtinto Naujų gamtinių dujų sistemų, tiesioginių vamzdynų ir biodujų gamybos įrenginių prijungimo prie veikiančių gamtinių dujų perdavimo ar skirstymo sistemų tvarkos ir sąlygų aprašo (toliau – Aprašas) nuostatos taikomos tik tiems dujų įmonių tarpusav</text:span><text:span text:style-name="T45">io santykiams, kurie atsiranda pagal dujų įmonių sutartis, sudarytas po šio įsakymo įsigaliojimo dienos. Dujų įmonių tarpusavio santykiams, kurie atsirado pagal dujų įmonių sutartis, sudarytas iki šio įsakymo įsigaliojimo dienos, šio įsakymo nuostatos nėra</text:span><text:span text:style-name="T46"><text:s/>taikomos;</text:span></text:p>
      <text:p text:style-name="P47"><text:span text:style-name="T48">2.2</text:span><text:span text:style-name="T49">. gamtinių dujų perdavimo ir skirstymo sistemų operatoriai ne vėliau kaip per 30 kalendorinių dienų nuo šio įsakymo įsigaliojimo dienos parengia ir pateikia Valstybinei kainų ir energetikos kontrolės komisijai derinti prašymo prijungti na</text:span><text:span text:style-name="T50">ują gamtinių dujų sistemą, tiesioginį vamzdyną ar biodujų gamybos įrenginį prie veikiančios gamtinių dujų perdavimo ar skirstymo sistemos formą, taip pat dokumentų ir (ar) duomenų, kuriuos būtina pateikti su prašymu, baigtinį sąrašą.</text:span></text:p>
      <text:p text:style-name="P51"/>
      <text:p text:style-name="P52"/>
      <text:p text:style-name="P53"/>
      <text:p text:style-name="P54"><text:span text:style-name="T55">Energetikos min</text:span><text:span text:style-name="T56">istras</text:span><text:span text:style-name="T57"><text:tab/>Arvydas Sekmokas</text:span></text:p>
      <text:soft-page-break/>
      <text:p text:style-name="P58"><text:span text:style-name="T59">PATVIRTINTA</text:span></text:p>
      <text:p text:style-name="P60">Lietuvos Respublikos energetikos ministro<text:s/></text:p>
      <text:p text:style-name="P61">2012 m. birželio 18 d. įsakymu Nr. 1-115</text:p>
      <text:p text:style-name="P62"/>
      <text:p text:style-name="P63"><text:span text:style-name="T64">NAUJŲ GAMTINIŲ DUJŲ SISTEMŲ, TIESIOGINIŲ VAMZDYNŲ IR BIODUJŲ GAMYBOS ĮRENGINIŲ PRIJUNGIMO PRIE VEIKIANČIŲ GAMTINIŲ DUJŲ PERDAVIMO AR SKIRSTYMO SISTEMŲ<text:s/></text:span></text:p>
      <text:p text:style-name="P65"><text:span text:style-name="T66">TVARKOS IR SĄLYGŲ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Naujų gamtinių dujų sistemų, tiesioginių<text:s/></text:span><text:span text:style-name="T76">vamzdynų ir biodujų gamybos įrenginių prijungimo prie veikiančių gamtinių dujų perdavimo ar skirstymo sistemų tvarkos ir sąlygų aprašas (toliau – Aprašas) reglamentuoja gamtinių dujų perdavimo ir skirstymo sistemos operatorių (toliau – operatorius) ir asme</text:span><text:span text:style-name="T77">nų, jungiančių naujas gamtinių dujų sistemas, tiesioginius vamzdynus ir (ar) biodujų gamybos įrenginius prie veikiančių perdavimo ar skirstymo sistemų (toliau – nauja dujų įmonė), tarpusavio santykius, teises ir pareigas siekiant užtikrinti efektyvų nustat</text:span><text:span text:style-name="T78">ytais terminais vykdomą naujų dujų įmonių objektų prijungimą prie perdavimo ir (ar) skirstymo sistemų ir atsiskaitymą už operatorių suteiktas prijungimo paslaugas.</text:span></text:p>
      <text:p text:style-name="P79"><text:span text:style-name="T80">2</text:span><text:span text:style-name="T81">. Aprašas nustato:</text:span></text:p>
      <text:p text:style-name="P82"><text:span text:style-name="T83">2.1</text:span><text:span text:style-name="T84">. techninius saugos kriterijus ir reikalavimus, užtikrinančius<text:s/></text:span><text:span text:style-name="T85">sistemų sąveiką, taikomus prijungiant naujų dujų įmonių objektus prie veikiančių perdavimo ar skirstymo sistemų;</text:span></text:p>
      <text:p text:style-name="P86"><text:span text:style-name="T87">2.2</text:span><text:span text:style-name="T88">. suskystintų gamtinių dujų sistemų (toliau – SGD sistemos) ir gamtinių dujų saugyklų (toliau – saugyklos) prijungimo prie veikiančių pe</text:span><text:span text:style-name="T89">rdavimo sistemų tvarką ir sąlygas;</text:span></text:p>
      <text:p text:style-name="P90"><text:span text:style-name="T91">2.3</text:span><text:span text:style-name="T92">. naujų gamtinių dujų perdavimo ir skirstymo sistemų, tiesioginių vamzdynų ir biodujų gamybos įrenginių prijungimo prie veikiančių perdavimo ar skirstymo sistemų tvarką ir sąlygas;</text:span></text:p>
      <text:p text:style-name="P93"><text:span text:style-name="T94">2.4</text:span><text:span text:style-name="T95">. operatorių išduotose pri</text:span><text:span text:style-name="T96">jungimo sąlygose ir prijungimo paslaugos sutartyje nustatytų prijungimo sąlygų pakeitimo tvarką ir sąlygas;</text:span></text:p>
      <text:p text:style-name="P97"><text:span text:style-name="T98">2.5</text:span><text:span text:style-name="T99">. operatorių ir naujų dujų įmonių teises ir pareigas prijungiant naujų dujų įmonių objektus prie veikiančių perdavimo ar skirstymo sistemų,<text:s/></text:span><text:span text:style-name="T100">atsiskaitymo už operatorių suteiktas prijungimo paslaugas tvarką ir sąlygas bei ginčų nagrinėjimo tvarką.</text:span></text:p>
      <text:p text:style-name="P101"><text:span text:style-name="T102">3</text:span><text:span text:style-name="T103">. Aprašas įgyvendina Lietuvos Respublikos energetikos įstatymo (Žin., 2002, Nr.<text:s/></text:span><text:a xlink:href="https://www.e-tar.lt/portal/lt/legalAct/TAR.44235B485568" office:target-frame-name="_blank" xlink:show="new"><text:span text:style-name="T104">56-2224</text:span></text:a><text:span text:style-name="T105">; 2011, Nr.<text:s/></text:span><text:a xlink:href="https://www.e-tar.lt/portal/lt/legalAct/TAR.C2DAB42D5532" office:target-frame-name="_blank" xlink:show="new"><text:span text:style-name="T106">160-7576</text:span></text:a><text:span text:style-name="T107">) 6 straipsnio 12 punkto, 16 straipsnio 3 dalies, Lietuvos Respublikos gamtinių dujų įstatymo (Žin., 2000, Nr.<text:s/></text:span><text:a xlink:href="https://www.e-tar.lt/portal/lt/legalAct/TAR.0C5C33AA865C" office:target-frame-name="_blank" xlink:show="new"><text:span text:style-name="T108">89-2743</text:span></text:a><text:span text:style-name="T109">; 2011, Nr.<text:s/></text:span><text:a xlink:href="https://www.e-tar.lt/portal/lt/legalAct/TAR.7866845DACE5" office:target-frame-name="_blank" xlink:show="new"><text:span text:style-name="T110">87-4186</text:span></text:a><text:span text:style-name="T111">) 5 straipsnio 3 ir 7 punktų, 37 straipsnio, Lietuvos Respublikos atsinaujinančių išteklių ener</text:span><text:span text:style-name="T112">getikos įstatymo (Žin., 2011, Nr.<text:s/></text:span><text:a xlink:href="https://www.e-tar.lt/portal/lt/legalAct/TAR.FC7AB69BE291" office:target-frame-name="_blank" xlink:show="new"><text:span text:style-name="T113">62-2936</text:span></text:a><text:span text:style-name="T114">) 32 straipsnio reikalavimus.</text:span></text:p>
      <text:p text:style-name="P115"><text:span text:style-name="T116">4</text:span><text:span text:style-name="T117">. Naujos perdavimo ir skirstymo sistemos nedujofikuotoje teritorijoje įrengiamos ir veikiančių perdav</text:span><text:span text:style-name="T118">imo ir skirstymo sistemų plėtra vykdoma vadovaujantis šio Aprašo priedo 2 ir 10 punktuose nurodytų teisės aktų reikalavimais.</text:span></text:p>
      <text:p text:style-name="P119"><text:span text:style-name="T120">5</text:span><text:span text:style-name="T121">. Apraše vartojamos sąvokos suprantamos taip, kaip jos apibrėžtos Lietuvos Respublikos energetikos įstatyme, Lietuvos Respubl</text:span><text:span text:style-name="T122">ikos gamtinių dujų įstatyme, Lietuvos Respublikos statybos įstatyme (Žin., 1996, Nr.<text:s/></text:span><text:a xlink:href="https://www.e-tar.lt/portal/lt/legalAct/TAR.F31E79DEC55D" office:target-frame-name="_blank" xlink:show="new"><text:span text:style-name="T123">32-788</text:span></text:a><text:span text:style-name="T124">; 2001, Nr.<text:s/></text:span><text:a xlink:href="https://www.e-tar.lt/portal/lt/legalAct/TAR.80A638E6C263" office:target-frame-name="_blank" xlink:show="new"><text:span text:style-name="T125">101-3597</text:span></text:a><text:span text:style-name="T126">), Lietuvos Respublikos atsinaujinančių išteklių energetikos įstatyme ir kituose teisės aktuose.</text:span></text:p>
      <text:p text:style-name="P127"/>
      <text:p text:style-name="P128"><text:span text:style-name="T129">II</text:span><text:span text:style-name="T130">.<text:s/></text:span><text:span text:style-name="T131">TECHNINIAI SAUGOS KRITERIJAI IR REIKALAVIMAI</text:span></text:p>
      <text:p text:style-name="P132"/>
      <text:p text:style-name="P133"><text:span text:style-name="T134">6</text:span><text:span text:style-name="T135">. Gamtinės dujos (toliau – dujos) veikiančia perdavimo sistema transportuojamos dujų</text:span><text:span text:style-name="T136"><text:s/>slėgiui neviršijant 55 barų, o naujai įrengiama perdavimo sistema gali būti transportuojamos dujų slėgiui neviršijant 100 barų.</text:span></text:p>
      <text:p text:style-name="P137"><text:span text:style-name="T138">7</text:span><text:span text:style-name="T139">. Prie veikiančios perdavimo ar skirstymo sistemos prijungiant naują gamtinių dujų sistemą, tiesioginį vamzdyną ar biodujų</text:span><text:span text:style-name="T140"><text:s/>gamybos įrenginį, slėgis prijungimo prie veikiančios perdavimo ar skirstymo sistemos taške (toliau – prijungimo taškas) neturi viršyti veikiančios perdavimo ar<text:s/></text:span><text:soft-page-break/><text:span text:style-name="T141">skirstymo sistemos didžiausio darbinio slėgio.</text:span></text:p>
      <text:p text:style-name="P142"><text:span text:style-name="T143">8</text:span><text:span text:style-name="T144">. Veikiančios skirstymo sistemos plieniniai</text:span><text:span text:style-name="T145">s dujotiekiais dujos transportuojamos dujų slėgiui neviršijant 12 barų, o naujai įrengiamos skirstymo sistemos plieniniais dujotiekiais gali būti transportuojamos dujų slėgiui neviršijant 16 barų.</text:span></text:p>
      <text:p text:style-name="P146"><text:span text:style-name="T147">9</text:span><text:span text:style-name="T148">. Veikiančios skirstymo sistemos polietileniniais<text:s/></text:span><text:span text:style-name="T149">dujotiekiais dujos transportuojamos dujų slėgiui neviršijant 6 barų, o naujai įrengiamos skirstymo sistemos polietileniniais dujotiekiais gali būti transportuojamos dujų slėgiui neviršijant 10 barų.</text:span></text:p>
      <text:p text:style-name="P150"><text:span text:style-name="T151">10</text:span><text:span text:style-name="T152">. Naujos perdavimo ir skirstymo sistemos turi būti<text:s/></text:span><text:span text:style-name="T153">projektuojamos ir statomos pagal teisės aktų, nurodytų Aprašo priedo 5, 6 ir 7 punktuose, nustatytus reikalavimus.</text:span></text:p>
      <text:p text:style-name="P154"><text:span text:style-name="T155">11</text:span><text:span text:style-name="T156">. Prie perdavimo ar skirstymo sistemos prijungiami biodujų gamybos įrenginiai turi atitikti techninėse taisyklėse nustatytus privalomuo</text:span><text:span text:style-name="T157">sius biodujų gamybos įrenginių techninių konstrukcijų ir eksploatavimo reikalavimus (Aprašo priedo 3 punktas).</text:span></text:p>
      <text:p text:style-name="P158"><text:span text:style-name="T159">12</text:span><text:span text:style-name="T160">. Dujų kokybė turi atitikti teisės aktų nustatytus reikalavimus.</text:span></text:p>
      <text:p text:style-name="P161"/>
      <text:p text:style-name="P162"><text:span text:style-name="T163">III</text:span><text:span text:style-name="T164">.<text:s/></text:span><text:span text:style-name="T165">PRIJUNGIMO PASLAUGOS BENDRIEJI REIKALAVIMAI</text:span></text:p>
      <text:p text:style-name="P166"/>
      <text:p text:style-name="P167"><text:span text:style-name="T168">13</text:span><text:span text:style-name="T169">. Naujų<text:s/></text:span><text:span text:style-name="T170">dujų įmonių objektų prijungimas prie veikiančių perdavimo ar skirstymo sistemų yra operatorių teikiama paslauga naujai dujų įmonei. Prijungimo paslauga teikiama naujai dujų įmonei ir operatoriui sudarius prijungimo paslaugos sutartį.</text:span></text:p>
      <text:p text:style-name="P171"><text:span text:style-name="T172">14</text:span><text:span text:style-name="T173">. Naujų dujų įmo</text:span><text:span text:style-name="T174">nių objektai projektuojami, statomi ir jų statyba užbaigiama Lietuvos Respublikos statybos įstatymo nustatyta tvarka (Aprašo priedo 4, 8 ir 9 punktai).</text:span></text:p>
      <text:p text:style-name="P175"><text:span text:style-name="T176">15</text:span><text:span text:style-name="T177">. SGD sistemos ir saugyklos prijungiamos tik prie veikiančių perdavimo sistemų. Biodujų gamybos įr</text:span><text:span text:style-name="T178">enginiai, naujos perdavimo ar skirstymo sistemos ir tiesioginiai vamzdynai prijungiami prie veikiančių perdavimo ar skirstymo sistemų.</text:span></text:p>
      <text:p text:style-name="P179"><text:span text:style-name="T180">16</text:span><text:span text:style-name="T181">. Prijungimo (prisijungimo) sąlygas (toliau – prijungimo sąlygos) naujų dujų įmonių objektams prijungti Aprašo nust</text:span><text:span text:style-name="T182">atyta tvarka išduoda operatorius, prie kurio valdomos perdavimo<text:s/></text:span><text:soft-page-break/><text:span text:style-name="T183">ar skirstymo sistemos jungiami naujų dujų įmonių objektai.</text:span></text:p>
      <text:p text:style-name="P184"><text:span text:style-name="T185">17</text:span><text:span text:style-name="T186">. Operatorius ir nauja dujų įmonė bendradarbiauja ieškant optimalaus techninio sprendimo naujos dujų įmonės objektams prijungti</text:span><text:span text:style-name="T187">. Operatorius turi teisę tikslinti išduotas prijungimo sąlygas, jei šioms prijungimo sąlygoms vykdyti neišduotas statybą leidžiantis dokumentas (Aprašo priedo 4 punktas), kai toks patikslinimas yra būtinas nustatant objektyviai pagrįstus ir nediskriminuoja</text:span><text:span text:style-name="T188">nčius techninius sprendimus naujos dujų įmonės objektams prijungti. Naujai dujų įmonei gavus statybą leidžiantį dokumentą, galiojančios prijungimo sąlygos gali būti tikslinamos tik abipusiu operatoriaus ir naujos dujų įmonės sutarimu.</text:span></text:p>
      <text:p text:style-name="P189"><text:span text:style-name="T190">18</text:span><text:span text:style-name="T191">. Projektavimo<text:s/></text:span><text:span text:style-name="T192">darbus, susijusius su naujos dujų įmonės objekto prijungimu prie veikiančios perdavimo ar skirstymo sistemos, ir šiam prijungimui reikalingą sistemos plėtrą iki sistemų nuosavybės ribos, įskaitant prijungimo taško parengimą naujos dujų įmonės objektui prij</text:span><text:span text:style-name="T193">ungti, organizuoja ir koordinuoja operatorius.</text:span></text:p>
      <text:p text:style-name="P194"><text:span text:style-name="T195">19</text:span><text:span text:style-name="T196">. Prie veikiančios perdavimo ar skirstymo sistemos prijungiamų naujų gamtinių dujų sistemų, tiesioginių vamzdynų ar biodujų gamybos įrenginių, taip pat tokiam prijungimui reikalingos jungties ir (ar) kit</text:span><text:span text:style-name="T197">ų technologinių priklausinių projektavimo ir įrengimo darbus iki sistemų nuosavybės ribos organizuoja ir koordinuoja nauja dujų įmonė.</text:span></text:p>
      <text:p text:style-name="P198"><text:span text:style-name="T199">20</text:span><text:span text:style-name="T200">. Preliminari sistemų nuosavybės riba tarp veikiančios perdavimo ar skirstymo sistemos ir naujos dujų įmonės objekt</text:span><text:span text:style-name="T201">o nurodoma prijungimo sąlygose, o galutinė – sistemų nuosavybės ribų akte, kurį operatorius ir nauja dujų įmonė pasirašo įvykdžius naujos dujų įmonės objekto prijungimo prie veikiančios perdavimo ar skirstymo sistemos darbus. Nustatant sistemų nuosavybės r</text:span><text:span text:style-name="T202">ibas turi būti atsižvelgiama į teisinę priklausomybę ir užtikrinamas veikiančių perdavimo ir (ar) skirstymo sistemų darbo saugumas, stabilumas ir patikimumas. Tuo atveju, kai naujos dujų įmonės objektui prijungti turi būti statomas dujotiekis per operatori</text:span><text:span text:style-name="T203">aus veiklos licencijuotą teritoriją, prijungimo paslaugos sutartyje turi būti nurodytas prijungimo taškas, kuris paprastai turi sutapti su operatoriaus veiklos licencijoje nurodytos teritorijos riba, nekeičiant licencijuojamos veiklos teritorijos ribų.</text:span></text:p>
      <text:p text:style-name="P204"><text:span text:style-name="T205">2</text:span><text:span text:style-name="T206">1</text:span><text:span text:style-name="T207">. Dujų apskaitos sistemos (matavimo priemonės) įrengiamos prijungimo taške, jei prijungimo paslaugos sutartyje nenumatyta kitaip. Kai dujų perdavimas vykdomas iš operatoriaus sistemos, dujų apskaitos sistemas (matavimo priemones) savo lėšomis įrengia ir</text:span><text:span text:style-name="T208"><text:s/>eksploatuoja operatorius. Kai dujų perdavimas vykdomas į operatoriaus sistemą, dujų apskaitos sistemas (matavimo priemones) savo lėšomis įrengia ir eksploatuoja SGD sistemas, saugyklas valdančios naujos dujų įmonės ar biodujų gamybos įmonės, jeigu prijung</text:span><text:span text:style-name="T209">imo sutartyje nenumatyta kitaip, atsižvelgdamos į Lietuvos Respublikos energetikos įstatymo nuostatas (Aprašo priedo 1 punktas).</text:span></text:p>
      <text:p text:style-name="P210"/>
      <text:p text:style-name="P211"><text:span text:style-name="T212">IV</text:span><text:span text:style-name="T213">.<text:s/></text:span><text:span text:style-name="T214">NAUJŲ DUJŲ ĮMONIŲ OBJEKTŲ PRIJUNGIMO TVARKA IR SĄLYGOS</text:span></text:p>
      <text:p text:style-name="P215"/>
      <text:p text:style-name="P216"><text:span text:style-name="T217">22</text:span><text:span text:style-name="T218">. Naujų dujų įmonių objektai<text:s/></text:span><text:span text:style-name="T219">prie veikiančių perdavimo ar skirstymo sistemų prijungiami naujų dujų įmonių prašymu. Prašymo formą ir baigtinį sąrašą dokumentų bei duomenų, kurie yra pagrįstai reikalingi naujos dujų įmonės objekto prijungimui įvertinti ir kuriuos kartu su prašymu turi p</text:span><text:span text:style-name="T220">ateikti nauja dujų įmonė, nustato operatoriai, suderinę su Valstybine<text:s/></text:span><text:span text:style-name="T221">kainų ir energetikos kontrolės komisija (toliau – Komisija).</text:span></text:p>
      <text:p text:style-name="P222"><text:span text:style-name="T223">23</text:span><text:span text:style-name="T224">. Operatorius ne vėliau kaip per 30 kalendorinių dienų nuo naujos dujų įmonės prašymo prijungti jos objektą prie veikia</text:span><text:span text:style-name="T225">nčios perdavimo ar skirstymo sistemos ir reikalingų dokumentų ir (ar) duomenų, kaip nurodyta Aprašo 22 punkte, gavimo dienos parengia ir pateikia naujai dujų įmonei preliminarias prijungimo sąlygas. Jei pateiktas prašymas tikslinamas, pateikiami papildomi<text:s/></text:span><text:span text:style-name="T226">dokumentai ir (ar) duomenys, terminas skaičiuojamas nuo tokių papildymų registravimo operatoriuje dienos. Jei nauja dujų įmonė kartu su prašymu pateikia ne visus reikalingus dokumentus ir (ar) duomenis, kaip nurodyta Aprašo 22 punkte, operatorius turi teis</text:span><text:span text:style-name="T227">ę pareikalauti iš naujos dujų įmonės papildomų dokumentų ir (ar) duomenų, kurių pagrįstai reikia sprendimui priimti, ir nustatyti terminą iki 30 kalendorinių dienų papildomiems dokumentams ir (ar) duomenims pateikti. Jei nauja dujų įmonė nepateikia per ope</text:span><text:span text:style-name="T228">ratoriaus nustatytą terminą papildomų dokumentų ir (ar) duomenų, operatorius motyvuotu sprendimu gali nutraukti prašymo<text:s/></text:span><text:soft-page-break/><text:span text:style-name="T229">nagrinėjimą.</text:span></text:p>
      <text:p text:style-name="P230"><text:span text:style-name="T231">24</text:span><text:span text:style-name="T232">. Operatorius pateikia preliminarias prijungimo sąlygas, kuriose nurodoma:</text:span></text:p>
      <text:p text:style-name="P233"><text:span text:style-name="T234">24.1</text:span><text:span text:style-name="T235">. naujos dujų įmonės objekto prijung</text:span><text:span text:style-name="T236">imo techniniai reikalavimai:</text:span></text:p>
      <text:p text:style-name="P237"><text:span text:style-name="T238">24.1.1</text:span><text:span text:style-name="T239">. galimos prijungimo vietos;</text:span></text:p>
      <text:p text:style-name="P240"><text:span text:style-name="T241">24.1.2</text:span><text:span text:style-name="T242">. dujotiekių, prie kurių jungiamasi, skersmuo;</text:span></text:p>
      <text:p text:style-name="P243"><text:span text:style-name="T244">24.1.3</text:span><text:span text:style-name="T245">. maksimalus ir minimalus dujų slėgis prijungimo taške (ar taškuose);</text:span></text:p>
      <text:p text:style-name="P246"><text:span text:style-name="T247">24.1.4</text:span><text:span text:style-name="T248">. maksimali dujų transportavimo galia, kuri</text:span><text:span text:style-name="T249">a galės naudotis nauja dujų įmonė (m</text:span><text:span text:style-name="T250">3</text:span><text:span text:style-name="T251"><text:s/>/ val. ir m</text:span><text:span text:style-name="T252">3</text:span><text:span text:style-name="T253"><text:s/>/ parą), maksimalios transportavimo galios apribojimo atvejai, minimalus per valandą apskaičiuojamų dujų kiekis (m</text:span><text:span text:style-name="T254">3</text:span><text:span text:style-name="T255"><text:s/>/ val.);</text:span></text:p>
      <text:p text:style-name="P256"><text:span text:style-name="T257">24.2</text:span><text:span text:style-name="T258">. orientacinis veikiančios perdavimo ar skirstymo sistemos, prie kurio</text:span><text:span text:style-name="T259">s jungiamas naujos dujų įmonės objektas, plėtros poreikis ir terminai, taip pat galimas naujos dujų įmonės objekto prijungimo prie veikiančios perdavimo ar skirstymo projekto vykdymo terminas;</text:span></text:p>
      <text:p text:style-name="P260"><text:span text:style-name="T261">24.3</text:span><text:span text:style-name="T262">. naujos dujų įmonės objekto prijungimo paslaugos sąnau</text:span><text:span text:style-name="T263">dų preliminari sąmata:</text:span></text:p>
      <text:p text:style-name="P264"><text:span text:style-name="T265">24.3.1</text:span><text:span text:style-name="T266">. preliminarus prijungimo įmokos dydis pagal ekonomiškai optimaliausią prijungimo vietą;</text:span></text:p>
      <text:p text:style-name="P267"><text:span text:style-name="T268">24.3.2</text:span><text:span text:style-name="T269">. prijungimo įmokos mokėjimo tvarka;</text:span></text:p>
      <text:p text:style-name="P270"><text:span text:style-name="T271">24.4</text:span><text:span text:style-name="T272">. pagrįstas ir tikslus galutinio prašymo pateikimo ir jo nagrinėjimo (prijungim</text:span><text:span text:style-name="T273">o sąlygų suderinimo) grafikas.</text:span></text:p>
      <text:p text:style-name="P274"><text:span text:style-name="T275">25</text:span><text:span text:style-name="T276">. Operatoriaus išduotos preliminarios prijungimo sąlygos galioja 12 mėnesių. Aprašo 24.4 punkte nurodytame grafike gali būti nustatytas kitas prijungimo sąlygų suderinimo terminas, bet ne ilgesnis kaip 12 mėnesių.</text:span></text:p>
      <text:p text:style-name="P277"><text:span text:style-name="T278">26</text:span><text:span text:style-name="T279">. Naujai dujų įmonei ir operatoriui suderinus preliminarias prijungimo sąlygas laikoma, kad yra nustatytos galutinės prijungimo sąlygos ir jos yra pagrindas sudaryti prijungimo paslaugos sutartį. Operatorius parengia ir pateikia naujai dujų įmonei prij</text:span><text:span text:style-name="T280">ungimo paslaugos sutarties projektą ne vėliau kaip per 60 kalendorinių dienų nuo Aprašo 24.4 punkte nurodyto galutinio prašymo registravimo operatoriuje dienos. Jei pateiktas galutinis prašymas tikslinamas, pateikiami<text:s/></text:span><text:soft-page-break/><text:span text:style-name="T281">papildomi dokumentai ir (ar) duomenys<text:s/></text:span><text:span text:style-name="T282">ir dėl to iš esmės keičiasi jau suderintos preliminarios prijungimo sąlygos, jos turi būti derinamos iš naujo.</text:span></text:p>
      <text:p text:style-name="P283"><text:span text:style-name="T284">27</text:span><text:span text:style-name="T285">. Prijungimo paslaugos sutartyje nustatoma:</text:span></text:p>
      <text:p text:style-name="P286"><text:span text:style-name="T287">27.1</text:span><text:span text:style-name="T288">. dujų įmonių pavadinimai, adresai, kodai;</text:span></text:p>
      <text:p text:style-name="P289"><text:span text:style-name="T290">27.2</text:span><text:span text:style-name="T291">. prijungimo paslaugos sutarties<text:s/></text:span><text:span text:style-name="T292">dalykas, sutarties terminas, pakeitimo ir nutraukimo sąlygos, ginčų nagrinėjimo tvarka;</text:span></text:p>
      <text:p text:style-name="P293"><text:span text:style-name="T294">27.3</text:span><text:span text:style-name="T295">. naujos dujų įmonės objekto prijungimo prie veikiančios perdavimo ar skirstymo sistemos terminas;</text:span></text:p>
      <text:p text:style-name="P296"><text:span text:style-name="T297">27.4</text:span><text:span text:style-name="T298">. prijungimo įmoka ar jos mokėjimo sąlygos bei termin</text:span><text:span text:style-name="T299">ai;</text:span></text:p>
      <text:p text:style-name="P300"><text:span text:style-name="T301">27.5</text:span><text:span text:style-name="T302">.<text:s/></text:span><text:span text:style-name="T303">papildomi susitarimai, jeigu nauja dujų įmonė ir operatorius juos suderina</text:span><text:span text:style-name="T304">;</text:span></text:p>
      <text:p text:style-name="P305"><text:span text:style-name="T306">27.6</text:span><text:span text:style-name="T307">. atsakomybė už prijungimo paslaugos sutartyje nustatytų reikalavimų nevykdymą ar netinkamą vykdymą.</text:span></text:p>
      <text:p text:style-name="P308"><text:span text:style-name="T309">28</text:span><text:span text:style-name="T310">. Tuo atveju, kai naujos dujų įmonės objektas pri</text:span><text:span text:style-name="T311">jungiamas prie perdavimo ar skirstymo sistemos nedujofikuotoje teritorijoje, prijungimo paslaugos sutartis gali būti sudaroma tik tada, kai Komisija Aprašo priedo 10 punkte nurodyto teisės akto nustatyta tvarka priėmė sprendimą dėl dujų sistemų plėtros ned</text:span><text:span text:style-name="T312">ujofikuotoje (nelicencijuotoje) teritorijoje.</text:span></text:p>
      <text:p text:style-name="P313"><text:span text:style-name="T314">29</text:span><text:span text:style-name="T315">. Naujos dujų įmonės objektas prijungiamas prie veikiančios perdavimo ar skirstymo sistemos, jeigu įvykdytos prijungimo paslaugos sutarties sąlygos ir sutartyje nurodytų sistemų (statinių) statyba yra užb</text:span><text:span text:style-name="T316">aigta (Aprašo priedo 4 ir 9 punktai).</text:span></text:p>
      <text:p text:style-name="P317"/>
      <text:p text:style-name="P318"><text:span text:style-name="T319">V</text:span><text:span text:style-name="T320">.<text:s/></text:span><text:span text:style-name="T321">PRIJUNGIMO paslaugų įmokos NUSTATYMAS</text:span></text:p>
      <text:p text:style-name="P322"/>
      <text:p text:style-name="P323"><text:span text:style-name="T324">30</text:span><text:span text:style-name="T325">. Operatorius, prie kurio valdomos veikiančios perdavimo ar skirstymo sistemos jungiamas naujos dujų įmonės objektas, padengia ekonomiškai pagrįstas veikiančios pe</text:span><text:span text:style-name="T326">rdavimo ar skirstymo sistemos plėtros ir naujos dujų įmonės objekto prijungimo išlaidas. Nauja dujų įmonė padengia ekonomiškai pagrįstas prijungimo išlaidas viršijančias išlaidas (Aprašo priedo 2 punktas).<text:s/></text:span><text:soft-page-break/><text:span text:style-name="T327">Nustatant biodujų gamybos įrenginių prijungimo pri</text:span><text:span text:style-name="T328">e veikiančios perdavimo ar skirstymo sistemos prijungimo kainą turi būti atsižvelgta į Lietuvos Respublikos atsinaujinančių išteklių energetikos įstatymo 32 straipsnio 4 ir 5 dalių nustatytus reikalavimus.</text:span></text:p>
      <text:p text:style-name="P329"><text:span text:style-name="T330">31</text:span><text:span text:style-name="T331">. Naujos dujų įmonės objekto prijungimo įmok</text:span><text:span text:style-name="T332">os skaičiuojamos pagal Komisijos parengtą ir patvirtintą metodiką (Aprašo priedo 11 punktas).</text:span></text:p>
      <text:p text:style-name="P333"/>
      <text:p text:style-name="P334"><text:span text:style-name="T335">VI</text:span><text:span text:style-name="T336">.<text:s/></text:span><text:span text:style-name="T337">skundų nagrinėjimas</text:span></text:p>
      <text:p text:style-name="P338"/>
      <text:p text:style-name="P339"><text:span text:style-name="T340">32</text:span><text:span text:style-name="T341">. Komisija išankstine neteismine skundų nagrinėjimo tvarka nagrinėja skundus dėl naujų dujų įmonių objektų prijungimo prie v</text:span><text:span text:style-name="T342">eikiančių dujų sistemų tvarkos (metodikų, kainų), kainų taikymo, investicijų ir ekonominių prijungimo sąlygų.</text:span></text:p>
      <text:p text:style-name="P343"><text:span text:style-name="T344">33</text:span><text:span text:style-name="T345">. Valstybinė energetikos inspekcija prie Energetikos ministerijos išankstine neteismine skundų nagrinėjimo tvarka nagrinėja skundus dėl<text:s/></text:span><text:span text:style-name="T346">naujų dujų įmonių objektų prijungimo prie veikiančių dujų sistemų prijungimo techninių sąlygų.</text:span></text:p>
      <text:p text:style-name="P347"><text:span text:style-name="T348">34</text:span><text:span text:style-name="T349">. Aprašo 32 ir 33 punktuose numatyta išankstinė neteisminė skundų nagrinėjimo tvarka yra privaloma operatoriams ir naujoms dujų įmonėms, išskyrus įstatymų<text:s/></text:span><text:span text:style-name="T350">nustatytus atvejus.</text:span></text:p>
      <text:p text:style-name="P351"/>
      <text:p text:style-name="P352"><text:span text:style-name="T353">VII</text:span><text:span text:style-name="T354">.<text:s/></text:span><text:span text:style-name="T355">BAIGIAMOSIOS NUOSTATOS</text:span></text:p>
      <text:p text:style-name="P356"/>
      <text:p text:style-name="P357"><text:span text:style-name="T358">35</text:span><text:span text:style-name="T359">. Asmenys, pažeidę Aprašo reikalavimus, atsako Lietuvos Respublikos įstatymų nustatyta tvarka.</text:span></text:p>
      <text:p text:style-name="P360"><text:span text:style-name="T361">_________________</text:span></text:p>
      <text:soft-page-break/>
      <text:p text:style-name="P362"><text:span text:style-name="T363">Naujų gamtinių dujų sistemų, tiesioginių<text:s/></text:span></text:p>
      <text:p text:style-name="P364">vamzdynų ir biodujų gamybos įrenginių<text:s/></text:p>
      <text:p text:style-name="P365">prijungimo prie veikiančių gamtinių dujų<text:s/></text:p>
      <text:p text:style-name="P366">perdavimo ar skirstymo sistemų</text:p>
      <text:p text:style-name="P367">tvarkos ir sąlygų aprašo</text:p>
      <text:p text:style-name="P368">priedas</text:p>
      <text:p text:style-name="P369"/>
      <text:p text:style-name="P370"><text:span text:style-name="T371">TEISĖS AKTAI, Į KURIUOS PATEIKTOS NUORODOS APRAŠE</text:span></text:p>
      <text:p text:style-name="P372"/>
      <text:p text:style-name="P373"><text:span text:style-name="T374">1</text:span><text:span text:style-name="T375">. Lietuvos Respublikos energetikos įstatymas (Žin., 20</text:span><text:span text:style-name="T376">02, Nr.<text:s/></text:span><text:a xlink:href="https://www.e-tar.lt/portal/lt/legalAct/TAR.44235B485568" office:target-frame-name="_blank" xlink:show="new"><text:span text:style-name="T377">56-2224</text:span></text:a><text:span text:style-name="T378">).</text:span></text:p>
      <text:p text:style-name="P379"><text:span text:style-name="T380">2</text:span><text:span text:style-name="T381">. Lietuvos Respublikos gamtinių dujų įstatymas (Žin., 2000, Nr.<text:s/></text:span><text:a xlink:href="https://www.e-tar.lt/portal/lt/legalAct/TAR.0C5C33AA865C" office:target-frame-name="_blank" xlink:show="new"><text:span text:style-name="T382">89-2743</text:span></text:a><text:span text:style-name="T383">; 20</text:span><text:span text:style-name="T384">11, Nr. 87</text:span><text:span text:style-name="T385">‑4186).</text:span></text:p>
      <text:p text:style-name="P386"><text:span text:style-name="T387">3</text:span><text:span text:style-name="T388">. Lietuvos Respublikos atsinaujinančių išteklių energetikos įstatymas (Žin., 2011, Nr. 62</text:span><text:span text:style-name="T389">‑2936).</text:span></text:p>
      <text:p text:style-name="P390"><text:span text:style-name="T391">4</text:span><text:span text:style-name="T392">. Lietuvos Respublikos statybos įstatymas (Žin., 1996, Nr.<text:s/></text:span><text:a xlink:href="https://www.e-tar.lt/portal/lt/legalAct/TAR.F31E79DEC55D" office:target-frame-name="_blank" xlink:show="new"><text:span text:style-name="T393">32-788</text:span></text:a><text:span text:style-name="T394">; 2001, Nr.<text:s/></text:span><text:a xlink:href="https://www.e-tar.lt/portal/lt/legalAct/TAR.80A638E6C263" office:target-frame-name="_blank" xlink:show="new"><text:span text:style-name="T395">101-3597</text:span></text:a><text:span text:style-name="T396">).</text:span></text:p>
      <text:p text:style-name="P397"><text:span text:style-name="T398">5</text:span><text:span text:style-name="T399">. Sritinis norminis dokumentas „Dujų sistema. Magistraliniai dujotiekiai. Projektavimas, medžiagos ir statyba. Taisyklės“, patvirtintas Lietuvos Respublikos ūkio ministro ir Lietuvos Respublikos aplinkos ministro 2001 m. kovo 9 d. įsakymu Nr. 86/146 (Žin.,</text:span><text:span text:style-name="T400"><text:s/>2001, Nr.<text:s/></text:span><text:a xlink:href="https://www.e-tar.lt/portal/lt/legalAct/TAR.F6AF1F6F093E" office:target-frame-name="_blank" xlink:show="new"><text:span text:style-name="T401">23-771</text:span></text:a><text:span text:style-name="T402">).</text:span></text:p>
      <text:p text:style-name="P403"><text:span text:style-name="T404">6</text:span><text:span text:style-name="T405">. Skirstomųjų plieninių dujotiekių įrengimo taisyklės, patvirtintos Lietuvos Respublikos ūkio ministro 2008 m. sausio 9 d. įsakymu Nr. 4-6 (Žin., 2008,<text:s/></text:span><text:span text:style-name="T406">Nr.<text:s/></text:span><text:a xlink:href="https://www.e-tar.lt/portal/lt/legalAct/TAR.17467810A8C8" office:target-frame-name="_blank" xlink:show="new"><text:span text:style-name="T407">9-320</text:span></text:a><text:span text:style-name="T408">).</text:span></text:p>
      <text:p text:style-name="P409"><text:span text:style-name="T410">7</text:span><text:span text:style-name="T411">. Skirstomųjų polietileninių dujotiekių įrengimo taisyklės, patvirtintos Lietuvos Respublikos ūkio ministro 2008 m. sausio 9 d. įsakymu Nr. 4-6 (Žin., 2008, Nr.</text:span><text:span text:style-name="T412"><text:s/></text:span><text:a xlink:href="https://www.e-tar.lt/portal/lt/legalAct/TAR.17467810A8C8" office:target-frame-name="_blank" xlink:show="new"><text:span text:style-name="T413">9-320</text:span></text:a><text:span text:style-name="T414">).</text:span></text:p>
      <text:p text:style-name="P415"><text:span text:style-name="T416">8</text:span><text:span text:style-name="T417">. Statybos techninis reglamentas STR 1.05.06:2010 „Statinio projektavimas“, patvirtintas Lietuvos Respublikos aplinkos ministro 2004 m. gruodžio 30 d. įsakymu Nr.<text:s/></text:span><text:span text:style-name="T418">D1-708 (Žin., 2005, Nr.<text:s/></text:span><text:a xlink:href="https://www.e-tar.lt/portal/lt/legalAct/TAR.E434668FE952" office:target-frame-name="_blank" xlink:show="new"><text:span text:style-name="T419">4-80</text:span></text:a><text:span text:style-name="T420">; 2010, Nr.<text:s/></text:span><text:a xlink:href="https://www.e-tar.lt/portal/lt/legalAct/TAR.2BC82ED1190B" office:target-frame-name="_blank" xlink:show="new"><text:span text:style-name="T421">115-5902</text:span></text:a><text:span text:style-name="T422">).</text:span></text:p>
      <text:p text:style-name="P423"><text:span text:style-name="T424">9</text:span><text:span text:style-name="T425">. Statybos techninis reglamentas STR 1.11.</text:span><text:span text:style-name="T426">01:2010 „Statybos užbaigimas“, patvirtintas<text:s/></text:span><text:soft-page-break/><text:span text:style-name="T427">Lietuvos Respublikos aplinkos ministro 2010 m. rugsėjo 28 d. įsakymu Nr. D1-828 (Žin., 2010, Nr.<text:s/></text:span><text:a xlink:href="https://www.e-tar.lt/portal/lt/legalAct/TAR.5798288182E9" office:target-frame-name="_blank" xlink:show="new"><text:span text:style-name="T428">116-5947</text:span></text:a><text:span text:style-name="T429">).</text:span></text:p>
      <text:p text:style-name="P430"><text:span text:style-name="T431">10</text:span><text:span text:style-name="T432">. Naujų gamtinių du</text:span><text:span text:style-name="T433">jų sistemų naujoje dujofikuojamoje teritorijoje įrengimo ir naujų vartotojų gamtinių dujų sistemų prijungimo prie perdavimo ar skirstymo sistemų taisyklės, patvirtintos Lietuvos Respublikos ūkio ministro 2008 m. birželio 25 d. įsakymu Nr. 4-266 (Žin., 2008</text:span><text:span text:style-name="T434">, Nr.<text:s/></text:span><text:a xlink:href="https://www.e-tar.lt/portal/lt/legalAct/TAR.CFDCE1D10C07" office:target-frame-name="_blank" xlink:show="new"><text:span text:style-name="T435">75-2972</text:span></text:a><text:span text:style-name="T436">).</text:span></text:p>
      <text:p text:style-name="P437"><text:span text:style-name="T438">11</text:span><text:span text:style-name="T439">. Gamtinių dujų naujų vartotojų ir biodujų įrenginių prijungimo įkainių nustatymo metodika, patvirtinta Valstybinės kainų ir energetikos kontrolės komisijo</text:span><text:span text:style-name="T440">s 2008 m. lapkričio 17 d. nutarimu Nr. O3-187 (Žin., 2008, Nr.<text:s/></text:span><text:a xlink:href="https://www.e-tar.lt/portal/lt/legalAct/TAR.7673B2E24604" office:target-frame-name="_blank" xlink:show="new"><text:span text:style-name="T441">138-5487</text:span></text:a><text:span text:style-name="T442">).</text:span></text:p>
      <text:p text:style-name="P443"/>
      <text:p text:style-name="P444"><text:span text:style-name="T44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2-12-23T12:48:00Z</meta:creation-date>
    <dc:date>2022-12-23T12:48:00Z</dc:date>
    <meta:template xlink:href="Normal.dotm" xlink:type="simple"/>
    <meta:editing-cycles>2</meta:editing-cycles>
    <meta:editing-duration>PT0S</meta:editing-duration>
    <meta:document-statistic meta:page-count="12" meta:paragraph-count="308" meta:word-count="2764" meta:character-count="21256" meta:row-count="648" meta:non-whitespace-character-count="18800"/>
  </office:meta>
</office:document-meta>
</file>