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6 m. LAPKRIČIO 28 d. ĮSAKYMO Nr. V-1011 „DĖL VAISTINIŲ PREKIŲ GRUPIŲ SĄRAŠO PATVIRTINIMO“ PAKEITIMO</text:p>
      <text:p text:style-name="P9"/>
      <text:p text:style-name="P10">2012 m. birželio 12 d. Nr. V-517</text:p>
      <text:p text:style-name="P11">Vilnius</text:p>
      <text:p text:style-name="P12"/>
      <text:p text:style-name="P13"/>
      <text:p text:style-name="P14"><text:span text:style-name="T15">1</text:span><text:span text:style-name="T16">. P a k e i č i u Vaistinių prekių grupių sąrašą, patvirtintą Lietuvos Respublikos sveikatos apsaugos ministro 2006 m. lapkričio 28 d. įsakymu Nr. V-1011 „Dėl<text:s/></text:span><text:span text:style-name="T17">v</text:span><text:span text:style-name="T18">aistinių prekių grupių sąrašo patvirtinimo“ (Žin., 2006, Nr.<text:s/></text:span><text:a xlink:href="https://www.e-tar.lt/portal/lt/legalAct/TAR.8F5542708230" office:target-frame-name="_blank" xlink:show="new"><text:span text:style-name="T19">132-5017</text:span></text:a><text:span text:style-name="T20">; 2011, Nr. 81-3982):</text:span></text:p>
      <text:p text:style-name="P21"><text:span text:style-name="T22">1.1</text:span><text:span text:style-name="T23">. išdėstau 1.3 punktą taip:</text:span></text:p>
      <text:p text:style-name="P24"><text:span text:style-name="T25">„</text:span><text:span text:style-name="T26">1.3</text:span><text:span text:style-name="T27">. Natūralus mineralinis vanduo, pripažintas Vilniaus visuomenės sveikatos centro arba kitos Europos Sąjungos valstybės narės kompetentingos institucijos, šaltinio vanduo, fasuotas geriamasis vanduo ir stalo vanduo.“;</text:span></text:p>
      <text:p text:style-name="P28"><text:span text:style-name="T29">1.2</text:span><text:span text:style-name="T30">. išdėstau 2.4 punktą taip:</text:span></text:p>
      <text:p text:style-name="P31"><text:span text:style-name="T32">„</text:span><text:span text:style-name="T33">2.4</text:span><text:span text:style-name="T34">.<text:s/></text:span><text:span text:style-name="T35">Biocidai</text:span><text:span text:style-name="T36"><text:s/></text:span><text:span text:style-name="T37">(1, 2, 4, 5, 14, 18, 19, 20 tipo), autorizuoti ar registruoti Vilniaus visuomenės sveikatos centro ir turintys galiojantį biocido autorizacijos ar registracijos liudijimą.“</text:span></text:p>
      <text:p text:style-name="P38"><text:span text:style-name="T39">2</text:span><text:span text:style-name="T40">. N u s t a t a u, kad šis įsakymas įsigalioja 2012 m. liepos 1 d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11-02T13:11:00Z</meta:creation-date>
    <dc:date>2015-11-02T13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167" meta:character-count="1216" meta:row-count="33" meta:non-whitespace-character-count="1057"/>
  </office:meta>
</office:document-meta>
</file>