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style:text-position="super 62.5%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text-position="super 62.5%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LIETUVOS RESPUBLIKOS APLINKOS MINISTRO 2010 M. GRUODŽIO 30 D. ĮSAKYMO Nr. D1-1055 „DĖL LEIDIMŲ KIRSTI MIŠKĄ IŠDAVIMO TVARKOS APRAŠO PATVIRTINIMO“ PAPILDYMO</text:p>
      <text:p text:style-name="P9"/>
      <text:p text:style-name="P10">2012<text:s/>m. birželio 11 d. Nr. D1-491</text:p>
      <text:p text:style-name="P11">Vilnius</text:p>
      <text:p text:style-name="P12"/>
      <text:p text:style-name="P13"/>
      <text:p text:style-name="P14"><text:span text:style-name="T15">P a p i l d a u Leidimų kirsti mišką išdavimo tvarkos aprašą, patvirtintą Lietuvos Respublikos aplinkos ministro 2010 m. gruodžio 30 d. įsakymu Nr. D1-1055 „Dėl Leidimų kirsti mišką išdavimo tvarkos aprašo patvirtini</text:span><text:span text:style-name="T16">mo“ (Žin., 2011, Nr.<text:s/></text:span><text:a xlink:href="https://www.e-tar.lt/portal/lt/legalAct/TAR.4E51708F364F" office:target-frame-name="_blank" xlink:show="new"><text:span text:style-name="T17">1-7</text:span></text:a><text:span text:style-name="T18">), šiuo 13</text:span><text:span text:style-name="T19">1</text:span><text:span text:style-name="T20"><text:s/>punktu:</text:span></text:p>
      <text:p text:style-name="P21"><text:span text:style-name="T22">„</text:span><text:span text:style-name="T23">13</text:span><text:span text:style-name="T24">1</text:span><text:span text:style-name="T25">. Tais atvejais, kai žemės sklypui įregistruota hipoteka, VMT teritorinis poskyris, prieš priimdamas sprendimą dėl Leidimo išda</text:span><text:span text:style-name="T26">vimo, privalo gauti hipotekos kreditoriaus raštišką sutikimą, išskyrus atvejus, kai hipotekos sutartyje (lakšte) numatyta kitaip. Negavus raštiško hipotekos kreditoriaus sutikimo, Leidimas neišduodamas.“</text:span></text:p>
      <text:p text:style-name="P27"/>
      <text:p text:style-name="P28"/>
      <text:p text:style-name="P29"/>
      <text:p text:style-name="P30"><text:span text:style-name="T31">Aplinkos ministras</text:span><text:span text:style-name="T32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CLUSadmin</dc:creator>
    <meta:creation-date>2015-10-06T12:04:00Z</meta:creation-date>
    <dc:date>2015-10-06T12:04:00Z</dc:date>
    <meta:template xlink:href="Normal.dotm" xlink:type="simple"/>
    <meta:editing-cycles>2</meta:editing-cycles>
    <meta:editing-duration>PT0S</meta:editing-duration>
    <meta:document-statistic meta:page-count="1" meta:paragraph-count="10" meta:word-count="140" meta:character-count="981" meta:row-count="37" meta:non-whitespace-character-count="851"/>
  </office:meta>
</office:document-meta>
</file>