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margin-left="1.4166in" fo:text-indent="-1.022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5in" fo:text-indent="-1.1062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ISMO EKSPERTIZĖS ĮSTATYMO 3, 4, 6, 15, 17 STRAIPSNIŲ PAKEITIMO IR PAPILDYMO<text:s/></text:span><text:span text:style-name="T9"><text:line-break/>Į S T A T Y M A S</text:span></text:p>
      <text:p text:style-name="P10"/>
      <text:p text:style-name="P11">2012 m. birželio 14 d. Nr. XI-2068<text:s/></text:p>
      <text:p text:style-name="P12">Vilnius</text:p>
      <text:p text:style-name="P13"/>
      <text:p text:style-name="P14"><text:span text:style-name="T15">(Žin., 2002, Nr.<text:s/></text:span><text:a xlink:href="https://www.e-tar.lt/portal/lt/legalAct/TAR.286DC4AF9827" office:target-frame-name="_blank" xlink:show="new"><text:span text:style-name="T16">112-4969</text:span></text:a><text:span text:style-name="T17">)</text:span></text:p>
      <text:p text:style-name="P18"/>
      <text:p text:style-name="P19"><text:span text:style-name="T20">1</text:span><text:span text:style-name="T21"><text:s/>straipsnis.<text:s/></text:span><text:span text:style-name="T22">3 straipsnio papildymas ir pakeitimas</text:span></text:p>
      <text:p text:style-name="P23"><text:span text:style-name="T24">1</text:span><text:span text:style-name="T25">. Papildyti 3 straipsnį nauja 6 dalimi:</text:span></text:p>
      <text:p text:style-name="P26"><text:span text:style-name="T27">„</text:span><text:span text:style-name="T28">6</text:span><text:span text:style-name="T29">.</text:span><text:span text:style-name="T30"><text:s/>Valstybė narė<text:s/></text:span><text:span text:style-name="T31">– Europos Sąjungos valstybė narė, taip pat Europos ekonominės erdvės valstybė.“</text:span></text:p>
      <text:p text:style-name="P32"><text:span text:style-name="T33">2</text:span><text:span text:style-name="T34">. Papildyti 3 straipsnį 7 dalimi:</text:span></text:p>
      <text:p text:style-name="P35"><text:span text:style-name="T36">„</text:span><text:span text:style-name="T37">7</text:span><text:span text:style-name="T38">.</text:span><text:span text:style-name="T39"><text:s/>Valstybės narės teismo ekspertas<text:s/></text:span><text:span text:style-name="T40">–</text:span><text:span text:style-name="T41"><text:s/></text:span><text:span text:style-name="T42">asmuo, turintis valstybės narės kompetentingos institucijos patvirtintą teismo eksperto kvalifikaciją.“</text:span></text:p>
      <text:p text:style-name="P43"><text:span text:style-name="T44">3</text:span><text:span text:style-name="T45">. Buvusią 3 straipsnio 6 dalį laikyti 8 dalimi.</text:span></text:p>
      <text:p text:style-name="P46"/>
      <text:p text:style-name="P47"><text:span text:style-name="T48">2</text:span><text:span text:style-name="T49"><text:s/>straipsnis.<text:s/></text:span><text:span text:style-name="T50">4 straipsnio pakeitimas</text:span></text:p>
      <text:p text:style-name="P51"><text:span text:style-name="T52">Pakeisti 4 straipsnį ir jį išdėstyti taip:</text:span></text:p>
      <text:p text:style-name="P53"/>
      <text:p text:style-name="P54"><text:span text:style-name="T55">„</text:span><text:span text:style-name="T56">4</text:span><text:span text:style-name="T57"><text:s/>straipsnis.<text:s/></text:span><text:span text:style-name="T58">Teismo ekspertizes atliekantys subjektai</text:span></text:p>
      <text:p text:style-name="P59"><text:span text:style-name="T60">1</text:span><text:span text:style-name="T61">. Teismo ekspertizes atlieka teismo ekspertai, įrašyti į Lietuvos Respublikos teismo ekspertų sąrašą, išskyrus</text:span><text:span text:style-name="T62"><text:s/>šio straipsnio 2, 3 ir 4 dalyse numatytus atvejus.</text:span></text:p>
      <text:p text:style-name="P63"><text:span text:style-name="T64">2</text:span><text:span text:style-name="T65">. Valstybės narės teismo ekspertams neribojama laisvė laikinai teikti paslaugas Lietuvos Respublikoje. Valstybės narės teismo ekspertams, teikiantiems paslaugas Lietuvos Respublikoje savo valstybės n</text:span><text:span text:style-name="T66">arės suteiktu teismo eksperto vardu, netaikomi šio Įstatymo 5, 6, 8, 9 ir 10 straipsniai.</text:span></text:p>
      <text:p text:style-name="P67"><text:span text:style-name="T68">3</text:span><text:span text:style-name="T69">. Jeigu Lietuvos Respublikos teismo ekspertų sąraše nėra reikiamos specialybės teismo ekspertų, ekspertu gali būti skiriamas į šį sąrašą neįrašytas asmuo. Proces</text:span><text:span text:style-name="T70">o įstatymuose gali būti nustatyta kitokia ekspertų skyrimo tvarka.</text:span></text:p>
      <text:p text:style-name="P71"><text:span text:style-name="T72">4</text:span><text:span text:style-name="T73">. Prireikus ekspertu gali būti skiriamas asmuo, turintis teisę būti ekspertu valstybėje, su kuria Lietuvos Respublika yra sudariusi teisinės pagalbos sutartį.“</text:span></text:p>
      <text:p text:style-name="P74"/>
      <text:p text:style-name="P75"><text:span text:style-name="T76">3</text:span><text:span text:style-name="T77"><text:s/>straipsnis.<text:s/></text:span><text:span text:style-name="T78">6 straipsnio pakeitimas</text:span></text:p>
      <text:p text:style-name="P79"><text:span text:style-name="T80">Pakeisti 6 straipsnį ir jį išdėstyti taip:</text:span></text:p>
      <text:p text:style-name="P81"/>
      <text:p text:style-name="P82"><text:span text:style-name="T83">„</text:span><text:span text:style-name="T84">6</text:span><text:span text:style-name="T85"><text:s/>straipsnis.<text:s/></text:span><text:span text:style-name="T86">Teismo eksperto kvalifikacijos suteikimas ir teismo eksperto kvalifikacijos pažymėjimo išdavimas</text:span></text:p>
      <text:p text:style-name="P87"><text:span text:style-name="T88">1</text:span><text:span text:style-name="T89">. Teismo eksperto kvalifikacijos suteikimo ir teismo e</text:span><text:span text:style-name="T90">ksperto kvalifikacijos pažymėjimo išdavimo tvarką nustato Lietuvos Respublikos Vyriausybė ar jos įgaliota institucija.</text:span></text:p>
      <text:p text:style-name="P91"><text:span text:style-name="T92">2</text:span><text:span text:style-name="T93">. Teismo eksperto kvalifikaciją suteikia teismo ekspertizės įstaigos vadovo sudaryta kvalifikacinė komisija (toliau – kvalifikacinė<text:s/></text:span><text:span text:style-name="T94">komisija). Kvalifikacinė komisija turi būti ne mažesnė kaip iš penkių narių, bent du iš jų – atitinkamos srities ekspertai ir vienas teisininkas. Jeigu teismo ekspertizės įstaigoje nėra teisės specialisto, jis turi būti kviečiamas iš aukštųjų mokyklų arba<text:s/></text:span><text:span text:style-name="T95">iš šios srities specialistų turinčių valstybės institucijų. Dalyvauti kvalifikacinės komisijos darbe turi būti kviečiami aukštųjų mokyklų ir mokslinių tyrimų institutų mokslininkai ar kitų ekspertizės įstaigų ekspertai.</text:span></text:p>
      <text:p text:style-name="P96"><text:span text:style-name="T97">3</text:span><text:span text:style-name="T98">. Teismo ekspertizės įstaigoje<text:s/></text:span><text:span text:style-name="T99">sudaryta kvalifikacinė komisija gali suteikti teismo eksperto kvalifikaciją, leidžiančią daryti tik tos rūšies ekspertizes, kurios yra atliekamos toje<text:s/></text:span><text:soft-page-break/><text:span text:style-name="T100">įstaigoje. Teismo ekspertizės įstaiga turi teisę aprobuoti naujų rūšių ekspertizių darymą ir suteikti tei</text:span><text:span text:style-name="T101">smo eksperto kvalifikaciją jų pradininkams, sudarydama kvalifikacinę komisiją iš reikiamos mokslo šakos žinovų ir giminingos srities ekspertų.</text:span></text:p>
      <text:p text:style-name="P102"><text:span text:style-name="T103">4</text:span><text:span text:style-name="T104">. Asmuo, nedirbantis teismo ekspertizės įstaigoje, bet norintis įgyti teismo eksperto kvalifikaciją, turi kr</text:span><text:span text:style-name="T105">eiptis į teismo ekspertizės įstaigos vadovą su prašymu suteikti jam tos rūšies ekspertizes darančio teismo eksperto kvalifikaciją (toliau – prašymas). Toks asmuo turi atitikti šio Įstatymo 5 straipsnio 1 dalies 1 ir 4 punktuose nustatytus reikalavimus asme</text:span><text:span text:style-name="T106">nims, siekiantiems tapti teismo ekspertais. Teismo ekspertizės įstaigos vadovas ne vėliau kaip per 10 darbo dienų nuo prašymo ir visos sprendimui priimti reikalingos informacijos gavimo dienos išnagrinėja prašymą ir išsiunčia asmeniui sprendimą leisti laik</text:span><text:span text:style-name="T107">yti šio Įstatymo 5 straipsnio 1 dalies 2 ir 3 punktuose nurodytus egzaminus arba motyvuotą sprendimą neleisti jų laikyti. Jeigu sprendimas asmeniui neišsiunčiamas per šioje dalyje nustatytą terminą, laikoma, kad priimtas sprendimas leisti laikyti šio Įstat</text:span><text:span text:style-name="T108">ymo 5 straipsnio 1 dalies 2 ir 3 punktuose nurodytus egzaminus.</text:span></text:p>
      <text:p text:style-name="P109"><text:span text:style-name="T110">5</text:span><text:span text:style-name="T111">. Valstybės narės teismo ekspertams, norintiems būti įrašytiems į Lietuvos Respublikos teismo ekspertų sąrašą ir turintiems valstybės narės kompetentingos institucijos suteiktą teismo eks</text:span><text:span text:style-name="T112">perto kvalifikaciją, kvalifikacinės komisijos sprendimu pripažįstama teismo eksperto kvalifikacija atlikti tam tikros rūšies ekspertizes, kai jie pateikia valstybės narės kompetentingos institucijos išduotus dokumentus, kuriais patvirtinama teisė atlikti t</text:span><text:span text:style-name="T113">eismo ekspertizę valstybėje narėje, netaikant šio Įstatymo 5 straipsnio 1 dalies 1 ir 2 punktuose nustatytų reikalavimų asmenims, siekiantiems tapti teismo ekspertais.</text:span></text:p>
      <text:p text:style-name="P114"><text:span text:style-name="T115">6</text:span><text:span text:style-name="T116">. Asmeniui, laikiusiam šio Įstatymo 5 straipsnio 1 dalies 2 ir 3 punktuose nurodytu</text:span><text:span text:style-name="T117">s egzaminus, apie kvalifikacinės komisijos priimtus sprendimus dėl teismo eksperto kvalifikacijos suteikimo ir teismo eksperto kvalifikacijos pažymėjimo išdavimo pranešama raštu ne vėliau kaip per 5 darbo dienas nuo šių egzaminų laikymo dienos. Išlaikiusia</text:span><text:span text:style-name="T118">m šio Įstatymo 5 straipsnio 1 dalies 2 ir 3 punktuose nurodytus egzaminus asmeniui ne vėliau kaip per 10 darbo dienų nuo kvalifikacinės komisijos sprendimo priėmimo dienos atitinkamos teisės ekspertizės įstaigos vadovas</text:span><text:span text:style-name="T119"><text:s/></text:span><text:span text:style-name="T120">išduoda teismo eksperto kvalifikacij</text:span><text:span text:style-name="T121">os pažymėjimą. Šio straipsnio 5 dalyje nurodytam asmeniui teismo eksperto kvalifikacijos pažymėjimas išduodamas, kai jis išlaiko šio Įstatymo 5 straipsnio 1 dalies 3 punkte nurodytą egzaminą. Asmeniui, neišlaikiusiam šio Įstatymo 5 straipsnio 1 dalies 2 pu</text:span><text:span text:style-name="T122">nkte nurodyto egzamino, pakartotinai laikyti šį egzaminą leidžiama ne anksčiau kaip po vienerių metų, išskyrus atvejus, kai kvalifikacinė komisija nustato trumpesnį terminą, kuris negali būti trumpesnis negu pusė metų. Jeigu asmuo neinformuojamas apie kval</text:span><text:span text:style-name="T123">ifikacinės komisijos priimtus sprendimus ar teismo eksperto kvalifikacijos pažymėjimas neišduodamas šioje dalyje nustatytais terminais, laikoma, kad priimtas sprendimas suteikti teismo eksperto kvalifikaciją ir išduoti teismo eksperto kvalifikacijos pažymė</text:span><text:span text:style-name="T124">jimą. Šis pažymėjimas patvirtina asmens pasirengimą atlikti jame nurodytos rūšies teismo ekspertizes.</text:span></text:p>
      <text:p text:style-name="P125"><text:span text:style-name="T126">7</text:span><text:span text:style-name="T127">. Teismo ekspertizės įstaigos vadovo išduotas teismo eksperto kvalifikacijos pažymėjimas galioja penkerius metus nuo jo išdavimo dienos. Pasibaigus<text:s/></text:span><text:span text:style-name="T128">teismo eksperto kvalifikacijos pažymėjimo galiojimo laikui, teismo ekspertas kreipiasi į teismo ekspertizės įstaigos, kurioje buvo sudaryta teismo eksperto kvalifikaciją suteikusi kvalifikacinė komisija, vadovą dėl teismo eksperto kvalifikacijos pažymėjimo</text:span><text:span text:style-name="T129"><text:s/>galiojimo termino pratęsimo. Sprendimą dėl teismo eksperto kvalifikacijos pažymėjimo galiojimo termino pratęsimo priima šio įstatymo nustatyta tvarka sudaryta kvalifikacinė komisija. Apie šį sprendimą asmeniui pranešama raštu ne vėliau kaip per 3 darbo di</text:span><text:span text:style-name="T130">enas nuo sprendimo priėmimo dienos.</text:span></text:p>
      <text:p text:style-name="P131"><text:span text:style-name="T132">8</text:span><text:span text:style-name="T133">. Teismo eksperto kvalifikacijos pažymėjimo galiojimo terminas nepratęsiamas:</text:span></text:p>
      <text:p text:style-name="P134"><text:span text:style-name="T135">1</text:span><text:span text:style-name="T136">) kai kvalifikacinė komisija nustato, kad teismo eksperto atliekamos ekspertizės yra netinkamos kokybės;</text:span></text:p>
      <text:p text:style-name="P137"><text:span text:style-name="T138">2</text:span><text:span text:style-name="T139">) kai nėra išnykusios ar</text:span><text:span text:style-name="T140"><text:s/>pašalintos šio straipsnio 10 dalies 2 ir 3 punktuose nurodytos priežastys, dėl kurių teismo eksperto kvalifikacijos pažymėjimo galiojimas buvo sustabdytas.</text:span></text:p>
      <text:p text:style-name="P141"><text:span text:style-name="T142">9</text:span><text:span text:style-name="T143">. Sprendimą dėl teismo eksperto kvalifikacijos pažymėjimo galiojimo sustabdymo,<text:s/></text:span><text:soft-page-break/><text:span text:style-name="T144">teismo ekspe</text:span><text:span text:style-name="T145">rto kvalifikacijos pažymėjimo galiojimo sustabdymo panaikinimo ar jo pripažinimo negaliojančiu priima šio įstatymo nustatyta tvarka sudaryta kvalifikacinė</text:span><text:span text:style-name="T146"><text:s/></text:span><text:span text:style-name="T147">komisija. Apie šį sprendimą asmeniui pranešama raštu ne vėliau kaip per 3 darbo dienas nuo sprendimo<text:s/></text:span><text:span text:style-name="T148">priėmimo dienos.</text:span></text:p>
      <text:p text:style-name="P149"><text:span text:style-name="T150">10</text:span><text:span text:style-name="T151">. Teismo eksperto kvalifikacijos pažymėjimo galiojimas sustabdomas:</text:span></text:p>
      <text:p text:style-name="P152"><text:span text:style-name="T153">1</text:span><text:span text:style-name="T154">) paties teismo eksperto prašymu;</text:span></text:p>
      <text:p text:style-name="P155"><text:span text:style-name="T156">2</text:span><text:span text:style-name="T157">) kai teismo ekspertas įtariamas ar kaltinamas padaręs labai sunkų ar sunkų nusikaltimą arba nusikaltimą teisingumui, valst</text:span><text:span text:style-name="T158">ybės tarnybai ir viešiesiems interesams;</text:span></text:p>
      <text:p text:style-name="P159"><text:span text:style-name="T160">3</text:span><text:span text:style-name="T161">) kai paaiškėja, kad siekiant teismo eksperto kvalifikacijos buvo pateikti neteisingi duomenys.</text:span></text:p>
      <text:p text:style-name="P162"><text:span text:style-name="T163">11</text:span><text:span text:style-name="T164">. Teismo eksperto kvalifikacijos pažymėjimo galiojimo sustabdymas panaikinamas, kai teismo ekspertas patei</text:span><text:span text:style-name="T165">kia teismo ekspertizės įstaigai prašymą atnaujinti sustabdyto teismo eksperto kvalifikacijos pažymėjimo galiojimą. Jeigu teismo eksperto kvalifikacijos pažymėjimo galiojimas buvo sustabdytas šio straipsnio 10 dalies 2 ir 3 punktuose numatytais atvejais, te</text:span><text:span text:style-name="T166">ismo ekspertas teismo ekspertizės įtaigai taip pat turi pateikti dokumentą, įrodantį, kad išnyko ar buvo pašalintos priežastys, dėl kurių teismo eksperto kvalifikacijos pažymėjimo galiojimas buvo sustabdytas.</text:span></text:p>
      <text:p text:style-name="P167"><text:span text:style-name="T168">12</text:span><text:span text:style-name="T169">. Teismo eksperto kvalifikacijos pažymėji</text:span><text:span text:style-name="T170">mas pripažįstamas negaliojančiu:</text:span></text:p>
      <text:p text:style-name="P171"><text:span text:style-name="T172">1</text:span><text:span text:style-name="T173">) paties teismo eksperto prašymu;</text:span></text:p>
      <text:p text:style-name="P174"><text:span text:style-name="T175">2</text:span><text:span text:style-name="T176">) šio straipsnio 8 dalies 1 punkte nurodytu pagrindu;</text:span></text:p>
      <text:p text:style-name="P177"><text:span text:style-name="T178">3</text:span><text:span text:style-name="T179">) kai teismo ekspertas per teismo ekspertizės įstaigos nustatytą terminą, kuris turi būti ne trumpesnis kaip 20 darbo<text:s/></text:span><text:span text:style-name="T180">dienų nuo pranešimo apie sprendimą dėl teismo eksperto kvalifikacijos pažymėjimo galiojimo sustabdymo gavimo dienos, nepašalina šio straipsnio 10 dalies 3 punkte nurodytos priežasties, dėl kurios teismo eksperto kvalifikacijos pažymėjimo galiojimas buvo su</text:span><text:span text:style-name="T181">stabdytas;</text:span></text:p>
      <text:p text:style-name="P182"><text:span text:style-name="T183">4</text:span><text:span text:style-name="T184">) kai įsiteisėjusiu teismo nuosprendžiu teismo ekspertas pripažintas padaręs labai sunkų ar sunkų nusikaltimą arba nusikaltimą teisingumui, valstybės tarnybai ir viešiesiems interesams;</text:span></text:p>
      <text:p text:style-name="P185"><text:span text:style-name="T186">5</text:span><text:span text:style-name="T187">) kai teismo ekspertas miršta.</text:span></text:p>
      <text:p text:style-name="P188"><text:span text:style-name="T189">13</text:span><text:span text:style-name="T190">. Jeigu te</text:span><text:span text:style-name="T191">ismo eksperto kvalifikacijos pažymėjimas buvo pripažintas negaliojančiu šio straipsnio 12 dalies 2 ir 3 punktuose numatytais atvejais, į teismo ekspertizės įstaigą dėl teismo eksperto kvalifikacijos suteikimo ir naujo teismo eksperto kvalifikacijos pažymėj</text:span><text:span text:style-name="T192">imo išdavimo galima kreiptis ne anksčiau kaip po vienerių metų.</text:span></text:p>
      <text:p text:style-name="P193"><text:span text:style-name="T194">14</text:span><text:span text:style-name="T195">. Kvalifikacinės komisijos sprendimai įstatymų nustatyta tvarka gali būti skundžiami teismo ekspertizės įstaigos vadovui.</text:span></text:p>
      <text:p text:style-name="P196"><text:span text:style-name="T197">15</text:span><text:span text:style-name="T198">. Teismo ekspertizės įstaigos vadovo sprendimai dėl<text:s/></text:span><text:span text:style-name="T199">atsisakymo patenkinti skundo reikalavimus įstatymų nustatyta tvarka gali būti skundžiami teismui.“</text:span></text:p>
      <text:p text:style-name="P200"/>
      <text:p text:style-name="P201"><text:span text:style-name="T202">4</text:span><text:span text:style-name="T203"><text:s/>straipsnis.<text:s/></text:span><text:span text:style-name="T204">15 straipsnio pakeitimas</text:span></text:p>
      <text:p text:style-name="P205"><text:span text:style-name="T206">15 straipsnyje išbraukti žodį „Teismai“, vietoj žodžio „apmoka“ įrašyti žodį „apmokama“ ir šį straipsnį</text:span><text:span text:style-name="T207"><text:s/>išdėstyti taip:</text:span></text:p>
      <text:p text:style-name="P208"/>
      <text:p text:style-name="P209"><text:span text:style-name="T210">„</text:span><text:span text:style-name="T211">15</text:span><text:span text:style-name="T212"><text:s/>straipsnis.<text:s/></text:span><text:span text:style-name="T213">Teismo ekspertizių apmokėjimas baudžiamosiose, civilinėse ir administracinėse bylose</text:span></text:p>
      <text:p text:style-name="P214"><text:span text:style-name="T215">Už paskirtas teismo ekspertizes baudžiamosiose, civilinėse ir administracinėse bylose apmokama įstatymų nustatyta tvarka.“</text:span></text:p>
      <text:p text:style-name="P216"/>
      <text:p text:style-name="P217"><text:span text:style-name="T218">5</text:span><text:span text:style-name="T219"><text:s/>straipsnis.<text:s/></text:span><text:span text:style-name="T220">17 straipsnio pakeitimas</text:span></text:p>
      <text:p text:style-name="P221"><text:span text:style-name="T222">Pakeisti 17 straipsnį ir jį išdėstyti taip:</text:span></text:p>
      <text:p text:style-name="P223"/>
      <text:p text:style-name="P224"><text:span text:style-name="T225">„</text:span><text:span text:style-name="T226">17</text:span><text:span text:style-name="T227"><text:s/>straipsnis.<text:s/></text:span><text:span text:style-name="T228">Privatūs teismo ekspertai</text:span></text:p>
      <text:p text:style-name="P229"><text:span text:style-name="T230">1</text:span><text:span text:style-name="T231">. Privatūs teismo ekspertai yra asmenys, turintys teismo eksperto kvalifikaciją, įrašyti į<text:s/></text:span><text:soft-page-break/><text:span text:style-name="T232">Lietuvos Respublikos teismo</text:span><text:span text:style-name="T233"><text:s/>ekspertų sąrašą, išskyrus šio Įstatymo 4 straipsnio 2 dalyje nurodytus valstybės narės teismo ekspertus, bet nedirbantys teismo ekspertizės įstaigoje.</text:span></text:p>
      <text:p text:style-name="P234"><text:span text:style-name="T235">2</text:span><text:span text:style-name="T236">. Privačių teismo ekspertų veikla gali būti vykdoma teisės aktų nustatyta tvarka Lietuvos Respublik</text:span><text:span text:style-name="T237">oje steigiant juridinius asmenis ar jų filialus, kitose užsienio valstybėse įsteigtų juridinių asmenų ar kitų organizacijų filialus.“</text:span></text:p>
      <text:p text:style-name="P238"/>
      <text:p text:style-name="P239"><text:span text:style-name="T240">6</text:span><text:span text:style-name="T241"><text:s/>straipsnis.<text:s/></text:span><text:span text:style-name="T242">Pasiūlymas Lietuvos Respublikos Vyriausybei</text:span></text:p>
      <text:p text:style-name="P243"><text:span text:style-name="T244">Lietuvos Respublikos Vyriausybė ar jos įgaliota i</text:span><text:span text:style-name="T245">nstitucija iki šio įstatymo įsigaliojimo priima šio įstatymo įgyvendinamuosius teisės aktus.</text:span></text:p>
      <text:p text:style-name="P246"/>
      <text:p text:style-name="P247"><text:span text:style-name="T248">7</text:span><text:span text:style-name="T249"><text:s/>straipsnis.<text:s/></text:span><text:span text:style-name="T250">Įstatymo įsigaliojimas</text:span></text:p>
      <text:p text:style-name="P251"><text:span text:style-name="T252">Šis įstatymas, išskyrus 6 straipsnį, įsigalioja 2012 m. lapkričio 1 d.</text:span></text:p>
      <text:p text:style-name="P253"/>
      <text:p text:style-name="P254"><text:span text:style-name="T255">Skelbiu šį Lietuvos Respublikos Seimo<text:s/></text:span><text:span text:style-name="T256">priimtą įstatymą.</text:span></text:p>
      <text:p text:style-name="P257"/>
      <text:p text:style-name="P258"/>
      <text:p text:style-name="P25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O EKSPERTIZĖS ĮSTATYMO 3, 4, 6, 15, 17 STRAIPSNIŲ PAKEITIMO IR PAPILDYMO ĮSTATYMAS</dc:title>
    <meta:initial-creator>Rima</meta:initial-creator>
    <dc:creator>adlibuser</dc:creator>
    <meta:creation-date>2016-11-04T13:02:00Z</meta:creation-date>
    <dc:date>2016-11-04T13:02:00Z</dc:date>
    <meta:template xlink:href="Normal.dotm" xlink:type="simple"/>
    <meta:editing-cycles>2</meta:editing-cycles>
    <meta:editing-duration>PT0S</meta:editing-duration>
    <meta:document-statistic meta:page-count="4" meta:paragraph-count="81" meta:word-count="1392" meta:character-count="11438" meta:row-count="306" meta:non-whitespace-character-count="10127"/>
  </office:meta>
</office:document-meta>
</file>