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BALANDŽIO 6 D. ĮSAKYMO Nr. 3D-153 „DĖL LIETUVOS KAIMO PLĖTROS 2007–2013 METŲ PROGRAMOS ADMINISTRAVIMO TAISYKLIŲ PATVIRTINIMO“ PAKEITIMO</text:p>
      <text:p text:style-name="P11"/>
      <text:p text:style-name="P12">2012 m. birželio 13 d. Nr. 3D-405</text:p>
      <text:p text:style-name="P13">Vilnius</text:p>
      <text:p text:style-name="P14"/>
      <text:p text:style-name="P15"/>
      <text:p text:style-name="P16"><text:span text:style-name="T17">1</text:span><text:span text:style-name="T18">. 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9">41-1562</text:span></text:a><text:span text:style-name="T20">; 2012, Nr.<text:s/></text:span><text:a xlink:href="https://www.e-tar.lt/portal/lt/legalAct/TAR.A98ACC943745" office:target-frame-name="_blank" xlink:show="new"><text:span text:style-name="T21">18-830</text:span></text:a><text:span text:style-name="T22">):</text:span></text:p>
      <text:p text:style-name="P23"><text:span text:style-name="T24">1.1</text:span><text:span text:style-name="T25">. Įrašau 3 punkto tryliktoje pastraipoje vietoj žodžių „valdymo institucijos“ žodžius „Mokėjimo agentūros“.</text:span></text:p>
      <text:p text:style-name="P26"><text:span text:style-name="T27">1.2</text:span><text:span text:style-name="T28">. Išbraukiu 3 punkte žodžius „</text:span><text:span text:style-name="T29">Pinigų užsakymo paraiška</text:span><text:span text:style-name="T30"><text:s/>– Agentūros parengtas valdymo institucijai teikiamas dokumentas, kuriuo remdamasi valdymo institucija rengia mokėjimo paraišką valstybės iždui“.</text:span></text:p>
      <text:p text:style-name="P31"><text:span text:style-name="T32">1.3</text:span><text:span text:style-name="T33">. Pripažįstu netekusiais galios 4.3.5 ir 4.4.1 punktus.</text:span></text:p>
      <text:p text:style-name="P34"><text:span text:style-name="T35">1.4</text:span><text:span text:style-name="T36">. Išdėstau 4.4.2 punktą taip:</text:span></text:p>
      <text:p text:style-name="P37"><text:span text:style-name="T38">„</text:span><text:span text:style-name="T39">4.4.2</text:span><text:span text:style-name="T40">. tvarko EŽŪFKP ir bendrojo finansavimo lėšų apskaitą tiek, kiek reikalauja nustatyta Lietuvos Respublikos valstybės biudžeto lėšų apskaitymo tvarka.“</text:span></text:p>
      <text:p text:style-name="P41"><text:span text:style-name="T42">1.5</text:span><text:span text:style-name="T43">. Išbraukiu 5.10 punkte žodį „paraiškų“ ir įrašau vietoj žodžių „akivaizdžiam kainų padidinimui“ žodžius „įtarimui dėl nepagrįstai didelių kainų įsigyjant prekes ir paslaugas“.</text:span></text:p>
      <text:p text:style-name="P44"><text:span text:style-name="T45">1.6</text:span><text:span text:style-name="T46">. Išdėstau 5.12 punktą taip:</text:span></text:p>
      <text:p text:style-name="P47"><text:span text:style-name="T48">„</text:span><text:span text:style-name="T49">5.12</text:span><text:span text:style-name="T50">. paramos gavėjams išmoka paramos lėšas ir apie jas teikia ataskaitas valdymo institucijai pagal Lėšų Europos Sąjungos žemės ūkio fondų ir Europos žuvini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51">111-4234</text:span></text:a><text:span text:style-name="T52">; 2008, Nr.<text:s/></text:span><text:a xlink:href="https://www.e-tar.lt/portal/lt/legalAct/TAR.0F4714CA87C5" office:target-frame-name="_blank" xlink:show="new"><text:span text:style-name="T53">67-2549</text:span></text:a><text:span text:style-name="T54">), nustatytą tvarką;“.</text:span></text:p>
      <text:p text:style-name="P55"><text:span text:style-name="T56">1.7</text:span><text:span text:style-name="T57">. Išdėstau 57 punktą taip:</text:span></text:p>
      <text:p text:style-name="P58"><text:span text:style-name="T59">„</text:span><text:span text:style-name="T60">57</text:span><text:span text:style-name="T61">. Jei Agentūra tinkamumo skirti paramą vertinimo metu nustato, kad projekto tinkamų finansuoti išlaidų dydis ir galimas maksimalus paramos dydis skiriasi nuo paramos paraiškoje pateiktų projekto tinkamų finansuoti išlaidų ir prašomos paramos dydžių, išskyrus atvejus, kai paramos suma mažėja dėl apvalinimo,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span></text:p>
      <text:p text:style-name="P62"><text:span text:style-name="T63">1.8</text:span><text:span text:style-name="T64">. Išbraukiu 69 punkte žodžius „visais atvejais“.</text:span></text:p>
      <text:p text:style-name="P65"><text:span text:style-name="T66">1.9</text:span><text:span text:style-name="T67">. Išdėstau 118 punktą taip:</text:span></text:p>
      <text:p text:style-name="P68"><text:span text:style-name="T69">„</text:span><text:span text:style-name="T70">118</text:span><text:span text:style-name="T71">. Įvertinusi mokėjimo prašymus, Agentūra pagal Lėšų Europos Sąjungos žemės ūkio fondų ir Europos žuvininkystės fondo priemonėms įgyvendinti išmokėjimo ir gavimo iš Europos Komisijos taisyklėse nustatytą tvarką perveda paramos lėšas paramos gavėjams. Tuo atveju, kai sudaroma paramos sutartis, Agentūra turi įvertinti mokėjimo prašymą ir paramos lėšas užsakyti per 30 darbo dienų nuo mokėjimo prašymo gavimo užregistravimo Agentūroje datos, jeigu Programos priemonės įgyvendinimo taisyklėse nenustatyta kitaip. Tuo atveju, kai paramos sutartis nesudaroma, Agentūra turi įvertinti mokėjimo prašymą ir paramos lėšas užsakyti per 20 darbo dienų nuo mokėjimo prašymo gavimo užregistravimo Agentūroje datos, jeigu Programos priemonės įgyvendinimo taisyklėse nenustatyta kitaip. Į šiuos terminus<text:s/></text:span><text:soft-page-break/><text:span text:style-name="T72">neįskaičiuojamas paklausimų paramos gavėjui, patikrų vietoje bei įtariamo pažeidimo tyrimo atlikimo laikas. Avansinį mokėjimo prašymą Agentūra turi įvertinti ir paramos lėšas užsakyti per 15 darbo dienų nuo mokėjimo prašymo gavimo užregistravimo Agentūroje datos.“</text:span></text:p>
      <text:p text:style-name="P73"><text:span text:style-name="T74">1.10</text:span><text:span text:style-name="T75">. Pripažįstu netekusiais galios 119 ir 120 punktus.</text:span></text:p>
      <text:p text:style-name="P76"><text:span text:style-name="T77">1.11</text:span><text:span text:style-name="T78">. Išdėstau 123.2 punktą taip:</text:span></text:p>
      <text:p text:style-name="P79"><text:span text:style-name="T80">„</text:span><text:span text:style-name="T81">123.2</text:span><text:span text:style-name="T82">. Agentūra Taisyklių 107–118 punktuose nustatyta tvarka priima ir tikrina mokėjimo prašymą, nustato, kokia paramos suma bus mokama paramos gavėjui, užsako ir perveda paramos lėšas paramos gavėjui. Paramos gavėjui pervestos paramos lėšos pripažįstamos Europos Komisijai tinkamomis deklaruoti išlaidomis.“</text:span></text:p>
      <text:p text:style-name="P83"><text:span text:style-name="T84">1.12</text:span><text:span text:style-name="T85">. Išdėstau 130 punktą taip:</text:span></text:p>
      <text:p text:style-name="P86"><text:span text:style-name="T87">„</text:span><text:span text:style-name="T88">130</text:span><text:span text:style-name="T89">. Agentūra Taisyklių 107–118 punktuose nustatyta tvarka priima ir tikrina mokėjimo prašymą, nustato, kokia paramos suma bus mokama paramos gavėjui, užsako ir perveda paramos lėšas paramos gavėjui.“</text:span></text:p>
      <text:p text:style-name="P90"><text:span text:style-name="T91">1.13</text:span><text:span text:style-name="T92">. Išdėstau 140 punktą taip:</text:span></text:p>
      <text:p text:style-name="P93"><text:span text:style-name="T94">„</text:span><text:span text:style-name="T95">140</text:span><text:span text:style-name="T96">. Agentūra Taisyklių 107–118 punktuose nustatyta tvarka priima ir tikrina mokėjimo prašymą, nustato, kokia paramos suma bus mokama paramos gavėjui, užsako ir perveda paramos lėšas paramos gavėjui.“</text:span></text:p>
      <text:p text:style-name="P97"><text:span text:style-name="T98">1.14</text:span><text:span text:style-name="T99">. Išbraukiu 144 punkte žodžius „pagal poreikį rengia ir valdymo institucijai teikia pinigų užsakymo paraiškas“ ir įrašau po žodžių „taisyklėse nustatytą tvarką“ žodžius „perveda paramos lėšas paramos gavėjams“.</text:span></text:p>
      <text:p text:style-name="P100"><text:span text:style-name="T101">1.15</text:span><text:span text:style-name="T102">. Pripažįstu netekusiais galios 145 ir 146 punktus.</text:span></text:p>
      <text:p text:style-name="P103"><text:span text:style-name="T104">1.16</text:span><text:span text:style-name="T105">. Įrašau 210.2 punkte vietoj žodžių „pinigų užsakymo paraiškų kopijas“ žodžius „mokėjimo paraiškas“.</text:span></text:p>
      <text:p text:style-name="P106"><text:span text:style-name="T107">1.17</text:span><text:span text:style-name="T108">. Pripažįstu netekusiu galios 213.2 punktą.</text:span></text:p>
      <text:p text:style-name="P109"><text:span text:style-name="T110">2</text:span><text:span text:style-name="T111">. N u s t a t a u, kad šio įsakymo 1.1–1.3, 1.6, 1.9–1.17 punktai įsigalioja nuo 2012 m. liepos 1 d.</text:span></text:p>
      <text:p text:style-name="P112"/>
      <text:p text:style-name="P113"/>
      <text:p text:style-name="P114"/>
      <text:p text:style-name="P115"><text:span text:style-name="T116">Žemės ūkio ministras</text:span><text:span text:style-name="T11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30T14:15:00Z</meta:creation-date>
    <dc:date>2016-05-30T14:15:00Z</dc:date>
    <meta:template xlink:href="Normal.dotm" xlink:type="simple"/>
    <meta:editing-cycles>2</meta:editing-cycles>
    <meta:editing-duration>PT0S</meta:editing-duration>
    <meta:document-statistic meta:page-count="2" meta:paragraph-count="57" meta:word-count="728" meta:character-count="5476" meta:row-count="126" meta:non-whitespace-character-count="4805"/>
  </office:meta>
</office:document-meta>
</file>