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3333in" fo:text-indent="-0.9395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indent="0.3937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indent="0.3937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indent="0.3937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indent="0.3937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indent="0.3937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indent="0.3937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indent="0.3937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indent="0.3937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indent="0.3937in"/>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indent="0.3937in"/>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indent="0.3937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indent="0.3937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indent="0.3937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break-before="page" fo:text-indent="0.3937in"/>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indent="0.3937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widows="0" fo:orphans="0" fo:text-indent="0.3937in"/>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break-before="page"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indent="0.3937in"/>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style:style>
    <style:style style:name="P846" style:parent-style-name="Normal" style:family="paragraph">
      <style:paragraph-properties fo:widows="0" fo:orphans="0" fo:margin-left="3.1493in">
        <style:tab-stops/>
      </style:paragraph-properties>
    </style:style>
    <style:style style:name="P847" style:parent-style-name="Normal" style:family="paragraph">
      <style:paragraph-properties fo:widows="0" fo:orphans="0" fo:break-before="page" fo:margin-left="3.1493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widows="0" fo:orphans="0" fo:margin-left="3.1493in">
        <style:tab-stops/>
      </style:paragraph-properties>
      <style:text-properties fo:color="#000000"/>
    </style:style>
    <style:style style:name="P850" style:parent-style-name="Normal" style:family="paragraph">
      <style:paragraph-properties fo:widows="0" fo:orphans="0" fo:margin-left="3.1493in">
        <style:tab-stops/>
      </style:paragraph-properties>
      <style:text-properties fo:color="#000000"/>
    </style:style>
    <style:style style:name="P851" style:parent-style-name="Normal" style:family="paragraph">
      <style:paragraph-properties fo:widows="0" fo:orphans="0" fo:margin-left="3.1493in">
        <style:tab-stops/>
      </style:paragraph-properties>
      <style:text-properties fo:color="#000000"/>
    </style:style>
    <style:style style:name="P852" style:parent-style-name="Normal" style:family="paragraph">
      <style:paragraph-properties fo:widows="0" fo:orphans="0" fo:text-align="justify" fo:text-indent="0.3937in"/>
      <style:text-properties fo:color="#000000"/>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indent="0.3937in"/>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indent="0.3937in"/>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margin-left="1.3333in" fo:text-indent="-0.9395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font-style="italic" style:font-style-asian="italic" style:font-style-complex="italic"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NAFTOS PRODUKTŲ IR NAFTOS VALSTYBĖS ATSARGŲ ĮSTATYMO PAKEITIMO<text:s/><text:line-break/>Į S T A T Y M A S</text:p>
      <text:p text:style-name="P7"/>
      <text:p text:style-name="P8">2012 m. birželio 12 d. Nr. XI-2055</text:p>
      <text:p text:style-name="P9">Vilnius</text:p>
      <text:p text:style-name="P10"/>
      <text:p text:style-name="P11"><text:span text:style-name="T12">(Žin., 2002, Nr. </text:span><text:a xlink:href="https://www.e-tar.lt/portal/lt/legalAct/TAR.74602705CADB" office:target-frame-name="_blank" xlink:show="new"><text:span text:style-name="T13">72-3008</text:span></text:a><text:span text:style-name="T14">; 2004, Nr. </text:span><text:a xlink:href="https://www.e-tar.lt/portal/lt/legalAct/TAR.AD7E768CEF0D" office:target-frame-name="_blank" xlink:show="new"><text:span text:style-name="T15">63-2247</text:span></text:a><text:span text:style-name="T16">; 2010, Nr. </text:span><text:a xlink:href="https://www.e-tar.lt/portal/lt/legalAct/TAR.08CEC964D807" office:target-frame-name="_blank" xlink:show="new"><text:span text:style-name="T17">139-7113</text:span></text:a><text:span text:style-name="T18">)</text:span></text:p>
      <text:p text:style-name="P19"/>
      <text:p text:style-name="P20"><text:span text:style-name="T21">1</text:span><text:span text:style-name="T22"> straipsnis.<text:s/></text:span><text:span text:style-name="T23">Lietuvos<text:s/></text:span><text:span text:style-name="T24">Respublikos naftos produktų ir naftos valstybės atsargų įstatymo nauja redakcija</text:span></text:p>
      <text:p text:style-name="P25"><text:span text:style-name="T26">Pakeisti Lietuvos Respublikos naftos produktų ir naftos valstybės atsargų įstatymą ir jį išdėstyti taip:</text:span></text:p>
      <text:p text:style-name="P27"/>
      <text:p text:style-name="P28"><text:span text:style-name="T29">„</text:span><text:span text:style-name="T30">LIETUVOS RESPUBLIKOS</text:span></text:p>
      <text:p text:style-name="P31">NAFTOS PRODUKTŲ IR NAFTOS VALSTYBĖS ATSARGŲ</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tikslas ir paskirtis</text:span></text:p>
      <text:p text:style-name="P44"><text:span text:style-name="T45">1</text:span><text:span text:style-name="T46">. Šio įstatymo tikslas – užtikrinti naftos produktų ir naftos valstybės atsargų kaupimą, tvarkymą, naudojimą, priežiūrą ir sudarymo reglamentavimą.</text:span></text:p>
      <text:p text:style-name="P47"><text:span text:style-name="T48">2</text:span><text:span text:style-name="T49">. Šio įstatymo nuostatos yra suderintos su Europos Sąjungos teisės aktais, nurodytais šio įstatymo priede.</text:span></text:p>
      <text:p text:style-name="P50"/>
      <text:p text:style-name="P51"><text:span text:style-name="T52">2</text:span><text:span text:style-name="T53"> straipsnis.<text:s/></text:span><text:span text:style-name="T54">Pagrindinės šio įstatymo sąvokos</text:span></text:p>
      <text:p text:style-name="P55"><text:span text:style-name="T56">1</text:span><text:span text:style-name="T57">.<text:s/></text:span><text:span text:style-name="T58">Ataskaitiniai metai</text:span><text:span text:style-name="T59"> – kalendoriniai metai, kurių naftos produktų ir naftos vidaus<text:s/></text:span><text:span text:style-name="T60">suvartojimo arba grynojo importo duomenys naudojami apskaičiuojant kauptinų arba faktiškai kaupiamų naftos produktų ir naftos atsargų kiekį.</text:span></text:p>
      <text:p text:style-name="P61"><text:span text:style-name="T62">2</text:span><text:span text:style-name="T63">.<text:s/></text:span><text:span text:style-name="T64">Įpareigotosios įmonės </text:span><text:span text:style-name="T65">–</text:span><text:span text:style-name="T66"><text:s/></text:span><text:span text:style-name="T67">naftos perdirbimo įmonės, naftos produktus ir (ar) naftą importuojančios įmonės ir į</text:span><text:span text:style-name="T68">vežančios įmonės, išskyrus valstybės įmonę Lietuvos naftos produktų agentūrą, kurios pagal šio įstatymo nuostatas kaupia ir tvarko naftos produktų ir naftos atsargas ir kurių perdirbtų ar pagamintų, importuotų ar įvežtų naftos produktų ir naftos kiekis per</text:span><text:span text:style-name="T69"><text:s/>metus viršija 1 000 tonų pirmos ar trečios arba 2 500 tonų antros kategorijos naftos produktų. Nurodyti kiekiai skaičiuojami sumuojant įpareigotųjų įmonių ir su jomis susijusių asmenų, kaip tai yra apibrėžta Lietuvos Respublikos pridėtinės vertės mokesčio</text:span><text:span text:style-name="T70"><text:s/>įstatyme, įmonių perdirbtų ar pagamintų, importuotų ar įvežtų naftos produktų ir naftos kiekį per metus.</text:span></text:p>
      <text:p text:style-name="P71"><text:span text:style-name="T72">3</text:span><text:span text:style-name="T73">.<text:s/></text:span><text:span text:style-name="T74">Komercinės naftos produktų ir naftos atsargos<text:s/></text:span><text:span text:style-name="T75">(toliau –<text:s/></text:span><text:span text:style-name="T76">komercinės atsargos</text:span><text:span text:style-name="T77">) – įpareigotųjų įmonių kaupiamos ir tvarkomos naftos produktų ir na</text:span><text:span text:style-name="T78">ftos atsargos, kurių pagal šį įstatymą kaupti neprivaloma.</text:span></text:p>
      <text:p text:style-name="P79"><text:span text:style-name="T80">4</text:span><text:span text:style-name="T81">.<text:s/></text:span><text:span text:style-name="T82">Naftos perdirbimo įmonė</text:span><text:span text:style-name="T83"> – Lietuvos Respublikoje registruota įmonė ar užsienio įmonės filialas, kurie perdirbdami nuosavybės teise sau priklausančias žaliavas ar kitokiu būdu gamina naftos pr</text:span><text:span text:style-name="T84">oduktus, skirtus vartoti šalies viduje. Prie šių įmonių taip pat priskiriamos įmonės, kurios naudojasi naftos produktų gamybos paslauga ir parduoda naftos produktus, skirtus vartoti šalies viduje.</text:span></text:p>
      <text:p text:style-name="P85"><text:span text:style-name="T86">5</text:span><text:span text:style-name="T87">.<text:s/></text:span><text:span text:style-name="T88">Naftos produktus ir (ar) naftą importuojanti įmonė</text:span><text:span text:style-name="T89"> –</text:span><text:span text:style-name="T90"><text:s/>Lietuvos Respublikoje registruota įmonė ar užsienio įmonės filialas, kurie iš Europos Sąjungos muitų teritorijai nepriskirtų šalių arba teritorijų importuoja naftos produktus ir (ar) naftą, skirtus vartoti šalies viduje.</text:span></text:p>
      <text:p text:style-name="P91"><text:span text:style-name="T92">6</text:span><text:span text:style-name="T93">.<text:s/></text:span><text:span text:style-name="T94">Naftos produktus ir (ar) na</text:span><text:span text:style-name="T95">ftą įvežanti įmonė </text:span><text:span text:style-name="T96">– Lietuvos Respublikoje registruota įmonė ar užsienio įmonės filialas, kurie įveža iš kitos valstybės narės naftos produktus ir (ar) naftą, skirtus vartoti šalies viduje.</text:span></text:p>
      <text:p text:style-name="P97"><text:span text:style-name="T98">7</text:span><text:span text:style-name="T99">.<text:s/></text:span><text:span text:style-name="T100">Naftos produktų ir naftos atsargos</text:span><text:span text:style-name="T101"><text:s/>(toliau –<text:s/></text:span><text:span text:style-name="T102">atsargos</text:span><text:span text:style-name="T103">) – en</text:span><text:span text:style-name="T104">ergetikos produktų, nurodytų 2008 m. spalio 22 d. Europos Parlamento ir Tarybos reglamento (EB) Nr. 1099/2008 dėl energetikos statistikos (OL 2008 L 304, p. 1) (toliau – Reglamentas (EB) Nr. 1099/2008) C priedo 3.1 skirsnio pirmoje pastraipoje, atsargos, į</text:span><text:span text:style-name="T105">skaitant specialiąsias naftos produktų atsargas.</text:span></text:p>
      <text:p text:style-name="P106"><text:span text:style-name="T107">8</text:span><text:span text:style-name="T108">.<text:s/></text:span><text:span text:style-name="T109">Naftos produktų ir naftos atsargų kaupimas</text:span><text:span text:style-name="T110"><text:s/>(toliau –<text:s/></text:span><text:span text:style-name="T111">atsargų kaupimas</text:span><text:span text:style-name="T112">) – naftos produktų ir naftos atsargų ir (ar) reikalavimo teisių į naftos produktus ir naftos atsargas įgijimas, vykdant šiame įsta</text:span><text:span text:style-name="T113">tyme nustatytus įpareigojimus.</text:span></text:p>
      <text:p text:style-name="P114"><text:span text:style-name="T115">9</text:span><text:span text:style-name="T116">.<text:s/></text:span><text:span text:style-name="T117">Naftos</text:span><text:span text:style-name="T118"><text:s/></text:span><text:span text:style-name="T119">produktų ir naftos atsargų naudojimas<text:s/></text:span><text:span text:style-name="T120">(toliau –<text:s/></text:span><text:span text:style-name="T121">atsargų naudojimas</text:span><text:span text:style-name="T122">) – naftos produktų ir naftos atsargų ėmimas energijai gaminti ar kitiems tikslams, jų pardavimas laikantis šio ir kitų įstatymų nustatytos<text:s/></text:span><text:span text:style-name="T123">tvarkos ir apribojimų.</text:span></text:p>
      <text:p text:style-name="P124"><text:span text:style-name="T125">10</text:span><text:span text:style-name="T126">.<text:s/></text:span><text:span text:style-name="T127">Naftos produktų ir naftos atsargų sudarymo reglamentavimas<text:s/></text:span><text:span text:style-name="T128">(toliau –<text:s/></text:span><text:span text:style-name="T129">atsargų sudarymo reglamentavimas</text:span><text:span text:style-name="T130">) – naftos produktų ir naftos atsargų nomenklatūros, lėšų dydžio, atsargų kiekio, jų sukaupimo terminų, laikymo sąlygų nusta</text:span><text:span text:style-name="T131">tymas.</text:span></text:p>
      <text:p text:style-name="P132"><text:span text:style-name="T133">11</text:span><text:span text:style-name="T134">.<text:s/></text:span><text:span text:style-name="T135">Naftos produktų ir naftos atsargų tvarkymas<text:s/></text:span><text:span text:style-name="T136">(toliau –<text:s/></text:span><text:span text:style-name="T137">atsargų tvarkymas</text:span><text:span text:style-name="T138">) – naftos produktų ir naftos atsargų laikymas, apskaita, keitimas, nurašymas ir kiti būtini susiję veiksmai šio ir kitų įstatymų nuostatoms įgyvendinti.</text:span></text:p>
      <text:p text:style-name="P139"><text:span text:style-name="T140">12</text:span><text:span text:style-name="T141">.<text:s/></text:span><text:span text:style-name="T142">Naftos p</text:span><text:span text:style-name="T143">roduktų ir naftos grynasis importas</text:span><text:span text:style-name="T144"><text:s/>(toliau –<text:s/></text:span><text:span text:style-name="T145">grynasis importas</text:span><text:span text:style-name="T146">) – bendras energijos gamybai ir kitiems tikslams į šalį importuojamų naftos produktų ir naftos kiekis.</text:span></text:p>
      <text:p text:style-name="P147"><text:span text:style-name="T148">13</text:span><text:span text:style-name="T149">.<text:s/></text:span><text:span text:style-name="T150">Naftos produktų ir naftos vidaus suvartojimas<text:s/></text:span><text:span text:style-name="T151">(toliau –<text:s/></text:span><text:span text:style-name="T152">vidaus suvartojimas</text:span><text:span text:style-name="T153">) – be</text:span><text:span text:style-name="T154">ndras energijos gamybai ir kitokiems tikslams šalyje pristatytas naftos produktų ir naftos kiekis. Šis kiekis apima naftos produktų ir naftos kiekį, pristatytą energijos gamybos sektoriui ir galutiniam vartojimui pramonės, transporto ir kituose sektoriuose</text:span><text:span text:style-name="T155"><text:s/>bei namų ūkiuose, taip pat energetikos įmonių, išskyrus naftos perdirbimo įmonių, vidaus reikmėms suvartojamus naftos produktų ir naftos kiekius.</text:span></text:p>
      <text:p text:style-name="P156"><text:span text:style-name="T157">14</text:span><text:span text:style-name="T158">.<text:s/></text:span><text:span text:style-name="T159">Specialiosios naftos produktų atsargos<text:s/></text:span><text:span text:style-name="T160">(toliau –<text:s/></text:span><text:span text:style-name="T161">specialiosios atsargos</text:span><text:span text:style-name="T162">)</text:span><text:span text:style-name="T163"> </text:span><text:span text:style-name="T164">– valstybės lėšomis valstybė</text:span><text:span text:style-name="T165">s įmonės Lietuvos naftos produktų agentūros kaupiamos naftos produktų atsargos.</text:span></text:p>
      <text:p text:style-name="P166"><text:span text:style-name="T167">15</text:span><text:span text:style-name="T168">.<text:s/></text:span><text:span text:style-name="T169">Valstybės narės subjektas </text:span><text:span text:style-name="T170">– valstybės narės pilietis ar kitas fizinis asmuo, kuris naudojasi Europos Sąjungos teisės aktuose jam suteiktomis judėjimo valstybėse narėse<text:s/></text:span><text:span text:style-name="T171">teisėmis, arba valstybėje narėje įsteigtas juridinis asmuo ar kita organizacija, jų padaliniai.</text:span></text:p>
      <text:p text:style-name="P172"><text:span text:style-name="T173">16</text:span><text:span text:style-name="T174">. Kitos šiame įstatyme vartojamos sąvokos suprantamos taip, kaip jos apibrėžtos Lietuvos Respublikos energetikos įstatyme (toliau – Energetikos įstatymas)</text:span><text:span text:style-name="T175">.</text:span></text:p>
      <text:p text:style-name="P176"/>
      <text:p text:style-name="P177"><text:span text:style-name="T178">ANTRASIS</text:span><text:span text:style-name="T179"><text:s/>SKIRSNIS</text:span></text:p>
      <text:p text:style-name="P180"><text:span text:style-name="T181">ATSARGŲ KAUPIMO ĮGYVENDINIMO IR PRIEŽIŪROS SUBJEKTAI</text:span></text:p>
      <text:p text:style-name="P182"/>
      <text:p text:style-name="P183"><text:span text:style-name="T184">3</text:span><text:span text:style-name="T185"> straipsnis.<text:s/></text:span><text:span text:style-name="T186">Atsargų kaupimo įgyvendinimo subjektai</text:span></text:p>
      <text:p text:style-name="P187"><text:span text:style-name="T188">1</text:span><text:span text:style-name="T189">. Atsargų kaupimo įgyvendinimą ir priežiūrą užtikrina Lietuvos Respublikos Vyriausybė (toliau – Vyriausybė)</text:span><text:span text:style-name="T190"><text:s/></text:span><text:span text:style-name="T191">ir<text:s/></text:span><text:span text:style-name="T192">Lietuvos Respublikos energetikos ministerija (toliau – Energetikos ministerija). Atsargas šio įstatymo nustatyta tvarka kaupia valstybės įmonė Lietuvos naftos produktų agentūra (toliau – Agentūra) ir įpareigotosios įmonės.</text:span></text:p>
      <text:p text:style-name="P193"><text:span text:style-name="T194">2</text:span><text:span text:style-name="T195">. Vyriausybė, veikdama pagal</text:span><text:span text:style-name="T196"><text:s/>šį įstatymą ir laikydamasi šio įstatymo reikalavimų:</text:span></text:p>
      <text:p text:style-name="P197"><text:span text:style-name="T198">1</text:span><text:span text:style-name="T199">) formuoja ir įgyvendina atsargų kaupimo valstybės politiką;</text:span></text:p>
      <text:p text:style-name="P200"><text:span text:style-name="T201">2</text:span><text:span text:style-name="T202">) tvirtina Naftos produktų ir naftos valstybės atsargų sudarymo reglamentavimo, tvarkymo, kaupimo, naudojimo ir priežiūros taisykles<text:s/></text:span><text:span text:style-name="T203">(toliau – Taisyklės).</text:span></text:p>
      <text:p text:style-name="P204"><text:span text:style-name="T205">3</text:span><text:span text:style-name="T206">. Energetikos ministerija, veikdama pagal šį įstatymą ir laikydamasi šio įstatymo reikalavimų:</text:span></text:p>
      <text:p text:style-name="P207"><text:span text:style-name="T208">1</text:span><text:span text:style-name="T209">) organizuoja, koordinuoja ir prižiūri atsargų kaupimo įgyvendinimą;</text:span></text:p>
      <text:p text:style-name="P210"><text:span text:style-name="T211">2</text:span><text:span text:style-name="T212">) analizuoja ir vertina naftos produktų ir naftos<text:s/></text:span><text:span text:style-name="T213">importo, įvežimo, išvežimo, eksporto, prekybos, suvartojimo būklę;</text:span></text:p>
      <text:p text:style-name="P214"><text:span text:style-name="T215">3</text:span><text:span text:style-name="T216">) sukuria naftos produktų ir naftos atsargų valstybės informacinę sistemą (toliau – atsargų informacinė sistema).</text:span></text:p>
      <text:p text:style-name="P217"/>
      <text:p text:style-name="P218"><text:span text:style-name="T219">4</text:span><text:span text:style-name="T220"> straipsnis.<text:s/></text:span><text:span text:style-name="T221">Atsargų kaupimo ir tvarkymo priežiūra</text:span></text:p>
      <text:p text:style-name="P222"><text:span text:style-name="T223">1</text:span><text:span text:style-name="T224">. Va</text:span><text:span text:style-name="T225">lstybinė energetikos inspekcija prie Energetikos ministerijos (toliau – Inspekcija) Taisyklėse nustatyta tvarka periodiškai tikrina ir prižiūri, kaip Agentūra, įpareigotosios įmonės ir kitos įmonės, teikiančios atsargų kaupimo ir tvarkymo paslaugas, kaupia</text:span><text:span text:style-name="T226"><text:s/>ir tvarko atsargas, taip pat ar atsargų laikymo vietos ir sąlygos atitinka teisės aktų reikalavimus. Inspekcija, atlikdama šiame įstatyme jai nustatytas funkcijas, turi teisę atlikti Agentūros, įpareigotųjų įmonių ir kitų įmonių, teikiančių atsargų kaupim</text:span><text:span text:style-name="T227">o ir tvarkymo paslaugas, patikrinimus, nurodytus šio straipsnio 2 dalyje, taip pat kitas teisės aktų nustatytas teises.</text:span></text:p>
      <text:p text:style-name="P228"><text:span text:style-name="T229">2</text:span><text:span text:style-name="T230">. Atlikdami Agentūros,</text:span><text:span text:style-name="T231"><text:s/></text:span><text:span text:style-name="T232">įpareigotųjų įmonių</text:span><text:span text:style-name="T233"><text:s/></text:span><text:span text:style-name="T234">ir kitų įmonių, teikiančių atsargų kaupimo ir tvarkymo paslaugas, patikrinimus, Inspekci</text:span><text:span text:style-name="T235">jos pareigūnai turi teisę, neatsižvelgdami į atsargų nuosavybę, laikymo vietą ar sąlygas, patekti į Agentūros, įpareigotųjų įmonių ir kitų įmonių, teikiančių atsargų kaupimo ir tvarkymo paslaugas, teritoriją ar patalpas ir patikrinti su atsargų kaupimu ir<text:s/></text:span><text:span text:style-name="T236">tvarkymu susijusius dokumentus ir duomenis, atsargų tvarkymą, naudojimą, terminalų, kuriuose laikomos atsargos, techninę būklę, jų tinkamumą atsargoms laikyti. Šie patikrinimai įforminami aktu, kurio formą ir užpildymo tvarką nustato Inspekcija. Šiuose pat</text:span><text:span text:style-name="T237">ikrinimuose gali dalyvauti ir kitų valstybės institucijų atstovai. Inspekcija informuoja Energetikos ministeriją apie šių patikrinimų rezultatus.</text:span></text:p>
      <text:p text:style-name="P238"><text:span text:style-name="T239">3</text:span><text:span text:style-name="T240">. Atsargų kokybę Taisyklėse nustatyta tvarka kontroliuoja Valstybinė ne maisto produktų inspekcija prie Ū</text:span><text:span text:style-name="T241">kio ministerijos.</text:span></text:p>
      <text:p text:style-name="P242"><text:span text:style-name="T243">4</text:span><text:span text:style-name="T244">. Atsargų, laikomų kitose valstybėse narėse, kaupimo ir tvarkymo priežiūra atliekama šių valstybių narių teisės aktuose nustatyta tvarka.</text:span></text:p>
      <text:p text:style-name="P245"/>
      <text:p text:style-name="P246"><text:span text:style-name="T247">5</text:span><text:span text:style-name="T248"> straipsnis.<text:s/></text:span><text:span text:style-name="T249">Agentūra</text:span></text:p>
      <text:p text:style-name="P250"><text:span text:style-name="T251">1</text:span><text:span text:style-name="T252">. Agentūra yra centrinė naftos produktus ir naftos atsargas<text:s/></text:span><text:span text:style-name="T253">kaupianti ir tvarkanti organizacija Lietuvos Respublikoje, kuri, tenkindama viešuosius interesus, atlieka šio įstatymo nustatytas funkcijas.</text:span></text:p>
      <text:p text:style-name="P254"><text:span text:style-name="T255">2</text:span><text:span text:style-name="T256">. Agentūra, vykdydama savo veiklą, šio įstatymo ir jo įgyvendinamųjų teisės aktų nustatyta tvarka:</text:span></text:p>
      <text:p text:style-name="P257"><text:span text:style-name="T258">1</text:span><text:span text:style-name="T259">) kaupia</text:span><text:span text:style-name="T260"><text:s/>ir tvarko specialiąsias atsargas, taip pat atsargas, kurios šio įstatymo nustatyta tvarka kaupiamos ir tvarkomos pagal susitarimus su įpareigotosiomis įmonėmis;</text:span></text:p>
      <text:p text:style-name="P261"><text:span text:style-name="T262">2</text:span><text:span text:style-name="T263">) saugo su atsargomis susijusius duomenis ir dokumentus;</text:span></text:p>
      <text:p text:style-name="P264"><text:span text:style-name="T265">3</text:span><text:span text:style-name="T266">) nuolat viešai skelbia išs</text:span><text:span text:style-name="T267">amią, pagal produktų kategorijas suskirstytą informaciją apie atsargų kiekius, kuriuos Agentūra gali įsipareigoti kaupti ir tvarkyti kitiems ūkio subjektams, įskaitant kitų valstybių narių subjektus, taip pat skelbia sąlygas, kuriomis Agentūra kitiems ūkio</text:span><text:span text:style-name="T268"><text:s/>subjektams teikia paslaugas, susijusias su atsargų kaupimu ir tvarkymu, ne mažiau kaip prieš septynis mėnesius iki šių sąlygų įsigaliojimo;</text:span></text:p>
      <text:p text:style-name="P269"><text:span text:style-name="T270">4</text:span><text:span text:style-name="T271">) padeda Europos Komisijai atlikti atsargų kaupimo patikrinimus, teikia Europos Komisijai reikiamą informaciją</text:span><text:span text:style-name="T272">;</text:span></text:p>
      <text:p text:style-name="P273"><text:span text:style-name="T274">5</text:span><text:span text:style-name="T275">) valdo ir tvarko atsargų informacinę sistemą, atlieka funkcijas, susijusias su ataskaitų apie atsargas teikimu.</text:span></text:p>
      <text:p text:style-name="P276"><text:span text:style-name="T277">3</text:span><text:span text:style-name="T278">. Agentūra, vadovaudamasi šio įstatymo nuostatomis, teikia ūkio subjektams paslaugas, susijusias su atsargų kaupimu ir tvarkymu,<text:s/></text:span><text:span text:style-name="T279">objektyviomis, skaidriomis ir nediskriminacinėmis sąlygomis. Agentūros taikomą atsargų kaupimo ir tvarkymo paslaugos tarifą Taisyklėse nustatyta tvarka ir terminais apskaičiuoja ir tvirtina Energetikos ministerija, tačiau bet kuriuo atveju ūkio subjektų mo</text:span><text:span text:style-name="T280">kėjimai už Agentūros paslaugas neturi viršyti visų suteiktų paslaugų sąnaudų, ir šių mokėjimų nereikalaujama tol, kol Agentūra nesukaupia<text:s/></text:span><text:soft-page-break/><text:span text:style-name="T281">pagal susitarimus su atitinkamais ūkio subjektais reikiamo sukaupti atsargų kiekio. Sudarant susitarimus dėl atsargų k</text:span><text:span text:style-name="T282">aupimo ir tvarkymo, ūkio subjektas Taisyklėse nustatyta tvarka privalo Agentūrai pateikti prievolių įvykdymo užtikrinimą.</text:span></text:p>
      <text:p text:style-name="P283"><text:span text:style-name="T284">4</text:span><text:span text:style-name="T285">. Agentūra gali sudaryti terminuotus susitarimus dėl šio straipsnio 2 dalies 1 punkte nurodytų atsargų kaupimo ir tvarkymo, išsky</text:span><text:span text:style-name="T286">rus susitarimus dėl specialiųjų atsargų pardavimo ir įsigijimo, su:</text:span></text:p>
      <text:p text:style-name="P287"><text:span text:style-name="T288">1</text:span><text:span text:style-name="T289">) kitomis Lietuvos Respublikoje registruotomis įmonėmis ar kitų valstybių narių subjektais, teikiančiais atsargų kaupimo ir tvarkymo paslaugas (be teisės perleisti šių paslaugų teikimą<text:s/></text:span><text:span text:style-name="T290">tretiesiems asmenims);</text:span></text:p>
      <text:p text:style-name="P291"><text:span text:style-name="T292">2</text:span><text:span text:style-name="T293">) kitų</text:span><text:span text:style-name="T294"><text:s/></text:span><text:span text:style-name="T295">valstybių narių įsteigtomis centrinėmis naftos produktų ir naftos atsargų saugyklomis (toliau – centrinės saugyklos) (be teisės perleisti šių paslaugų teikimą kitoms valstybėms narėms ar jų centrinėms saugykloms).</text:span></text:p>
      <text:p text:style-name="P296"><text:span text:style-name="T297">5</text:span><text:span text:style-name="T298">. Šio straipsnio 4 dalies 1 punkte nurodytiems susitarimams sudaryti reikia gauti išankstinį Energetikos ministerijos sutikimą, o tuo atveju, kai numatoma atsargas laikyti kitų valstybių narių teritorijoje, – ir visų valstybių narių, kurių teritorijoje bus</text:span><text:span text:style-name="T299"><text:s/>laikomos šios atsargos, kompetentingų institucijų išankstinius sutikimus. Dėl bet kokio atsargų kaupimo ir tvarkymo susitarimų, nurodytų šio straipsnio 4 dalies 1 punkte, keitimo ar pratęsimo reikia iš naujo gauti Energetikos ministerijos ir atitinkamų ki</text:span><text:span text:style-name="T300">tų valstybių narių kompetentingų institucijų sutikimus. Šio straipsnio 4 dalies 2 punkte nurodytiems susitarimams sudaryti reikia gauti išankstinį Energetikos ministerijos sutikimą ir, jeigu atitinkamų valstybių narių teisės aktuose tai nustatyta, tų valst</text:span><text:span text:style-name="T301">ybių narių kompetentingų institucijų išankstinius sutikimus. Energetikos ministerijos sutikimų išdavimo tvarka nustatoma Taisyklėse.</text:span></text:p>
      <text:p text:style-name="P302"><text:span text:style-name="T303">6</text:span><text:span text:style-name="T304">. Agentūros pelnas skiriamas šiame įstatyme Agentūrai nustatytoms funkcijoms įgyvendinti.</text:span></text:p>
      <text:p text:style-name="P305"/>
      <text:p text:style-name="P306"><text:span text:style-name="T307">TREČIASIS</text:span><text:span text:style-name="T308"><text:s/>SKIRSNIS</text:span></text:p>
      <text:p text:style-name="P309"><text:span text:style-name="T310">ATSARGŲ KAUPIMAS IR LAIKYMAS</text:span></text:p>
      <text:p text:style-name="P311"/>
      <text:p text:style-name="P312"><text:span text:style-name="T313">6</text:span><text:span text:style-name="T314"> straipsnis.<text:s/></text:span><text:span text:style-name="T315">Kaupiamos atsargos</text:span></text:p>
      <text:p text:style-name="P316"><text:span text:style-name="T317">1</text:span><text:span text:style-name="T318">. Atsargai turi būti kaupiamas toks atsargų kiekis, apskaičiuotas vadovaujantis Taisyklėmis, kad iš sukauptų atsargų būtų galima patenkinti didesnįjį iš šių poreikių:</text:span></text:p>
      <text:p text:style-name="P319"><text:span text:style-name="T320">1</text:span><text:span text:style-name="T321">) 90 dienų<text:s/></text:span><text:span text:style-name="T322">vidutinio dienos grynojo importo poreikį arba</text:span></text:p>
      <text:p text:style-name="P323"><text:span text:style-name="T324">2</text:span><text:span text:style-name="T325">) 61 dienos vidutinio dienos vidaus suvartojimo poreikį.</text:span></text:p>
      <text:p text:style-name="P326"><text:span text:style-name="T327">2</text:span><text:span text:style-name="T328">. Dalį atsargų sudaro Agentūros valstybės lėšomis kaupiamos ir tvarkomos specialiosios atsargos, kurių Agentūra turi kaupti tiek, kad jų paka</text:span><text:span text:style-name="T329">ktų ne mažiau kaip 30 dienų, skaičiuojant pagal vidutinį dienos vidaus suvartojimą per praėjusius kalendorinius metus. Likusią atsargų dalį kaupia įpareigotosios įmonės.</text:span></text:p>
      <text:p text:style-name="P330"><text:span text:style-name="T331">3</text:span><text:span text:style-name="T332">. Atsargos turi būti kaupiamos naftos produktų ir (ar) žalios naftos, tarpinių na</text:span><text:span text:style-name="T333">ftos produktų ar mišinių komponentų, skirtų perdirbti į galutinius naftos produktus, pavidalu. Žalia</text:span><text:span text:style-name="T334"><text:s/></text:span><text:span text:style-name="T335">nafta ar tarpiniai naftos produktai turi būti perskaičiuojami į naftos produktus vadovaujantis Taisyklėmis. Specialiosios atsargos turi būti kaupiamos benz</text:span><text:span text:style-name="T336">ino, žibalo tipo</text:span><text:span text:style-name="T337"><text:s/></text:span><text:span text:style-name="T338">reaktyvinių variklių kuro, gazolio, dyzelino ir (ar) mazuto pavidalu.</text:span></text:p>
      <text:p text:style-name="P339"><text:span text:style-name="T340">4</text:span><text:span text:style-name="T341">. Nuo šiame straipsnyje nurodytų atsargų kiekių galima nukrypti tik šio įstatymo 15 straipsnio 1 dalyje nustatytais atvejais.</text:span></text:p>
      <text:p text:style-name="P342"/>
      <text:p text:style-name="P343"><text:span text:style-name="T344">7</text:span><text:span text:style-name="T345"> straipsnis.<text:s/></text:span><text:span text:style-name="T346">Kaupiamų atsargų<text:s/></text:span><text:span text:style-name="T347">kiekio apskaičiavimo tvarka</text:span></text:p>
      <text:p text:style-name="P348"><text:span text:style-name="T349">Kiekvienais metais iki kovo 31 dienos Energetikos ministerija, vadovaudamasi Taisyklėmis, apskaičiuoja ir Agentūrai bei įpareigotosioms įmonėms patvirtina kaupiamų atsargų kategorijas ir konkrečius atsargų kiekius. Tvirtindama</text:span><text:span text:style-name="T350"><text:s/>Agentūros kaupiamų specialiųjų atsargų produktų kategorijas, Energetikos ministerija užtikrina, kad pagal patvirtintas kategorijas ataskaitiniais metais suvartotų produktų kiekių naftos ekvivalentas sudarytų ne mažiau kaip 75 procentus vidaus suvartojimo.</text:span><text:span text:style-name="T351"><text:s/>Patvirtintos kaupiamų atsargų<text:s/></text:span><text:soft-page-break/><text:span text:style-name="T352">kategorijos ir kiekiai yra taikomi iki naujų kaupiamų atsargų kiekių patvirtinimo.</text:span></text:p>
      <text:p text:style-name="P353"/>
      <text:p text:style-name="P354"><text:span text:style-name="T355">8</text:span><text:span text:style-name="T356"> straipsnis.<text:s/></text:span><text:span text:style-name="T357">Atsargų kokybė</text:span></text:p>
      <text:p text:style-name="P358"><text:span text:style-name="T359">1</text:span><text:span text:style-name="T360">. Atsargai gali būti laikomi visų Lietuvos Respublikoje naudojamų sezoninių klasių naftos produktai.<text:s/></text:span><text:span text:style-name="T361">Atsargų kokybė turi atitikti Europos standartų, techninių sąlygų ir (ar) įmonių standartų reikalavimus.</text:span></text:p>
      <text:p text:style-name="P362"><text:span text:style-name="T363">2</text:span><text:span text:style-name="T364">. Atsargai kaupiant pagal techninių sąlygų ir įmonių standartų reikalavimus pagamintus naftos produktus, kurie atitinka Lietuvos Respublikos energe</text:span><text:span text:style-name="T365">tikos ministro, Lietuvos Respublikos aplinkos ministro ir Lietuvos Respublikos susisiekimo ministro įsakymu patvirtintų Lietuvos Respublikoje vartojamų naftos produktų, biodegalų ir skystojo kuro privalomųjų kokybės rodiklių reikalavimus, tik juos sumaišiu</text:span><text:span text:style-name="T366">s su biokomponentais, privaloma užtikrinti, kad, prieš patiekiant tokias atsargas Lietuvos Respublikos rinkai, šios atsargos būtų sumaišytos su pakankamu biokomponentų kiekiu ir po sumaišymo atitiktų Lietuvos Respublikoje vartojamų naftos produktų, biodega</text:span><text:span text:style-name="T367">lų ir skystojo kuro privalomųjų kokybės rodiklių reikalavimus.</text:span></text:p>
      <text:p text:style-name="P368"><text:span text:style-name="T369">3</text:span><text:span text:style-name="T370">. Benzino ir dyzelino atsargas, kurios atitinka tik Europos standartų EN 228 ir (ar) EN 590 bendruosius reikalavimus, Agentūra, gavusi Energetikos ministerijos leidimą, gali keisti patiekd</text:span><text:span text:style-name="T371">ama tokias atsargas Lietuvos Respublikos rinkai ne dažniau negu kas treji metai, skaičiuojant nuo atitinkamų benzino ar dyzelino atsargų įsigijimo dienos.</text:span></text:p>
      <text:p text:style-name="P372"><text:span text:style-name="T373">4</text:span><text:span text:style-name="T374">. Ekstremaliosios energetikos padėties atveju Lietuvos Respublikos rinkoje gali būti realizuojam</text:span><text:span text:style-name="T375">os benzino ir dyzelino atsargos, atitinkančios tik Europos standartų EN 228 ir (ar) EN 590 bendruosius reikalavimus.</text:span></text:p>
      <text:p text:style-name="P376"/>
      <text:p text:style-name="P377"><text:span text:style-name="T378">9</text:span><text:span text:style-name="T379"> straipsnis.<text:s/></text:span><text:span text:style-name="T380">Atsargų kaupimo būdai</text:span></text:p>
      <text:p text:style-name="P381"><text:span text:style-name="T382">1</text:span><text:span text:style-name="T383">. Atsargos kaupiamos įgyjant į jas nuosavybės arba reikalavimo teises.</text:span></text:p>
      <text:p text:style-name="P384"><text:span text:style-name="T385">2</text:span><text:span text:style-name="T386">. Agentūra<text:s/></text:span><text:span text:style-name="T387">reikalavimo teisių pagrindu gali kaupti ne daugiau kaip 75 procentus atsargų, išskyrus specialiąsias atsargas, kurios visos privalo būti kaupiamos nuosavybės būdu. Įpareigotosios įmonės visą joms privalomą kaupti atsargų kiekį gali kaupti reikalavimo teisi</text:span><text:span text:style-name="T388">ų pagrindu.</text:span></text:p>
      <text:p text:style-name="P389"><text:span text:style-name="T390">3</text:span><text:span text:style-name="T391">. Nepaisant to, kokiu būdu kaupiamos atsargos, Agentūra ir įpareigotosios įmonės privalo užtikrinti atsargų fizinę prieigą, tai yra galimybę šio įstatymo 15 straipsnio 1 dalyje nustatytais atvejais veiksmingai patiekti atsargas naudoti gal</text:span><text:span text:style-name="T392">utiniams vartotojams šio įstatymo nustatytais terminais ir tvarka.</text:span></text:p>
      <text:p text:style-name="P393"><text:span text:style-name="T394">4</text:span><text:span text:style-name="T395">. Įpareigotosios įmonės gali sudaryti susitarimus dėl atsargų kaupimo ir tvarkymo su:</text:span></text:p>
      <text:p text:style-name="P396"><text:span text:style-name="T397">1</text:span><text:span text:style-name="T398">) Agentūra;</text:span></text:p>
      <text:p text:style-name="P399"><text:span text:style-name="T400">2</text:span><text:span text:style-name="T401">) kitomis Lietuvos Respublikoje registruotomis įmonėmis, kurios teikia atsargų</text:span><text:span text:style-name="T402"><text:s/>kaupimo ir tvarkymo paslaugas ir kurios turi perteklinį atsargų kiekį arba atsargų laikymo pajėgumų (be teisės perleisti šių paslaugų teikimą tretiesiems asmenims);</text:span></text:p>
      <text:p text:style-name="P403"><text:span text:style-name="T404">3</text:span><text:span text:style-name="T405">) kitų valstybių narių centrinėmis saugyklomis;</text:span></text:p>
      <text:p text:style-name="P406"><text:span text:style-name="T407">4</text:span><text:span text:style-name="T408">) kitų valstybių narių subjektai</text:span><text:span text:style-name="T409">s, kurie turi perteklinį atsargų kiekį arba atsargų laikymo pajėgumų (be teisės perleisti šių paslaugų teikimą tretiesiems asmenims).</text:span></text:p>
      <text:p text:style-name="P410"><text:span text:style-name="T411">5</text:span><text:span text:style-name="T412">. Apie šio straipsnio 4 dalies 2 punkte nurodytus susitarimus, taip pat apie bet kokius tokių susitarimų pakeitimus</text:span><text:span text:style-name="T413"><text:s/>ar jų pratęsimus reikia iš anksto informuoti Energetikos ministeriją Taisyklėse nustatyta tvarka. Šio straipsnio 4 dalies 3 ir 4 punktuose nurodytiems susitarimams sudaryti, taip pat bet kokiems tokių susitarimų pakeitimams ar jų pratęsimams reikia gauti<text:s/></text:span><text:span text:style-name="T414">išankstinį Energetikos ministerijos sutikimą ir visų valstybių narių, kurių teritorijoje bus laikomos šios atsargos, kompetentingų institucijų išankstinius sutikimus. Energetikos ministerijos sutikimų išdavimo tvarka nustatoma Taisyklėse.</text:span></text:p>
      <text:p text:style-name="P415"><text:span text:style-name="T416">6</text:span><text:span text:style-name="T417">. Prieš išdu</text:span><text:span text:style-name="T418">odama šio straipsnio 5 dalyje nurodytus sutikimus, Energetikos ministerija, vadovaudamasi Taisyklėmis, įvertina planuojamų sudaryti susitarimų dėl atsargų kaupimo ir tvarkymo paslaugų teikimo kitų valstybių narių teritorijoje sąlygas, nustato, ar tenkinami</text:span><text:span text:style-name="T419"><text:s/>šio straipsnio 3 ir 4 dalių reikalavimai dėl tokių subjektų turimų atsargų, jų laikymo pajėgumų,<text:s/></text:span><text:soft-page-break/><text:span text:style-name="T420">šio įstatymo 10 straipsnio reikalavimai dėl atsargų laikymo, taip pat ar yra gauti visi reikalingi kitų valstybių narių kompetentingų institucijų sutikimai. Į</text:span><text:span text:style-name="T421">pareigotosios įmonės negali sudaryti atsargų kaupimo ir tvarkymo susitarimų su tais subjektais, dėl kurių Energetikos ministerija nedavė išankstinio sutikimo.</text:span></text:p>
      <text:p text:style-name="P422"><text:span text:style-name="T423">7</text:span><text:span text:style-name="T424">. Atsargų kaupimo ir tvarkymo paslaugų teikimo sutartyse turi būti nurodyta: atsargų kiekis,</text:span><text:span text:style-name="T425"><text:s/>atsargų laikymo vieta, atsargų kokybė, atsargų kaina, šalių teisės, pareigos ir atsakomybė, sutarties galiojimo terminas ir sutarties nutraukimo sąlygos, ginčų nagrinėjimo tvarka, atsargų laikymo ir apskaitos tvarka.</text:span></text:p>
      <text:p text:style-name="P426"/>
      <text:p text:style-name="P427"><text:span text:style-name="T428">10</text:span><text:span text:style-name="T429"> straipsnis.<text:s/></text:span><text:span text:style-name="T430">Atsargų laikymas</text:span></text:p>
      <text:p text:style-name="P431"><text:span text:style-name="T432">1</text:span><text:span text:style-name="T433">. Atsargos, išskyrus specialiąsias atsargas, gali būti laikomos kitų valstybių narių teritorijoje. Įpareigotosios įmonės kitų valstybių narių teritorijoje gali laikyti ne daugiau kaip 30 procentų visų atsargų.</text:span></text:p>
      <text:p text:style-name="P434"><text:span text:style-name="T435">2</text:span><text:span text:style-name="T436">. Visos atsargos privalo būti laiko</text:span><text:span text:style-name="T437">mos Lietuvos Respublikos arba kitų valstybių narių teritorijoje pagal tų valstybių narių atitinkamų teisės aktų reikalavimus įrengtuose naftos produktų ar naftos sandėliuose (terminaluose) arba saugyklose.</text:span></text:p>
      <text:p text:style-name="P438"><text:span text:style-name="T439">3</text:span><text:span text:style-name="T440">. Lietuvos Respublikos teritorijoje laikomos<text:s/></text:span><text:span text:style-name="T441">atsargos privalo būti laikomos taip, kad jas, esant Energetikos ministerijos nurodymui, būtų galima bet kuriuo metu pristatyti tiekimui galutiniams vartotojams.</text:span></text:p>
      <text:p text:style-name="P442"><text:span text:style-name="T443">4</text:span><text:span text:style-name="T444">. Kitose valstybėse narėse laikomos atsargos gali būti laikomos tik tokiuose sandėliuose (</text:span><text:span text:style-name="T445">terminaluose) ir saugyklose, iš kurių bet kuriuo metu būtų galima atsargas paimti ir transportuoti į Lietuvos Respubliką taip, kad, esant Energetikos ministerijos nurodymui, tiekimui galutiniams vartotojams jos būtų pristatytos ne vėliau kaip per 20 dienų<text:s/></text:span><text:span text:style-name="T446">nuo</text:span><text:span text:style-name="T447"><text:s/></text:span><text:span text:style-name="T448">sprendimo panaudoti atsargas šio įstatymo 15 straipsnio 1 dalyje nustatytais atvejais priėmimo dienos.</text:span></text:p>
      <text:p text:style-name="P449"><text:span text:style-name="T450">5</text:span><text:span text:style-name="T451">. Tuo atveju, jeigu specialiosios atsargos yra laikomos kartu su kitomis atsargomis, tokias atsargas laikantis subjektas neturi teisės pakeisti<text:s/></text:span><text:span text:style-name="T452">šių kartu laikomų atsargų laikymo vietos, jeigu jos sudaro specialiųjų atsargų dalį, – be išankstinio rašytinio Agentūros leidimo, o tuo atveju, kai tokiu būdu Lietuvos Respublikoje yra laikomos kitos valstybės narės specialiosios atsargos, – be tų special</text:span><text:span text:style-name="T453">iųjų atsargų savininko ir Agentūros leidimų.</text:span></text:p>
      <text:p text:style-name="P454"><text:span text:style-name="T455">6</text:span><text:span text:style-name="T456">. Atsargų apskaitos tvarka nustatoma Taisyklėse.</text:span></text:p>
      <text:p text:style-name="P457"/>
      <text:p text:style-name="P458"><text:span text:style-name="T459">11</text:span><text:span text:style-name="T460"> straipsnis.<text:s/></text:span><text:span text:style-name="T461">Atsargų kaupimas nuosavybės būdu</text:span></text:p>
      <text:p text:style-name="P462"><text:span text:style-name="T463">1</text:span><text:span text:style-name="T464">. Valstybė nuosavybės teisę į atsargas įgyja, kai Agentūra įsigyja šias atsargas šio įstatymo<text:s/></text:span><text:span text:style-name="T465">14 straipsnyje nustatyta tvarka. Valstybės lėšomis kaupiamos atsargos gali būti tik valstybės nuosavybė. Valstybės nuosavybe esančias atsargas turto patikėjimo teisės pagrindu tvarko Agentūra.</text:span></text:p>
      <text:p text:style-name="P466"><text:span text:style-name="T467">2</text:span><text:span text:style-name="T468">. Į Agentūros patikėjimo teise valdomas atsargas negali bū</text:span><text:span text:style-name="T469">ti nukreipti Agentūros kreditorių išieškojimai, šios atsargos negali būti įkeistos ar kitaip suvaržytos, išskyrus atvejus, kai Agentūra susitarimų pagrindu kitiems asmenims suteikia reikalavimo teises į tas Agentūros valdomas atsargas, kurios viršija pagal</text:span><text:span text:style-name="T470"><text:s/>šį įstatymą privalomus kaupti atsargų kiekius.</text:span></text:p>
      <text:p text:style-name="P471"><text:span text:style-name="T472">3</text:span><text:span text:style-name="T473">. Valstybės nuosavybės teise įgytas atsargas, taip pat susitarimų su įpareigotosiomis įmonėmis pagrindu kaupiamas ir tvarkomas atsargas Agentūra gali laikyti naftos produktų ar naftos sandėliuose (termin</text:span><text:span text:style-name="T474">aluose) ar saugyklose, kuriuos (ar dalį kurių) Agentūra valdo turto patikėjimo, nuomos ar panaudos pagrindais, arba sandėliavimo (terminalo) paslaugų teikėjų dispozicijoje.</text:span></text:p>
      <text:p text:style-name="P475"><text:span text:style-name="T476">4</text:span><text:span text:style-name="T477">. Kai ketinama atsargas laikyti sandėliavimo (terminalo) paslaugų teikėjų disp</text:span><text:span text:style-name="T478">ozicijoje, Agentūra parenka konkretų atsargų sandėliavimo (terminalo) paslaugų teikėją konkurso arba neskelbiamų derybų būdu<text:s/></text:span><text:span text:style-name="T479">mutatis mutandis</text:span><text:span text:style-name="T480"><text:s/>šio įstatymo 14 straipsnyje nustatyta tvarka. Esant vienodoms konkurso ar neskelbiamų derybų dalyvių komercinių pa</text:span><text:span text:style-name="T481">siūlymų sąlygoms, pirmenybė teikiama atsargų laikymui Lietuvos Respublikoje, taip užtikrinant operatyviausią<text:s/></text:span><text:soft-page-break/><text:span text:style-name="T482">atsargų panaudojimą šio įstatymo 15 straipsnio 1 dalyje nustatytais atvejais. Sandėliavimo (terminalo) paslaugų teikėjas, sudarydamas sutartį su Ag</text:span><text:span text:style-name="T483">entūra dėl atsargų laikymo, privalo įsipareigoti užtikrinti nekintantį, įvertinus natūralias netektis ir matavimo paklaidas, atsargų kiekį ir atsargų kokybę, atitinkančią šio įstatymo 8 straipsnyje nurodytus privalomuosius kokybės rodiklius.</text:span></text:p>
      <text:p text:style-name="P484"><text:span text:style-name="T485">5</text:span><text:span text:style-name="T486">. Į įpare</text:span><text:span text:style-name="T487">igotųjų įmonių nuosavybės teise kaupiamas atsargas, išskyrus komercines atsargas, negali būti nukreipti įpareigotųjų įmonių kreditorių išieškojimai, šios atsargos negali būti įkeistos ar kitaip suvaržytos.</text:span></text:p>
      <text:p text:style-name="P488"/>
      <text:p text:style-name="P489"><text:span text:style-name="T490">12</text:span><text:span text:style-name="T491"> straipsnis.<text:s/></text:span><text:span text:style-name="T492">Atsargų kaupimas reikalavimo</text:span><text:span text:style-name="T493"><text:s/>teisių būdu</text:span></text:p>
      <text:p text:style-name="P494"><text:span text:style-name="T495">1</text:span><text:span text:style-name="T496">. Reikalavimo teisės į konkretų atsargų kiekį įgyjamos sandorių (susitarimų) pagrindu. Atsargoms, kaupiamoms reikalavimo teisių pagrindu, taip pat taikomi šio įstatymo 8 straipsnyje nustatyti reikalavimai. Valstybės reikalavimo teises į a</text:span><text:span text:style-name="T497">tsargas turto patikėjimo teisės pagrindu valdo Agentūra.</text:span></text:p>
      <text:p text:style-name="P498"><text:span text:style-name="T499">2</text:span><text:span text:style-name="T500">. Šio straipsnio 1 dalyje nurodytus sandorius (susitarimus) Agentūra gali sudaryti tik su šio įstatymo 5 straipsnio 4 dalyje, o įpareigotosios įmonės – tik su šio įstatymo 9 straipsnio 4 dalyje<text:s/></text:span><text:span text:style-name="T501">nurodytais subjektais. Šie sandoriai (susitarimai) gali būti sudaromi tik dėl atsargų, laikomų valstybių narių teritorijoje, taip pat šiems sandoriams (susitarimams) taikomi šio įstatymo 5 straipsnio 5 dalyje ir 9 straipsnio 5 dalyje nustatyti atitinkami a</text:span><text:span text:style-name="T502">pribojimai.</text:span></text:p>
      <text:p text:style-name="P503"><text:span text:style-name="T504">3</text:span><text:span text:style-name="T505">. Prievolės, atsirandančios iš šio straipsnio 1 dalyje nurodyto sandorio (susitarimo), neįvykdymo rizika privalo būti apdrausta arba užtikrinta kitais būdais Taisyklėse nustatyta tvarka.</text:span></text:p>
      <text:p text:style-name="P506"/>
      <text:p text:style-name="P507"><text:span text:style-name="T508">13</text:span><text:span text:style-name="T509"> straipsnis.<text:s/></text:span><text:span text:style-name="T510">Atsargų kaupimo ir tvarkymo<text:s/></text:span><text:span text:style-name="T511">sąnaudos</text:span></text:p>
      <text:p text:style-name="P512"><text:span text:style-name="T513">1</text:span><text:span text:style-name="T514">. Atsargos kaupiamos ir tvarkomos Agentūros,</text:span><text:span text:style-name="T515"><text:s/></text:span><text:span text:style-name="T516">įpareigotųjų įmonių lėšomis, valstybės biudžeto asignavimais (toliau – valstybės lėšomis), kitomis teisėtai gautomis lėšomis.</text:span></text:p>
      <text:p text:style-name="P517"><text:span text:style-name="T518">2</text:span><text:span text:style-name="T519">. Įpareigotosios įmonės savo lėšomis apmoka visas išlaidas, susiju</text:span><text:span text:style-name="T520">sias su joms šio įstatymo nustatyta tvarka apskaičiuotų privalomų sukaupti</text:span><text:span text:style-name="T521"><text:s/></text:span><text:span text:style-name="T522">atsargų kaupimu ir tvarkymu. Šios išlaidos įskaičiuojamos į jų parduodamų prekių ar paslaugų sąnaudas ir į apskaitą įtraukiamos atskirai.</text:span></text:p>
      <text:p text:style-name="P523"/>
      <text:p text:style-name="P524"><text:span text:style-name="T525">KETVIRTASIS</text:span><text:span text:style-name="T526"><text:s/>SKIRSNIS</text:span></text:p>
      <text:p text:style-name="P527"><text:span text:style-name="T528">ATSARGŲ<text:s/></text:span><text:span text:style-name="T529">ĮSIGIJIMAS, PANAUDOJIMAS, KEITIMAS IR PERLEIDIMAS</text:span></text:p>
      <text:p text:style-name="P530"/>
      <text:p text:style-name="P531"><text:span text:style-name="T532">14</text:span><text:span text:style-name="T533"> straipsnis.<text:s/></text:span><text:span text:style-name="T534">Atsargų įsigijimas</text:span></text:p>
      <text:p text:style-name="P535"><text:span text:style-name="T536">1</text:span><text:span text:style-name="T537">. Agentūra ir įpareigotosios įmonės, kurios yra perkančiosios organizacijos pagal Lietuvos Respublikos viešųjų pirkimų įstatymą (toliau – Viešųjų pirkimų įstatyma</text:span><text:span text:style-name="T538">s), atsargas ir reikalavimo teises į atsargas įgyja pagal Vyriausybės patvirtintoje Naftos produktų ir naftos valstybės atsargų pirkimų tvarkoje</text:span><text:span text:style-name="T539"><text:s/></text:span><text:span text:style-name="T540">nustatytas procedūras, užtikrinančias lygiateisiškumo, nediskriminavimo, abipusio pripažinimo, proporcingumo ir</text:span><text:span text:style-name="T541"><text:s/>skaidrumo principų laikymąsi.</text:span></text:p>
      <text:p text:style-name="P542"><text:span text:style-name="T543">2</text:span><text:span text:style-name="T544">. Pirkimai atsargoms ir reikalavimo teisėms į atsargas įgyti arba atsargoms pakeisti pagal Vyriausybės patvirtintą Naftos produktų ir naftos valstybės atsargų pirkimų tvarką vykdomi konkurso arba neskelbiamų derybų būdu.</text:span></text:p>
      <text:p text:style-name="P545"><text:span text:style-name="T546">3</text:span><text:span text:style-name="T547">. Pirkimai neskelbiamų derybų būdu gali būti atliekami neįvykus konkursui ar iškilus ypatingiems skubos atvejams, kurių nebuvo galima numatyti. Pirkimui neskelbiamų derybų būdu pasirenkami ne mažiau kaip penki tiekėjai, atrinkti pagal nustatytus mini</text:span><text:span text:style-name="T548">malius kvalifikacijos reikalavimus, ir jie raštu kviečiami dalyvauti derybose.</text:span></text:p>
      <text:p text:style-name="P549"><text:span text:style-name="T550">4</text:span><text:span text:style-name="T551">. Pagrindiniai atsargų pirkimo konkurso vertinimo kriterijai yra kaina, kokybė ir laikymo garantijos trukmė, o pagrindiniai reikalavimo teisių į atsargas įgijimo konkurso v</text:span><text:span text:style-name="T552">ertinimo kriterijai yra kaina, tiekėjo patikimumas ir tiekimo saugumas (atsargų laikymo geografinė vieta, atsargų prieinamumas esant sprendimui panaudoti atsargas šio įstatymo 15 straipsnio 1 dalyje nustatytais atvejais, jų pristatymo operatyvumas). Vyriau</text:span><text:span text:style-name="T553">sybės<text:s/></text:span><text:soft-page-break/><text:span text:style-name="T554">patvirtintoje Naftos produktų ir naftos valstybės atsargų pirkimų tvarkoje nustatoma konkreti šių vertinimo kriterijų nustatymo taikymo metodika.</text:span></text:p>
      <text:p text:style-name="P555"><text:span text:style-name="T556">5</text:span><text:span text:style-name="T557">. Apie numatomus konkurso būdu atliekamus pirkimus, kurių vertė viršija tarptautinio pirkimo vertės</text:span><text:span text:style-name="T558"><text:s/>ribas, skelbiama pagal Viešųjų pirkimų įstatymo nuostatas.</text:span></text:p>
      <text:p text:style-name="P559"><text:span text:style-name="T560">6</text:span><text:span text:style-name="T561">. Įpareigotosios įmonės, kurios nėra perkančiosios organizacijos pagal Viešųjų pirkimų įstatymą, įgyja atsargas ir (ar) reikalavimo teises į atsargas bet kokiais teisėtais būdais.</text:span></text:p>
      <text:p text:style-name="P562"/>
      <text:p text:style-name="P563"><text:span text:style-name="T564">15</text:span><text:span text:style-name="T565"> s</text:span><text:span text:style-name="T566">traipsnis.<text:s/></text:span><text:span text:style-name="T567">Atsargų panaudojimas ir nurašymas</text:span></text:p>
      <text:p text:style-name="P568"><text:span text:style-name="T569">1</text:span><text:span text:style-name="T570">. Atsargos, kurias privaloma kaupti pagal šį įstatymą, gali būti naudojamos ekstremaliosios energetikos padėties laikotarpiu arba Lietuvos Respublikos valstybės rezervo įstatyme nustatytais atvejais ir tvar</text:span><text:span text:style-name="T571">ka. Panaudojus atsargas šioje dalyje nustatytais atvejais,</text:span><text:span text:style-name="T572"><text:s/></text:span><text:span text:style-name="T573">reikiamas atsargų kiekis atkuriamas per Europos Komisijos nustatytą laikotarpį.</text:span></text:p>
      <text:p text:style-name="P574"><text:span text:style-name="T575">2</text:span><text:span text:style-name="T576">. Ekstremaliosios energetikos padėties atveju atsargos naudojamos pagal šio įstatymo 17 ir 18 straipsnius ir Vyr</text:span><text:span text:style-name="T577">iausybės patvirtintą Vartotojų aprūpinimo energija ir (ar) energijos ištekliais esant ekstremaliai energetikos padėčiai tvarką.</text:span></text:p>
      <text:p text:style-name="P578"><text:span text:style-name="T579">3</text:span><text:span text:style-name="T580">. Jeigu Agentūra atsargų sukaupė daugiau negu privaloma pagal šį įstatymą, Energetikos ministerija Taisyklėse nustatyta tva</text:span><text:span text:style-name="T581">rka gali leisti parduoti Agentūros kaupiamų atsargų perteklių arba susitarimų pagrindu suteikti reikalavimo teises į Agentūros kaupiamų atsargų perteklių kitiems ūkio subjektams ar kitaip panaudoti šį atsargų perteklių. Lėšos, gautos realizavus Agentūros k</text:span><text:span text:style-name="T582">aupiamų atsargų perteklių šioje dalyje nustatyta tvarka, gali būti naudojamos tik šio įstatymo Agentūrai nustatytoms funkcijoms įgyvendinti.</text:span></text:p>
      <text:p text:style-name="P583"><text:span text:style-name="T584">4</text:span><text:span text:style-name="T585">. Kaupiant ir (ar) tvarkant atsargas, dėl natūralių netekčių susidarę naftos produktų ar naftos nuostoliai, ne</text:span><text:span text:style-name="T586">viršijantys Vyriausybės ar jos įgaliotos institucijos patvirtintų kuro natūralios netekties normų, taip pat nuostoliai, susidarę dėl ėminių, kurių reikia kokybės priežiūros laboratoriniams bandymams, gali būti nurašomi Taisyklėse nustatyta tvarka.</text:span></text:p>
      <text:p text:style-name="P587"/>
      <text:p text:style-name="P588"><text:span text:style-name="T589">16</text:span><text:span text:style-name="T590"> straipsnis.<text:s/></text:span><text:span text:style-name="T591">Atsargų keitimas</text:span></text:p>
      <text:p text:style-name="P592"><text:span text:style-name="T593">1</text:span><text:span text:style-name="T594">. Agentūra, nustačiusi, kad jos patikėjimo teise valdomų atsargų kokybė gali pablogėti taip, kad jos nebeatitiks šio įstatymo 8 straipsnyje nurodytų privalomųjų kokybės rodiklių, raštu informuoja Energetikos ministeriją,</text:span><text:span text:style-name="T595"><text:s/>kuri priima vieną iš šių sprendimų:</text:span></text:p>
      <text:p text:style-name="P596"><text:span text:style-name="T597">1</text:span><text:span text:style-name="T598">) keisti atsargas tiesioginio keitimo būdu, kai esamos atsargos pakeičiamos naujais naftos produktais, arba</text:span></text:p>
      <text:p text:style-name="P599"><text:span text:style-name="T600">2</text:span><text:span text:style-name="T601">) keisti atsargas pirkimo–pardavimo būdu, kai nuperkami nauji naftos produktai ir parduodamos laikytos<text:s/></text:span><text:span text:style-name="T602">atsargos, arba</text:span></text:p>
      <text:p text:style-name="P603"><text:span text:style-name="T604">3</text:span><text:span text:style-name="T605">) pratęsti atsargų laikymą.</text:span></text:p>
      <text:p text:style-name="P606"><text:span text:style-name="T607">2</text:span><text:span text:style-name="T608">. Agentūros ir įpareigotųjų įmonių, kurios yra perkančiosios organizacijos pagal Viešųjų pirkimų įstatymą, kaupiamos atsargos keičiamos tiesioginio keitimo būdu Vyriausybės nustatyta tvarka rengiant<text:s/></text:span><text:span text:style-name="T609">konkursą, paskelbus apie tai Agentūros interneto svetainėje arba įpareigotosios įmonės interneto svetainėje ir leidinio „Valstybės žinios“ priede „Informaciniai pranešimai“. Atsargos keičiamos pirkimo–pardavimo būdu šio įstatymo 14 straipsnyje nustatyta tv</text:span><text:span text:style-name="T610">arka.</text:span></text:p>
      <text:p text:style-name="P611"><text:span text:style-name="T612">3</text:span><text:span text:style-name="T613">. Įpareigotosios įmonės, kurios nėra perkančiosios organizacijos pagal Viešųjų pirkimų įstatymą, atsargas keičia bet kokiais teisėtais būdais.</text:span></text:p>
      <text:p text:style-name="P614"/>
      <text:p text:style-name="P615"><text:span text:style-name="T616">PENKTASIS</text:span><text:span text:style-name="T617"><text:s/>SKIRSNIS</text:span></text:p>
      <text:p text:style-name="P618"><text:span text:style-name="T619">EKSTREMALIOJI ENERGETIKOS PADĖTIS</text:span></text:p>
      <text:p text:style-name="P620"/>
      <text:p text:style-name="P621"><text:span text:style-name="T622">17</text:span><text:span text:style-name="T623"> straipsnis.<text:s/></text:span><text:span text:style-name="T624">Ekstremalioji energe</text:span><text:span text:style-name="T625">tikos padėtis</text:span></text:p>
      <text:p text:style-name="P626"><text:span text:style-name="T627">1</text:span><text:span text:style-name="T628">. Ekstremaliosios energetikos padėties atveju Vyriausybė, Energetikos ministerija ir Vyriausybės ekstremalių situacijų komisija (toliau – Ekstremalių situacijų komisija) imasi Lietuvos Respublikos civilinės saugos įstatyme, Energetikos į</text:span><text:span text:style-name="T629">statyme ir šiame įstatyme nustatytų veiksmų.</text:span></text:p>
      <text:p text:style-name="P630"><text:span text:style-name="T631">2</text:span><text:span text:style-name="T632">. Ekstremaliosios energetikos padėties naftos sektoriuje atveju Vyriausybė, Energetikos ministerija ir Ekstremalių situacijų komisija, siekdamos greitai, veiksmingai ir skaidriai leisti naudoti atsargas, la</text:span><text:span text:style-name="T633">ikantis naftos produktų tiekimo ir vartojimo apribojimų ekstremaliosios energetikos padėties laikotarpiu, imasi Vartotojų aprūpinimo energija ir (ar) energijos ištekliais esant ekstremaliai energetikos padėčiai tvarkoje nustatytų priemonių.</text:span></text:p>
      <text:p text:style-name="P634"><text:span text:style-name="T635">3</text:span><text:span text:style-name="T636">. Esant ek</text:span><text:span text:style-name="T637">stremaliajai energetikos padėčiai, Agentūra ir įpareigotosios įmonės privalo imtis visų būtinų priemonių, kad būtų išlaikytas iki šios padėties paskelbimo veikęs naftos produktų tiekimo (prekybos ir paskirstymo) vartotojams tinklas ir būtų galimybė aprūpin</text:span><text:span text:style-name="T638">ti naftos produktais tą pačią šalies teritoriją, kuri buvo aprūpinama iki ekstremaliosios energetikos padėties paskelbimo.</text:span></text:p>
      <text:p text:style-name="P639"><text:span text:style-name="T640">4</text:span><text:span text:style-name="T641">. Esant</text:span><text:span text:style-name="T642"><text:s/></text:span><text:span text:style-name="T643">ekstremaliajai energetikos padėčiai, ūkio subjektai neturi teisės taikyti Agentūrai ir įpareigotosioms įmonėms naftos pr</text:span><text:span text:style-name="T644">oduktų krovos ir transportavimo tarifų, didesnių už tarifus, galiojusius iki ekstremaliosios energetikos padėties paskelbimo, o naftos produktų kainos negali viršyti Šiaurės Vakarų Europos rinkos kainų arba Roterdamo regiono kainų (įvertinant transportavim</text:span><text:span text:style-name="T645">o, krovos ir draudimo sąnaudas).</text:span></text:p>
      <text:p text:style-name="P646"><text:span text:style-name="T647">5</text:span><text:span text:style-name="T648">. Esant ekstremaliajai energetikos padėčiai, naftos produktų tiekimo ir vartojimo apribojimai turi būti mažiausiai taikomi įmonėms, kurios iš naftos produktų gamina elektros energiją ir (ar) šilumos energiją, strategin</text:span><text:span text:style-name="T649">ę reikšmę nacionaliniam saugumui turintiems objektams, valstybės institucijoms, nurodytoms Vyriausybei ar jos įgaliotai institucijai pasitarus su Ekstremalių situacijų komisija, taip pat įmonėms, kurios gamina, išgauna, importuoja, krauna arba transportuoj</text:span><text:span text:style-name="T650">a naftos produktus ar naftą vidaus vartojimui. Vadovaujantis šio įstatymo 18 straipsnyje nurodytu Naftos produktų tiekimo ir vartojimo apribojimų taikymo planu ir užtikrinant dienos vidaus suvartojimo poreikio tenkinimą, šio įstatymo 10 straipsnio 4 dalyje</text:span><text:span text:style-name="T651"><text:s/>nustatyta tvarka į Lietuvos Respubliką privalo būti įvežtos kitose valstybėse narėse pagal šį įstatymą laikomos atsargos.</text:span></text:p>
      <text:p text:style-name="P652"><text:span text:style-name="T653">6</text:span><text:span text:style-name="T654">. Jeigu sukauptas atsargų kiekis yra mažesnis už pagal šį įstatymą privalomus sukaupti atsargų kiekius, atsargos naudojamos<text:s/></text:span><text:span text:style-name="T655">tokiais kiekiais, kokie yra nedelsiant būtini pradiniam reagavimui į ekstremaliąją energetikos padėtį, apie tai nedelsiant informuojant Europos Komisiją.</text:span></text:p>
      <text:p text:style-name="P656"><text:span text:style-name="T657">7</text:span><text:span text:style-name="T658">. Leidžiamos panaudoti atsargos paskirstomos įmonėms, turinčioms naftos produktų tiekimo (pardavi</text:span><text:span text:style-name="T659">mo, paskirstymo) vartotojams tinklą, proporcingai šių įmonių iki ekstremaliosios energetikos padėties paskelbimo užimtai rinkos daliai.</text:span></text:p>
      <text:p text:style-name="P660"><text:span text:style-name="T661">8</text:span><text:span text:style-name="T662">. Paskelbus ekstremaliąją energetikos padėtį, draudžiama šalyje išgautą naftą ir esančius naftos produktus (išskyru</text:span><text:span text:style-name="T663">s tranzitu per šalį gabenamus produktus ir kitų šalių Lietuvos Respublikoje laikomas atsargas) eksportuoti ar išgabenti iš šalies. Nafta turi būti perdirbama šalies naftos perdirbimo įmonėse, o naftos produktai – sunaudojami šalies vidiniams poreikiams ten</text:span><text:span text:style-name="T664">kinti. Atsargos naudojamos energijos gamybai, visuomeninio ir specialiojo transporto reikmėms.</text:span></text:p>
      <text:p text:style-name="P665"><text:span text:style-name="T666">9</text:span><text:span text:style-name="T667">. Vyriausybė ar jos įgaliota institucija gali priimti sprendimą netaikyti šio straipsnio 8 dalyje įtvirtintų apribojimų ar jų dalies, jeigu toks apribojimų<text:s/></text:span><text:span text:style-name="T668">netaikymas nedaro neigiamo poveikio šio įstatymo 18 straipsnyje nurodyto Naftos</text:span><text:span text:style-name="T669"><text:s/></text:span><text:span text:style-name="T670">produktų tiekimo ir vartojimo apribojimų taikymo plano vykdymui.</text:span></text:p>
      <text:p text:style-name="P671"/>
      <text:p text:style-name="P672"><text:span text:style-name="T673">18</text:span><text:span text:style-name="T674"> straipsnis.<text:s/></text:span><text:span text:style-name="T675">Naftos produktų tiekimo ir vartojimo apribojimų taikymo planas</text:span></text:p>
      <text:p text:style-name="P676"><text:span text:style-name="T677">1</text:span><text:span text:style-name="T678">. Naftos produktų tie</text:span><text:span text:style-name="T679">kimo ir vartojimo apribojimų taikymo planą tvirtina Vyriausybė ar jos įgaliota institucija. Naftos produktų tiekimo ir vartojimo apribojimų taikymo planas nustato priemones naftos produktų tiekimui stabilizuoti ir (ar) vartojimui sumažinti, kai ekstremalio</text:span><text:span text:style-name="T680">ji energetikos padėtis paskelbiama naftos produktų tiekimui sumažėjus tiek, kad iškyla grėsmė gyventojų saugumui, sveikatai ar šalies ūkio veiklai.</text:span></text:p>
      <text:p text:style-name="P681"><text:span text:style-name="T682">2</text:span><text:span text:style-name="T683">. Ekstremaliajai energetikos padėčiai valdyti nustatomi keturi naftos produktų tiekimo sutrikimo lygiai</text:span><text:span text:style-name="T684">:</text:span></text:p>
      <text:p text:style-name="P685"><text:span text:style-name="T686">1</text:span><text:span text:style-name="T687">) pirmasis lygis – kai naftos produktų tiekimas sumažėja, bet sumažėjimas nesiekia<text:s/></text:span><text:soft-page-break/><text:span text:style-name="T688">šalies 7 procentų vidutinio dienos suvartojimo;</text:span></text:p>
      <text:p text:style-name="P689"><text:span text:style-name="T690">2</text:span><text:span text:style-name="T691">) antrasis lygis – kai naftos produktų tiekimas sumažėja 7–12 procentų vidutinio dienos suvartojimo, naftos produkt</text:span><text:span text:style-name="T692">ų suvartojimas turi būti sumažintas ne mažiau kaip 7 procentais;</text:span></text:p>
      <text:p text:style-name="P693"><text:span text:style-name="T694">3</text:span><text:span text:style-name="T695">) trečiasis lygis – kai naftos produktų tiekimas sumažėja 12–25 procentais vidutinio dienos suvartojimo, naftos produktų suvartojimas turi būti sumažintas ne mažiau kaip 10 procentų;</text:span></text:p>
      <text:p text:style-name="P696"><text:span text:style-name="T697">4</text:span><text:span text:style-name="T698">) ketvirtasis lygis – kai naftos produktų tiekimas sumažėja daugiau kaip 25 procentais vidutinio dienos suvartojimo, naftos produktų suvartojimas turi būti sumažintas ne mažiau kaip 20 procentų.</text:span></text:p>
      <text:p text:style-name="P699"><text:span text:style-name="T700">3</text:span><text:span text:style-name="T701">. Ekstremaliosios energetikos padėties metu naftos p</text:span><text:span text:style-name="T702">roduktų tiekimui ir vartojimui reguliuoti taikomos atitinkamam naftos produktų tiekimo sutrikimo lygiui Vyriausybės ar jos įgaliotos institucijos nustatytos naftos produktų tiekimo ir vartojimo apribojimo priemonės, nustatytos Naftos produktų tiekimo ir va</text:span><text:span text:style-name="T703">rtojimo apribojimų taikymo plane.</text:span></text:p>
      <text:p text:style-name="P704"/>
      <text:p text:style-name="P705"><text:span text:style-name="T706">ŠEŠTASIS</text:span><text:span text:style-name="T707"><text:s/>SKIRSNIS</text:span></text:p>
      <text:p text:style-name="P708"><text:span text:style-name="T709">INFORMAVIMAS, ATSARGŲ INFORMACINĖ SISTEMA,</text:span></text:p>
      <text:p text:style-name="P710"><text:span text:style-name="T711">ATASKAITŲ TEIKIMAS IR PATIKRINIMAI</text:span></text:p>
      <text:p text:style-name="P712"/>
      <text:p text:style-name="P713"><text:span text:style-name="T714">19</text:span><text:span text:style-name="T715"> straipsnis.<text:s/></text:span><text:span text:style-name="T716">Informacijos teikimas</text:span></text:p>
      <text:p text:style-name="P717"><text:span text:style-name="T718">Įmonės, kurios verčiasi naftos produktų ir (ar) naftos gavyba, gamyba,<text:s/></text:span><text:span text:style-name="T719">importu, eksportu, prekyba, įvežimu, išvežimu, ir įmonės, vartojančios naftos produktus ar naftą, taip pat Lietuvos statistikos departamentas, Valstybinė mokesčių inspekcija prie Lietuvos Respublikos finansų ministerijos ir Muitinės departamentas prie Liet</text:span><text:span text:style-name="T720">uvos Respublikos finansų ministerijos privalo teikti informaciją Energetikos ministerijai šio įstatymo nuostatoms įgyvendinti. Pagal šį straipsnį teikiamos informacijos apimtį ir jos teikimo tvarką nustato Energetikos ministerija.</text:span></text:p>
      <text:p text:style-name="P721"/>
      <text:p text:style-name="P722"><text:span text:style-name="T723">20</text:span><text:span text:style-name="T724"> straipsnis.<text:s/></text:span><text:span text:style-name="T725">Inf</text:span><text:span text:style-name="T726">ormacijos teikimas panaudojus atsargas</text:span></text:p>
      <text:p text:style-name="P727"><text:span text:style-name="T728">Panaudojus atsargas šio įstatymo 15 straipsnio 1 dalyje nustatytais atvejais,</text:span><text:span text:style-name="T729"><text:s/></text:span><text:span text:style-name="T730">energetikos</text:span><text:span text:style-name="T731"><text:s/></text:span><text:span text:style-name="T732">įmonės turi teikti Energetikos ministerijai šią informaciją:</text:span></text:p>
      <text:p text:style-name="P733"><text:span text:style-name="T734">1</text:span><text:span text:style-name="T735">) kitą dieną po sprendimo panaudoti atsargas šio įstatymo 15 </text:span><text:span text:style-name="T736">straipsnio 1 dalyje nustatytais atvejais priėmimo</text:span><text:span text:style-name="T737"> </text:span><text:span text:style-name="T738">– pranešti apie turimas atsargas, nurodyti jų laikymo vietas;</text:span></text:p>
      <text:p text:style-name="P739"><text:span text:style-name="T740">2</text:span><text:span text:style-name="T741">) paskelbus šio įstatymo 18 straipsnyje nurodytą pirmąjį ar antrąjį naftos produktų tiekimo sutrikimo lygį – nuo artimiausio pirmadienio ka</text:span><text:span text:style-name="T742">s dvi savaites teikti naftos produktų ir naftos išteklių, jų sunaudojimo ir atsargų ataskaitas;</text:span></text:p>
      <text:p text:style-name="P743"><text:span text:style-name="T744">3</text:span><text:span text:style-name="T745">) paskelbus šio įstatymo 18 straipsnyje nurodytą trečiąjį ar ketvirtąjį naftos produktų tiekimo sutrikimo lygį – nuo artimiausio pirmadienio kas savaitę te</text:span><text:span text:style-name="T746">ikti naftos produktų ir naftos išteklių, jų sunaudojimo ir atsargų ataskaitas.</text:span></text:p>
      <text:p text:style-name="P747"/>
      <text:p text:style-name="P748"><text:span text:style-name="T749">21</text:span><text:span text:style-name="T750"> straipsnis.<text:s/></text:span><text:span text:style-name="T751">Atsargų informacinė sistema ir ataskaitos</text:span></text:p>
      <text:p text:style-name="P752"><text:span text:style-name="T753">1</text:span><text:span text:style-name="T754">. Agentūra valdo ir tvarko nuolat atnaujinamą ir išsamią atsargų informacinę sistemą, kurioje nurodomi tik</text:span><text:span text:style-name="T755">slūs konkrečių atsargų kiekiai, pobūdis, savininkai ir sandėliai, perdirbimo įmonės ir saugyklos, kuriuose šios atsargos yra laikomos pagal Reglamento (EB) Nr. 1099/2008 C priedo 3.1 skirsnio pirmoje pastraipoje nustatytas kategorijas, informacija apie ats</text:span><text:span text:style-name="T756">argų kaupimo ir tvarkymo sąnaudas ir Lietuvos Respublikoje laikomas komercines atsargas, taip pat kiti Taisyklėse nurodyti duomenys ir informacija.</text:span></text:p>
      <text:p text:style-name="P757"><text:span text:style-name="T758">2</text:span><text:span text:style-name="T759">. Už atsargų ataskaitų rengimą ir teikimą Europos Sąjungos institucijoms atsakingi Lietuvos statistikos</text:span><text:span text:style-name="T760"><text:s/>departamentas ir Agentūra. Atsargų ataskaitų rengimo ir teikimo tvarka ir terminai nustatomi Taisyklėse.</text:span></text:p>
      <text:p text:style-name="P761"><text:span text:style-name="T762">3</text:span><text:span text:style-name="T763">. Su atsargų kaupimu susiję duomenys, įrašai, ataskaitos ir dokumentai privalo būti saugomi penkerius metus.</text:span></text:p>
      <text:p text:style-name="P764"/>
      <text:p text:style-name="P765"><text:span text:style-name="T766">22</text:span><text:span text:style-name="T767"> straipsnis.<text:s/></text:span><text:span text:style-name="T768">Atsargų kaupi</text:span><text:span text:style-name="T769">mo patikrinimai</text:span></text:p>
      <text:p text:style-name="P770"><text:span text:style-name="T771">1</text:span><text:span text:style-name="T772">. Inspekcija pagal savo kompetenciją teikia pagalbą asmenims, kuriuos Europos Komisija įgaliojo atlikti atsargų kaupimo patikrinimus. Atliekant atsargų kaupimo patikrinimus, Agentūra, įpareigotosios įmonės, kitos valstybės institucijos</text:span><text:span text:style-name="T773"><text:s/>užtikrina, kad šiems asmenims būtų suteikta teisė susipažinti su dokumentais ir informacinėmis sistemomis, kurie yra susiję su atsargomis, ir teisė patekti į visas vietas, kuriose atsargos yra laikomos.</text:span></text:p>
      <text:p text:style-name="P774"><text:span text:style-name="T775">2</text:span><text:span text:style-name="T776">. Inspekcija, kiti asmenys, taip pat Naftos ir<text:s/></text:span><text:span text:style-name="T777">naftos produktų koordinavimo grupės, įsteigtos pagal 2009 m. rugsėjo 14 d. Tarybos direktyvą 2009/119/EB, kuria valstybės narės įpareigojamos išlaikyti privalomąsias žalios naftos ir (arba) naftos produktų atsargas, nariai privalo saugoti ir neatskleisti i</text:span><text:span text:style-name="T778">nformacijos, kuri buvo surinkta ar kuria buvo pasikeista pagal šį straipsnį ir kuri yra laikoma profesine paslaptimi.</text:span></text:p>
      <text:p text:style-name="P779"><text:span text:style-name="T780">3</text:span><text:span text:style-name="T781">. Asmens duomenys, gauti atliekant šiame straipsnyje nurodytus atsargų kaupimo patikrinimus, negali būti tvarkomi ir jais negali būti</text:span><text:span text:style-name="T782"><text:s/>pasinaudota. Jeigu tokie duomenys atsitiktinai gaunami ar surenkami, jie privalo būti nedelsiant sunaikinami.</text:span></text:p>
      <text:p text:style-name="P783"/>
      <text:p text:style-name="P784"><text:span text:style-name="T785">SEPTINTASIS</text:span><text:span text:style-name="T786"><text:s/>SKIRSNIS</text:span></text:p>
      <text:p text:style-name="P787"><text:span text:style-name="T788">CENTRALIZUOTAS ATSARGŲ KAUPIMAS IR TVARKYMAS</text:span></text:p>
      <text:p text:style-name="P789"/>
      <text:p text:style-name="P790"><text:span text:style-name="T791">23</text:span><text:span text:style-name="T792"> straipsnis.<text:s/></text:span><text:span text:style-name="T793">Centralizuotas atsargų kaupimas ir tvarkymas</text:span></text:p>
      <text:p text:style-name="P794"><text:span text:style-name="T795">1</text:span><text:span text:style-name="T796">. Centralizuotas atsargų kaupimas ir tvarkymas pradedamas 2015 m. sausio 1 d. Pradėjus centralizuotą atsargų kaupimą ir tvarkymą, Agentūra turi pareigą šio įstatymo 24 straipsnyje nustatyta tvarka su įpareigotosiomis įmonėmis sudaryti atsargų kaupimo ir tv</text:span><text:span text:style-name="T797">arkymo susitarimus, nurodytus šio įstatymo 9 straipsnio 4 dalyje.</text:span></text:p>
      <text:p text:style-name="P798"><text:span text:style-name="T799">2</text:span><text:span text:style-name="T800">. Atsargos centralizuotai kaupiamos ir tvarkomos šio įstatymo 13 straipsnyje nurodytomis lėšomis, taip pat įpareigotųjų įmonių atlyginimo Agentūrai už centralizuoto jų atsargų dalies ka</text:span><text:span text:style-name="T801">upimo ir tvarkymo paslaugas lėšomis.</text:span></text:p>
      <text:p text:style-name="P802"><text:span text:style-name="T803">3</text:span><text:span text:style-name="T804">. Tol, kol bus pradėtas centralizuotas atsargų kaupimas ir tvarkymas, Agentūra turi pareigą šioje dalyje nustatyta tvarka su įpareigotosiomis įmonėmis sudaryti atsargų kaupimo ir tvarkymo susitarimus, nurodytus šio</text:span><text:span text:style-name="T805"><text:s/>įstatymo 9 straipsnio 4 dalies 1 punkte</text:span><text:span text:style-name="T806"><text:s/></text:span><text:span text:style-name="T807">dėl ne didesnio kaip 10 procentų atitinkamai įmonei nustatyto privalomo sukaupti atsargų kiekio. Įpareigotosios įmonės, norėdamos pasinaudoti šioje dalyje numatyta galimybe, apie savo pasirinkimą dėl ateinančių metų</text:span><text:span text:style-name="T808"><text:s/>privalo informuoti Agentūrą ne vėliau kaip likus 170 dienų iki kitos metinės atsargų kaupimo užduoties nustatymo. Jeigu įpareigotosios įmonės pareiškia norą su Agentūra sudaryti susitarimus dėl didesnio kaip 10 procentų atitinkamai įmonei nustatyto prival</text:span><text:span text:style-name="T809">omo sukaupti atsargų kiekio, Agentūra turi teisę nuspręsti, ar sudaryti susitarimus dėl atsargų kiekio, viršijančio šiuos 10 procentų.</text:span></text:p>
      <text:p text:style-name="P810"/>
      <text:p text:style-name="P811"><text:span text:style-name="T812">24</text:span><text:span text:style-name="T813"> straipsnis.<text:s/></text:span><text:span text:style-name="T814">Agentūros pareiga centralizuotai kaupti ir tvarkyti atsargas</text:span></text:p>
      <text:p text:style-name="P815"><text:span text:style-name="T816">1</text:span><text:span text:style-name="T817">. Pradėjus centralizuotai kaupti<text:s/></text:span><text:span text:style-name="T818">ir tvarkyti atsargas, įpareigotosios įmonės kiekvienais metais gali pasirinkti:</text:span></text:p>
      <text:p text:style-name="P819"><text:span text:style-name="T820">1</text:span><text:span text:style-name="T821">) sudaryti su Agentūra susitarimus dėl viso ar dalies joms nustatyto privalomo sukaupti ir tvarkyti atsargų kiekio arba</text:span></text:p>
      <text:p text:style-name="P822"><text:span text:style-name="T823">2</text:span><text:span text:style-name="T824">) savarankiškai savo lėšomis organizuoti viso ar</text:span><text:span text:style-name="T825"><text:s/>dalies joms nustatyto privalomo sukaupti ir tvarkyti atsargų kiekio kaupimą ir tvarkymą šiame įstatyme nustatytomis sąlygomis ir tvarka.</text:span></text:p>
      <text:p text:style-name="P826"><text:span text:style-name="T827">2</text:span><text:span text:style-name="T828">. Įpareigotosios įmonės, norėdamos pasinaudoti šio straipsnio 1 dalies 1 punkte numatyta galimybe, apie savo pa</text:span><text:span text:style-name="T829">sirinkimą dėl ateinančių metų privalo informuoti Agentūrą ne vėliau kaip likus 170 dienų iki kitos metinės atsargų kaupimo užduoties nustatymo. Jeigu įpareigotosios įmonės apie savo pasirinkimą informuoja pavėluotai, Agentūra turi teisę nuspręsti, ar sudar</text:span><text:span text:style-name="T830">yti susitarimus, nurodytus šio straipsnio 1 dalies 1 punkte.</text:span></text:p>
      <text:p text:style-name="P831"/>
      <text:p text:style-name="P832"><text:span text:style-name="T833">AŠTUNTASIS</text:span><text:span text:style-name="T834"><text:s/>SKIRSNIS</text:span></text:p>
      <text:p text:style-name="P835"><text:span text:style-name="T836">BAIGIAMOSIOS NUOSTATOS</text:span></text:p>
      <text:p text:style-name="P837"/>
      <text:p text:style-name="P838"><text:span text:style-name="T839">25</text:span><text:span text:style-name="T840"> straipsnis.<text:s/></text:span><text:span text:style-name="T841">Atsakomybė</text:span></text:p>
      <text:p text:style-name="P842"><text:span text:style-name="T843">Asmenys, pažeidę šio įstatymo reikalavimus, atsako Lietuvos Respublikos administracinių teisių pažeidimų kode</text:span><text:span text:style-name="T844">kso ir kitų įstatymų nustatyta tvarka.</text:span></text:p>
      <text:p text:style-name="P845"/>
      <text:p text:style-name="P846"/>
      <text:soft-page-break/>
      <text:p text:style-name="P847"><text:span text:style-name="T848">Lietuvos Respublikos</text:span></text:p>
      <text:p text:style-name="P849">naftos produktų ir naftos</text:p>
      <text:p text:style-name="P850">valstybės atsargų įstatymo</text:p>
      <text:p text:style-name="P851">priedas</text:p>
      <text:p text:style-name="P852"/>
      <text:p text:style-name="P853"><text:span text:style-name="T854">ĮGYVENDINAMI EUROPOS SĄJUNGOS TEISĖS AKTAI</text:span></text:p>
      <text:p text:style-name="P855"/>
      <text:p text:style-name="P856"><text:span text:style-name="T857">1</text:span><text:span text:style-name="T858">. 2009 m. rugsėjo 14 d. Tarybos direktyva 2009/119/EB, kuria valstybės<text:s/></text:span><text:span text:style-name="T859">narės įpareigojamos išlaikyti privalomąsias žalios naftos ir (arba) naftos produktų atsargas (OL 2009 L 265, p. 9).“</text:span></text:p>
      <text:p text:style-name="P860"/>
      <text:p text:style-name="P861"><text:span text:style-name="T862">2</text:span><text:span text:style-name="T863"> straipsnis.<text:s/></text:span><text:span text:style-name="T864">Įstatymo įgyvendinimas</text:span></text:p>
      <text:p text:style-name="P865"><text:span text:style-name="T866">Lietuvos Respublikos Vyriausybė ar jos įgalioja institucija priima šio įstatymo įgyvend</text:span><text:span text:style-name="T867">inamuosius teisės aktus.</text:span></text:p>
      <text:p text:style-name="P868"/>
      <text:p text:style-name="P869"><text:span text:style-name="T870">3</text:span><text:span text:style-name="T871"> straipsnis.<text:s/></text:span><text:span text:style-name="T872">Įstatymo įsigaliojimas</text:span></text:p>
      <text:p text:style-name="P873"><text:span text:style-name="T874">1</text:span><text:span text:style-name="T875">. Šis įstatymas, išskyrus 2 straipsnį ir šio straipsnio 2 dalį, įsigalioja 2012 m. liepos</text:span><text:span text:style-name="T876"><text:s/></text:span><text:span text:style-name="T877">1 d.</text:span></text:p>
      <text:p text:style-name="P878"><text:span text:style-name="T879">2</text:span><text:span text:style-name="T880">. Šio įstatymo 1 straipsnyje išdėstyto Lietuvos Respublikos naftos produktų ir naf</text:span><text:span text:style-name="T881">tos valstybės atsargų įstatymo 6, 7 straipsniai ir 23 straipsnio 3 dalis įsigalioja 2012 m. gruodžio 31 d.</text:span></text:p>
      <text:p text:style-name="P882"/>
      <text:p text:style-name="P883"><text:span text:style-name="T884">4</text:span><text:span text:style-name="T885"> straipsnis.<text:s/></text:span><text:span text:style-name="T886">Iki 2012 m. gruodžio 31 d. privalomų kaupti atsargų kiekis ir kategorijos</text:span></text:p>
      <text:p text:style-name="P887"><text:span text:style-name="T888">1</text:span><text:span text:style-name="T889">. Šio straipsnio nustatyti reikalavimai dėl priva</text:span><text:span text:style-name="T890">lomų kaupti atsargų kiekio ir kategorijų bei kaupimo užduočių nustatymo tvarkos taikomi iki šio įstatymo 1 straipsnyje išdėstyto Lietuvos Respublikos naftos produktų ir naftos valstybės atsargų įstatymo 6 ir 7 straipsnių įsigaliojimo dienos.</text:span></text:p>
      <text:p text:style-name="P891"><text:span text:style-name="T892">2</text:span><text:span text:style-name="T893">. Turi bū</text:span><text:span text:style-name="T894">ti kaupiamos pirmos kategorijos (variklių benzino, aviacinio benzino ir benzino tipo reaktyvinio kuro), antros kategorijos (dyzelino, gazolio kurui, žibalo, žibalo tipo reaktyvinio kuro) ir trečios kategorijos (skystojo kuro (mazuto) naftos produktų atsarg</text:span><text:span text:style-name="T895">os. Šios atsargos taip pat gali būti kaupiamos žalios naftos, tarpinių naftos produktų ar mišinių komponentų pavidalu. Žalia nafta ar tarpiniai naftos produktai turi būti perskaičiuojami į naftos produktus pagal praėjusių kalendorinių metų naftos perdirbim</text:span><text:span text:style-name="T896">o įmonių naftos perdirbimo faktinės išeigos rodiklius. Šis pakeitimas gali būti taikomas ne daugiau kaip 40 procentų pirmos ir antros kategorijų naftos produktų ir ne daugiau kaip 50 procentų trečios kategorijos naftos produktų. Mišinių komponentai, jeigu<text:s/></text:span><text:span text:style-name="T897">jie skirti perdirbti į nurodytus pirmos, antros ar trečios kategorijos galutinius naftos produktus, gali pakeisti naftos produktus, kuriems jie yra skirti.</text:span></text:p>
      <text:p text:style-name="P898"><text:span text:style-name="T899">3</text:span><text:span text:style-name="T900">. Valstybėje turi būti sukaupta tiek kiekvienos rūšies šio straipsnio 2 dalyje nurodytų naftos<text:s/></text:span><text:span text:style-name="T901">produktų atsargų, kad jų pakaktų ne mažiau kaip 90 dienų, skaičiuojant pagal vidutinį kasdienį suvartojimą valstybėje per praeitus kalendorinius metus.</text:span></text:p>
      <text:p text:style-name="P902"><text:span text:style-name="T903">4</text:span><text:span text:style-name="T904">. Atsargas pagal Energetikos ministerijos nustatytas jų metines kaupimo užduotis privalo kaupti:</text:span></text:p>
      <text:p text:style-name="P905"><text:span text:style-name="T906">1</text:span><text:span text:style-name="T907">) Agentūra – ji kaupia tiek kiekvienos kategorijos naftos produktų atsargų, kad jų pakaktų 30 dienų;</text:span></text:p>
      <text:p text:style-name="P908"><text:span text:style-name="T909">2</text:span><text:span text:style-name="T910">) naftos perdirbimo įmonės – jos kaupia tiek kiekvienos kategorijos naftos produktų atsargų, kad jų pakaktų 60 dienų. Atsargų kaupimo užduotys<text:s/></text:span><text:span text:style-name="T911">ateinantiems metams nustatomos proporcingai šių įmonių perdirbtų ir šalyje parduotų pirmos, antros ir trečios kategorijų naftos produktų daliai bendrajame šalyje suvartotų minėtų kategorijų naftos produktų kiekyje, atsižvelgiant į tai, kiek atsargų sukaupt</text:span><text:span text:style-name="T912">a ankstesniais metais. Jeigu naftos perdirbimo įmonė dėl atliekamo gamyklos remonto ne trumpiau kaip 20 parų neperdirba naftos produktų arba naftos produktų perdirbimui nutrūkus dėl nenugalimos jėgos (</text:span><text:span text:style-name="T913">force majeure</text:span><text:span text:style-name="T914">) aplinkybių, šiuo<text:s/></text:span><text:soft-page-break/><text:span text:style-name="T915">laikotarpiu įmonės impo</text:span><text:span text:style-name="T916">rtuoti ir (ar) įvežti naftos produktai, nustatant atsargų kaupimo užduotis, laikomi perdirbtais ir šalyje parduotais naftos produktais. Naftos perdirbimo įmonė apie numatomą gamyklos remontą, importuotus ir (ar) įvežtus naftos produktus privalo raštu infor</text:span><text:span text:style-name="T917">muoti Energetikos ministeriją;</text:span></text:p>
      <text:p text:style-name="P918"><text:span text:style-name="T919">3</text:span><text:span text:style-name="T920">) naftos produktus ir (ar) naftą importuojančios ir (ar) įvežančios įmonės – jos kaupia tiek kiekvienos kategorijos naftos produktų atsargų, kad jų pakaktų 60 dienų. Atsargų kaupimo užduotys šioms įmonėms nustatomos prop</text:span><text:span text:style-name="T921">orcingai šių įmonių importuotų ir išleistų į laisvą apyvartą, taip pat įvežtų pirmos, antros ir trečios kategorijų naftos produktų daliai bendrajame šalyje suvartotų minėtų kategorijų naftos produktų kiekyje, atsižvelgiant į tai, kiek atsargų sukaupta anks</text:span><text:span text:style-name="T922">tesniais metais.</text:span></text:p>
      <text:p text:style-name="P923"><text:span text:style-name="T924">5</text:span><text:span text:style-name="T925">. Sukauptinų atsargų kiekius ir metines kaupimo užduotis Agentūrai ir įpareigotosioms įmonėms nustato Energetikos ministerija.</text:span></text:p>
      <text:p text:style-name="P926"><text:span text:style-name="T927">6</text:span><text:span text:style-name="T928">. Atsargos pradedamos kaupti nuo įpareigojimo įsigaliojimo. Naftos produktus ir (ar) naftą importuoj</text:span><text:span text:style-name="T929">ančios ir įvežančios įmonės metinėse atsargų kaupimo užduotyse nurodytus atsargų kiekius turi sukaupti ne vėliau kaip per 15 dienų po importo ar įvežimo fakto.</text:span></text:p>
      <text:p text:style-name="P930"><text:span text:style-name="T931">7</text:span><text:span text:style-name="T932">. Agentūros importuoti ir (ar) įvežti naftos produktai, skirti atsargoms, įskaitomi į valst</text:span><text:span text:style-name="T933">ybės lėšomis kaupiamų atsargų dalį. Šiuo atveju Agentūrai papildomi atsargų kaupimo įpareigojimai dėl importo ir (ar) įvežimo neskiriami.</text:span></text:p>
      <text:p text:style-name="P934"><text:span text:style-name="T935">8</text:span><text:span text:style-name="T936">. Energetikos ministerija, atsižvelgdama į kintančios rinkos sąlygas ir siekdama išlaikyti ne mažiau naftos produ</text:span><text:span text:style-name="T937">ktų atsargų, negu nustatyta šio straipsnio 3 dalyje, einamaisiais metais gali tikslinti įpareigotosioms įmonėms nustatytas metines atsargų kaupimo užduotis.</text:span></text:p>
      <text:p text:style-name="P938"/>
      <text:p text:style-name="P939"><text:span text:style-name="T940">Skelbiu šį Lietuvos Respublikos Seimo priimtą įstatymą.</text:span></text:p>
      <text:p text:style-name="P941"/>
      <text:p text:style-name="P942"/>
      <text:p text:style-name="P943">RESPUBLIKOS PREZIDENTĖ<text:tab/>DALIA<text:s/>GRYBAUSKAITĖ</text:p>
      <text:p text:style-name="Normal"/>
      <text:p text:style-name="P9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FTOS PRODUKTŲ IR NAFTOS VALSTYBĖS ATSARGŲ ĮSTATYMO PAKEITIMO ĮSTATYMAS</dc:title>
    <meta:initial-creator>Rima</meta:initial-creator>
    <dc:creator>CLUSadmin</dc:creator>
    <meta:creation-date>2015-09-20T14:28:00Z</meta:creation-date>
    <dc:date>2015-09-20T14:28:00Z</dc:date>
    <meta:template xlink:href="Normal.dotm" xlink:type="simple"/>
    <meta:editing-cycles>2</meta:editing-cycles>
    <meta:editing-duration>PT0S</meta:editing-duration>
    <meta:document-statistic meta:page-count="15" meta:paragraph-count="1484" meta:word-count="5962" meta:character-count="44546" meta:row-count="2003" meta:non-whitespace-character-count="40068"/>
  </office:meta>
</office:document-meta>
</file>