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style:font-name="Times New Roman Bold" fo:font-weight="bold" style:font-weight-asian="bold"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text-position="super 62.5%"/>
    </style:style>
    <style:style style:name="T33" style:parent-style-name="DefaultParagraphFont" style:family="text">
      <style:text-properties fo:text-transform="uppercase"/>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ext-properties fo:font-weight="bold" style:font-weight-asian="bold"/>
    </style:style>
    <style:style style:name="P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justify" fo:text-indent="0.3937in"/>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BIRŽELIO 6 D. NUTARIMO NR. 567 „DĖL VALSTYBĖS IR SAVIVALDYBIŲ TURTINIŲ IR NETURTINIŲ TEISIŲ ĮGYVENDINIMO AKCINĖSE BENDROVĖSE IR UŽDAROSIOSE AKCINĖSE BENDROVĖSE“ PAKEITIMO</text:p>
      <text:p text:style-name="Normal"/>
      <text:p text:style-name="P12">2012 m. birželio 6 d. Nr. 667</text:p>
      <text:p text:style-name="P13">Vilnius</text:p>
      <text:p text:style-name="P14"/>
      <text:p text:style-name="P15">Lietuvos Respublikos Vyriausybė n u t a r i a:</text:p>
      <text:p text:style-name="P16">Pakeisti Lietuvos Respublikos Vyriausybės 2007 m. birželio 6 d. nutarimą Nr. 567 „Dėl valstybės ir savivaldybių turtinių ir neturtinių teisių įgyvendinimo akcinėse bendrovėse ir uždarosiose akcinėse bendrovėse“ (Žin., 2007, Nr. 67-2617; 2010, Nr. 43-2066; 2011, Nr. 6-226) ir išdėstyti jį nauja redakcija:</text:p>
      <text:p text:style-name="P17"/>
      <text:p text:style-name="P18"><text:span text:style-name="T19">„</text:span><text:span text:style-name="T20">Lietuvos Respublikos Vyriausybė</text:span></text:p>
      <text:p text:style-name="P21">nutarimas</text:p>
      <text:p text:style-name="P22"/>
      <text:p text:style-name="P23">DĖL SAVIVALDYBIŲ TURTINIŲ IR NETURTINIŲ TEISIŲ ĮGYVENDINIMO AKCINĖSE BENDROVĖSE IR UŽDAROSIOSE AKCINĖSE BENDROVĖSE</text:p>
      <text:p text:style-name="P24"/>
      <text:p text:style-name="P25">Vadovaudamasi Lietuvos Respublikos valstybės ir savivaldybių turto valdymo, naudojimo ir disponavimo juo įstatymo (Žin., 1998, Nr. 54-1492; 2002, Nr. 60-2412; 2006, Nr. 87-3397) 19<text:span text:style-name="T26">1</text:span><text:s/>straipsniu, Lietuvos Respublikos Vyriausybė n u t a r i a:</text:p>
      <text:p text:style-name="P27">1. Patvirtinti Savivaldybių turtinių ir neturtinių teisių įgyvendinimo akcinėse bendrovėse ir uždarosiose akcinėse bendrovėse taisykles (pridedama).</text:p>
      <text:p text:style-name="P28">2. Nustatyti, kad:</text:p>
      <text:p text:style-name="P29">2.1. Savivaldybei nuosavybės teise priklausančių akcinių bendrovių ir uždarųjų akcinių bendrovių (toliau – bendrovė) akcijų suteikiamas turtines ir neturtines teises įgyvendina savivaldybės vykdomoji institucija – savivaldybės administracijos direktorius.<text:s/></text:p>
      <text:p text:style-name="P30">2.2. Savivaldybės administracijos direktorius akcijas valdo, naudoja ir jomis disponuoja patikėjimo teise įstatymų ir kitų teisės aktų nustatyta tvarka. Savivaldybės administracijos direktorius privalo pasinaudoti visomis akcininkui suteikiamomis teisėmis, kad būtų tinkamai atstovaujama savivaldybei.<text:s/><text:span text:style-name="T31">A</text:span>tstovaudamas savivaldybei, savivaldybės administracijos direktorius privalo analizuoti bendrovės veiklą, veikti savivaldybės ir bendrovės naudai, laikydamasis Lietuvos Respublikos valstybės ir savivaldybių turto valdymo, naudojimo ir disponavimo juo įstatymo 8<text:span text:style-name="T32">1</text:span><text:s/>straipsnyje išdėstytų principų<text:span text:style-name="T33">.</text:span></text:p>
      <text:p text:style-name="P34">2.3. Kaip akcijų savininkė, nurodžius ir akcijų valdytoją, materialiojoje vardinėje akcijoje ar asmeninėje vertybinių popierių sąskaitoje nurodoma savivaldybė.</text:p>
      <text:p text:style-name="P35">2.4. Bendrovės likvidavimo atveju savivaldybei, kaip akcininkei, tenkančios piniginės lėšos pervedamos į savivaldybės biudžetą.“</text:p>
      <text:p text:style-name="P36"/>
      <text:p text:style-name="P37"/>
      <text:p text:style-name="P38"/>
      <text:p text:style-name="P39">MINISTRAS PIRMININKAS<text:tab/>ANDRIUS KUBILIUS</text:p>
      <text:p text:style-name="Normal"/>
      <text:p text:style-name="Normal"/>
      <text:p text:style-name="Normal"/>
      <text:p text:style-name="P40">ŪKIO MINISTRAS<text:tab/>RIMANTAS ŽYLIUS</text:p>
      <text:soft-page-break/>
      <text:p text:style-name="P41">PATVIRTINTA</text:p>
      <text:p text:style-name="P42">Lietuvos Respublikos Vyriausybės<text:s/></text:p>
      <text:p text:style-name="P43">2007 m. birželio 6 d. nutarimu Nr. 567</text:p>
      <text:p text:style-name="P44">(Lietuvos Respublikos Vyriausybės<text:s/></text:p>
      <text:p text:style-name="P45">2012 m. birželio 6 d. nutarimo Nr. 667 redakcija)</text:p>
      <text:p text:style-name="Normal"/>
      <text:p text:style-name="P46"><text:span text:style-name="T47">SAVIVALDYBIŲ TURTINIŲ IR NETURTINIŲ TEISIŲ ĮGYVENDINIMO AKCINĖSE BENDROVĖSE IR UŽDAROSIOSE AKCINĖSE BENDROVĖSE TAISYKLĖS</text:span></text:p>
      <text:p text:style-name="P48"/>
      <text:p text:style-name="P49"><text:span text:style-name="T50">I</text:span><text:span text:style-name="T51">.<text:s/></text:span><text:span text:style-name="T52">BENDROSIOS NUOSTATOS</text:span></text:p>
      <text:p text:style-name="P53"/>
      <text:p text:style-name="P54">1.<text:tab/>Savivaldybių turtinių ir neturtinių teisių įgyvendinimo akcinėse bendrovėse ir uždarosiose akcinėse bendrovėse taisyklės (toliau – Taisyklės) reglamentuoja savivaldybių, kurios yra akcinių bendrovių ir uždarųjų akcinių bendrovių akcininkės, turtinių ir neturtinių teisių įgyvendinimą, savivaldybių administracijos direktorių, patikėjimo teise valdančių savivaldybėms nuosavybės teise priklausančias akcijas, teises ir pareigas ir asmenų, kuriems suteikiami įgaliojimai atstovauti savivaldybei, teises ir pareigas.</text:p>
      <text:p text:style-name="P55">2. Taisyklėse vartojamos sąvokos:</text:p>
      <text:p text:style-name="P56"><text:span text:style-name="T57">Akcijos</text:span><text:s/>– savivaldybei nuosavybės teise priklausančios akcinių bendrovių ir uždarųjų akcinių bendrovių akcijos.</text:p>
      <text:p text:style-name="P58"><text:span text:style-name="T59">Bendrovė</text:span><text:s/>– akcinė bendrovė ar uždaroji akcinė bendrovė, kaip apibrėžta Lietuvos Respublikos akcinių bendrovių įstatyme (Žin., 2000, Nr. 64-1914; 2003, Nr. 123-5574).</text:p>
      <text:p text:style-name="P60"><text:span text:style-name="T61">Įgaliotinis</text:span><text:s/>–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p>
      <text:p text:style-name="P62">3. Savivaldybės administracijos direktorius, vadovaudamasis Taisyklėmis, turi patvirtinti Atstovavimo savivaldybei bendrovėse taisykles. Jose, be kitų reikalavimų, turi būti nustatyti savivaldybės keliamų kandidatų į bendrovės stebėtojų tarybos arba bendrovės valdybos, 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 kvalifikaciniai reikalavimai, taip pat visuotinio akcininkų susirinkimo sprendimų projektų pateikimo savivaldybės administracijos direktoriui sprendimams priimti ir įgaliojimo įgaliotiniui suteikimo, taip pat įgaliotinio atsiskaitymo savivaldybės administracijos direktoriui tvarka.</text:p>
      <text:p text:style-name="P63"/>
      <text:p text:style-name="P64"><text:span text:style-name="T65">II</text:span><text:span text:style-name="T66">.<text:s/></text:span><text:span text:style-name="T67">BENDROVIŲ AKCIJŲ SUTEIKIAMŲ TEISIŲ ĮGYVENDINIMAS</text:span></text:p>
      <text:p text:style-name="P68"/>
      <text:p text:style-name="P69">4. Savivaldybės administracijos direktorius įgyvendina savivaldybės, kaip akcininkės, turtines ir neturtines teises, vadovaudamasis Lietuvos Respublikos akcinių bendrovių įstatymu, kitais teisės aktais ir bendrovės įstatais.</text:p>
      <text:p text:style-name="P70">5. Savivaldybės administracijos direktorius, įgyvendindamas akcininko neturtines teises, privalo:</text:p>
      <text:p text:style-name="P71">5.1. reikalauti iš bendrovės, kad jam per Lietuvos Respublikos akcinių bendrovių įstatymo 26 straipsnio 4 dalyje nustatytą laiką registruotu laišku būtų pateiktas pranešimas apie visuotinio akcininkų susirinkimo sušaukimą;</text:p>
      <text:p text:style-name="P72">5.2. siekti, kad:</text:p>
      <text:p text:style-name="P73">5.2.1. akcinėje bendrovėje būtų sudaroma stebėtojų taryba, jeigu akcijos suteikia ne mažiau kaip 2/3 visų balsų. Ši nuostata netaikoma, jeigu savivaldybei nuosavybės teise<text:s/><text:soft-page-break/>priklauso visos akcinės bendrovės akcijos arba bent du Taisyklių 20.1, 20.2 ir 20.3 punktuose nurodyti akcinės bendrovės rodikliai nesiekia šiuose punktuose nustatytų reikšmių;</text:p>
      <text:p text:style-name="P74">5.2.2.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75">5.2.3. priimamuose visuotinio akcininkų susirinkimo sprendimuose dėl įstatinio kapitalo didinimo papildomais įnašais būtų nurodyta minimali bendrovės išleidžiamų akcijų emisijos kaina;</text:p>
      <text:p text:style-name="P76">5.2.4. bendrovės įstatuose būtų nustatyta valdybos kompetencija priimti Lietuvos Respublikos akcinių bendrovių įstatymo 34 straipsnio 4 dalies 3, 4, 5 ir 6 punktuose nurodytus sprendimus, jeigu investuojamo, perleidžiamo ar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p>
      <text:p text:style-name="P77">5.2.4.1. 10 tūkst. litų, kai bendrovės įstatinis kapitalas neviršija 200 tūkst. litų;</text:p>
      <text:p text:style-name="P78">5.2.4.2. 1/20 bendrovės įstatinio kapitalo, kai bendrovės įstatinis kapitalas viršija 200 tūkst. litų, bet neviršija 200 mln. litų;</text:p>
      <text:p text:style-name="P79">5.2.4.3. 10 mln. litų, kai bendrovės įstatinis kapitalas viršija 200 mln. litų.</text:p>
      <text:p text:style-name="P80">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81"/>
      <text:p text:style-name="P82"><text:span text:style-name="T83">III</text:span><text:span text:style-name="T84">.<text:s/></text:span><text:span text:style-name="T85">ĮGALIOJIMAS IR ĮGALIOTINIS</text:span></text:p>
      <text:p text:style-name="P86"/>
      <text:p text:style-name="P87">7. Savivaldybės administracijos 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Taisyklės taikomos ir įgaliojimui įgyvendinti neturtines teises bendrovės visuotiniame akcininkų susirinkime, ir įgaliojimui įgyvendinti neturtines teises ne visuotiniame akcininkų susirinkime, vartojamas žodis „įgaliojimas“.</text:p>
      <text:p text:style-name="P88">8. Įgaliotiniui duodamą įgaliojimą pasirašo savivaldybės administracijos direktorius. Įgaliojimas tvirtinamas savivaldybės administracijos antspaudu.</text:p>
      <text:p text:style-name="P89">9. Įgaliojime įgyvendinti neturtines teises bendrovės visuotiniame akcininkų susirinkime rekomenduojama nurodyti:</text:p>
      <text:p text:style-name="P90">9.1. įgaliotinį;</text:p>
      <text:p text:style-name="P91">9.2. įgaliojimo numerį ir sudarymo datą;</text:p>
      <text:p text:style-name="P92">9.3. bendrovės pavadinimą ir kodą;</text:p>
      <text:p text:style-name="P93">9.4. bendrovės visuotinio akcininkų susirinkimo datą;</text:p>
      <text:p text:style-name="P94">9.5. savivaldybei priklausančių bendrovės akcijų skaičių, nominalią vertę, taip pat akcijų suteikiamų balsų skaičių ir balsų dalį;</text:p>
      <text:p text:style-name="P95">9.6. įgaliojimo galiojimo laiką;</text:p>
      <text:p text:style-name="P96">9.7. 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 susirinkime tai siūlys<text:s/><text:soft-page-break/>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 ir už juos balsuoti;</text:p>
      <text:p text:style-name="P97">9.8. kokias akcininko neturtines teises akcijų valdytojas įgalioja įgyvendinti.</text:p>
      <text:p text:style-name="P98">10. Įgaliojimui įgyvendinti neturtines teises ne visuotiniame akcininkų susirinkime siūloma taikyti Taisyklių 9 punkto reikalavimus, išskyrus 9.4, 9.5 ir 9.7 punktų nuostatas.</text:p>
      <text:p text:style-name="P99">11. Įgaliotiniu gali būti karjeros valstybės tarnautojas.</text:p>
      <text:p text:style-name="P100">12. Įgaliotinio kvalifikaciniai reikalavimai yra šie:</text:p>
      <text:p text:style-name="P101">12.1. turėti aukštąjį išsilavinimą;</text:p>
      <text:p text:style-name="P102">12.2. būti susipažinusiam su įgaliotinio teisėmis, pareigomis ir atsakomybe;</text:p>
      <text:p text:style-name="P103">12.3. išmanyti ir mokėti taikyti įstatymus, kitus teisės aktus, reglamentuojančius bendrovių veiklą;</text:p>
      <text:p text:style-name="P104">12.4. būti susipažinusiam su bendrovės įstatais;</text:p>
      <text:p text:style-name="P105">12.5. atitikti kitus savivaldybės administracijos direktoriaus patvirtintų Taisyklių 3 punkte nurodytų Atstovavimo savivaldybei bendrovėse taisyklių reikalavimus.</text:p>
      <text:p text:style-name="P106">13. Įgaliotiniu negali būti:</text:p>
      <text:p text:style-name="P107">13.1. asmuo, kuriam neišnykęs teistumas;</text:p>
      <text:p text:style-name="P108">13.2. asmuo, kuriam nuosavybės teise priklauso tos bendrovės akcijos, teikiančios daugiau kaip 1/20 visų balsų;</text:p>
      <text:p text:style-name="P109">13.3. asmuo, kurio įgaliojimas atstovauti valstybei ar savivaldybei per pastaruosius 5 metus panaikintas dėl netinkamo atstovavimo;</text:p>
      <text:p text:style-name="P110">13.4. asmuo, kuris per pastaruosius 5 metus buvo atšauktas iš bet kurios bendrovės stebėtojų tarybos, valdybos, valstybės ar savivaldybės įmonės valdybos dėl netinkamo pareigų atlikimo.</text:p>
      <text:p text:style-name="P111">14. Apie šių Taisyklių 13 punkte nurodytų aplinkybių buvimą arba atsiradimą ketinamas skirti arba paskirtas įgaliotiniu asmuo privalo pranešti savivaldybės administracijos direktoriui šių Taisyklių 3 punkte nurodytų Atstovavimo savivaldybei bendrovėse taisyklių nustatyta tvarka.</text:p>
      <text:p text:style-name="P112">15. Įgaliotinis privalo:</text:p>
      <text:p text:style-name="P113">15.1. neatskleisti bendrovės komercinės (gamybinės) paslapties;</text:p>
      <text:p text:style-name="P114">15.2. informuoti savivaldybės administracijos direktorių apie atliktus veiksmus, kuriuos įgaliojimas jam suteikia teisę atlikti, ir visuotinio akcininkų susirinkimo priimtus sprendimus.</text:p>
      <text:p text:style-name="P115">16. Įgaliojime neturi būti įgaliotiniui suteikta teisė perįgalioti kitą asmenį atlikti veiksmus, kuriuos jis įgaliotas atlikti.</text:p>
      <text:p text:style-name="P116"/>
      <text:p text:style-name="P117"><text:span text:style-name="T118">IV</text:span><text:span text:style-name="T119">.<text:s/></text:span><text:span text:style-name="T120">ĮGALIOJIMŲ SUTEIKIMAS</text:span></text:p>
      <text:p text:style-name="P121"/>
      <text:p text:style-name="P122">17. Įgaliojimus balsuoti visuotinio akcininkų susirinkimo darbotvarkės klausimais įgaliotiniui duoda savivaldybės administracijos direktorius.</text:p>
      <text:p text:style-name="P123">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124">19. Tik vadovaudamasis savivaldybės tarybos sprendimais dėl konkrečios bendrovės savivaldybės administracijos direktorius gali duoti įgaliojimus balsuoti:</text:p>
      <text:p text:style-name="P125">19.1. už bendrovės įstatinio kapitalo didinimą papildomais įnašais, kai savivaldybei nuosavybės teise priklauso akcijos, suteikiančios daugiau kaip 1/2 visų balsų;</text:p>
      <text:p text:style-name="P126">19.2. dėl tokių darbotvarkės klausimų, jeigu akcijos suteikia ne mažiau kaip 2/3 visų balsų:</text:p>
      <text:p text:style-name="P127">19.2.1. likviduoti bendrovę, jeigu jai neiškelta bankroto byla;</text:p>
      <text:p text:style-name="P128">19.2.2. atšaukti bendrovės likvidavimą, jeigu sprendimą likviduoti bendrovę buvo priėmęs visuotinis akcininkų susirinkimas;</text:p>
      <text:p text:style-name="P129">19.2.3. atskirti ar reorganizuoti bendrovę, nurodžius reorganizavimo būdą;</text:p>
      <text:p text:style-name="P130">19.2.4. pertvarkyti bendrovę, nurodžius juridinio asmens, į kurį bus pertvarkoma bendrovė, teisinę formą.</text:p>
      <text:p text:style-name="P131">20.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p>
      <text:p text:style-name="P132">20.1. įstatinis kapitalas – 500 tūkst. litų;</text:p>
      <text:p text:style-name="P133">20.2. metų pardavimo grynosios pajamos – 500 tūkst. litų;</text:p>
      <text:p text:style-name="P134">20.3. vidutinis metinis darbuotojų skaičius – 50.</text:p>
      <text:p text:style-name="P135">21. Kai numatoma rinkti visuotinio akcininkų susirinkimo renkamą kolegialų organą ir savivaldybei priklausančios akcijos suteikia teisę siūlyti papildomų kandidatų,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p>
      <text:p text:style-name="P136">22. Įgaliojime dėl balsavimo už kandidatus į visuotinio akcininkų susirinkimo renkamą kolegialų organą savivaldybės administracijos direktorius turi:</text:p>
      <text:p text:style-name="P137">22.1. nurodyti siūlomus kandidatus, jų eiliškumą ir kiek už kiekvieną siūlomą kandidatą skirti balsų;</text:p>
      <text:p text:style-name="P138">22.2.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p>
      <text:p text:style-name="P139">23. Įgaliojime dėl balsavimo už visuotinio akcininkų susirinkimo renkamo bendrovės vadovo kandidatūrą savivaldybės administracijos direktorius turi pavesti įgaliotiniui balsuoti už jo iškeltą kandidatą.</text:p>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CLUSadmin</dc:creator>
    <meta:creation-date>2014-11-27T13:15:00Z</meta:creation-date>
    <dc:date>2014-11-27T13:15:00Z</dc:date>
    <meta:print-date>2012-06-07T13:27:00Z</meta:print-date>
    <meta:template xlink:href="Normal" xlink:type="simple"/>
    <meta:editing-cycles>2</meta:editing-cycles>
    <meta:editing-duration>PT0S</meta:editing-duration>
    <meta:document-statistic meta:page-count="5" meta:paragraph-count="227" meta:word-count="2025" meta:character-count="14984" meta:row-count="824" meta:non-whitespace-character-count="13186"/>
  </office:meta>
</office:document-meta>
</file>