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keep-together="alway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Normal"/>
      <text:p text:style-name="P17">2012 m. birželio 6 d. Nr. 660</text:p>
      <text:p text:style-name="P18">Vilnius</text:p>
      <text:p text:style-name="P19"/>
      <text:p text:style-name="P20">Lietuvos<text:s/>Respublikos Vyriausybė<text:span text:style-name="T21"><text:s/></text:span><text:span text:style-name="T22">nutari</text:span><text:span text:style-name="T23">a</text:span>:</text:p>
      <text:p text:style-name="P24">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25">7-263</text:span></text:a>;<text:s/><text:span text:style-name="T26">2008, Nr.<text:s/></text:span><text:a xlink:href="https://www.e-tar.lt/portal/lt/legalAct/TAR.FCE1E8F735DE" office:target-frame-name="_blank" xlink:show="new"><text:span text:style-name="T27">88-3530</text:span></text:a><text:span text:style-name="T28">; 2009, Nr.<text:s/></text:span><text:a xlink:href="https://www.e-tar.lt/portal/lt/legalAct/TAR.9594CB8F5567" office:target-frame-name="_blank" xlink:show="new"><text:span text:style-name="T29">120-5147</text:span></text:a>):</text:p>
      <text:p text:style-name="P30">1. Išdėstyti<text:s/>16 punktą taip:<text:s/></text:p>
      <text:p text:style-name="P31">„16. Motorinės transporto priemonės, traktoriaus, savaeigės mašinos vairuotojas privalo su savimi turėti ir policijos, Valstybinės kelių transporto inspekcijos prie Susisiekimo ministerijos, Valstybės sienos apsaugos tarnybos prie Vidaus<text:s/>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šių taisyklių nustatytus dokumentus, taip pat leisti jiems patikrinti vairavimo ir poilsio trukmei nustatyti įteisintų prietaisų rodmenis.“</text:p>
      <text:p text:style-name="P32">2. Įrašyti 231.3 punkte vietoj žodžių „teisę vairuoti transporto priemonę patvirtinantį dokumentą“ žodžius „galiojantį vairuotojo pažymėjimą“.</text:p>
      <text:p text:style-name="P33"/>
      <text:p text:style-name="P34"/>
      <text:p text:style-name="P35">MINISTRAS PIRMININKAS<text:tab/>ANDRIUS KUBILIUS</text:p>
      <text:p text:style-name="Normal"/>
      <text:p text:style-name="P36">SUSISIEKIMO MINISTRAS<text:tab/>ELIGIJUS MASIULI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9T16:13:00Z</meta:creation-date>
    <dc:date>2015-06-19T16:13:00Z</dc:date>
    <meta:print-date>2012-06-04T13:35:00Z</meta:print-date>
    <meta:template xlink:href="Normal" xlink:type="simple"/>
    <meta:editing-cycles>2</meta:editing-cycles>
    <meta:editing-duration>PT0S</meta:editing-duration>
    <meta:document-statistic meta:page-count="1" meta:paragraph-count="17" meta:word-count="203" meta:character-count="1688" meta:row-count="60" meta:non-whitespace-character-count="1502"/>
  </office:meta>
</office:document-meta>
</file>