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8 D. NUTARIMO NR. 298 DALINIO PAKEITIMO</text:p>
      <text:p text:style-name="P14"/>
      <text:p text:style-name="P15">1991 m. spalio 15 d. Nr. 42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0 m. rugsėjo 28 d. nutarimo Nr. 298 „Dėl įmonių, įstaigų ir organizacijų priskyrimo savivaldybių vietiniam ūkiui“ 1 punktą, priskirti Anykščių valstybinę techninio aptarnavimo įmonę Prekybos ir materialinių išteklių ministerijos reguliavimo sferai.</text:span></text:p>
      <text:p text:style-name="P24"/>
      <text:p text:style-name="P25"/>
      <text:p text:style-name="P26"/>
      <text:p text:style-name="P27">LIETUVOS RESPUBLIKOS<text:s/></text:p>
      <text:p text:style-name="P28">MINISTRO PIRMININKO PAVADUOTOJAS<text:tab/>V. PAKALNIŠK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2:01:00Z</meta:creation-date>
    <dc:date>2019-09-24T12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604" meta:row-count="31" meta:non-whitespace-character-count="537"/>
  </office:meta>
</office:document-meta>
</file>